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Academy Cyr" svg:font-family="'Academy Cyr', 'Times New Roman'" style:font-pitch="variable"/>
    <style:font-face style:name="Academy" svg:font-family="Academy, 'Times New Roman'" style:font-pitch="variable"/>
    <style:font-face style:name="Decor Cyr" svg:font-family="'Decor Cyr', 'Times New Roman'" style:font-pitch="variable"/>
    <style:font-face style:name="Decor" svg:font-family="Decor, 'Times New Roman'" style:font-pitch="variable"/>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Izhitsa Cyr" svg:font-family="'Izhitsa Cyr',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Header">
      <style:text-properties fo:language="sk" fo:country="SK"/>
    </style:style>
    <style:style style:name="P4" style:family="paragraph" style:parent-style-name="Standard">
      <style:paragraph-properties fo:text-align="center" style:justify-single-word="false"/>
    </style:style>
    <style:style style:name="P5" style:family="paragraph" style:parent-style-name="Standard">
      <style:paragraph-properties style:vertical-align="auto"/>
      <style:text-properties style:font-name="Calibri" fo:language="sk" fo:country="SK" style:letter-kerning="true" style:font-name-asian="Times New Roman" style:language-asian="de" style:country-asian="AT" style:font-name-complex="Calibri" style:language-complex="ar" style:country-complex="SA"/>
    </style:style>
    <style:style style:name="P6" style:family="paragraph" style:parent-style-name="Standard">
      <style:paragraph-properties style:vertical-align="auto"/>
    </style:style>
    <style:style style:name="P7" style:family="paragraph" style:parent-style-name="Òåêñò">
      <style:text-properties style:font-name="Times New Roman" style:font-name-complex="Times New Roman"/>
    </style:style>
    <style:style style:name="P8" style:family="paragraph" style:parent-style-name="Òåêñò">
      <style:text-properties fo:language="sk" fo:country="SK"/>
    </style:style>
    <style:style style:name="P9" style:family="paragraph" style:parent-style-name="Òåêñò">
      <style:paragraph-properties fo:orphans="0" fo:widows="0"/>
    </style:style>
    <style:style style:name="P10" style:family="paragraph" style:parent-style-name="Òåêñò">
      <style:text-properties fo:font-size="12pt" fo:language="sk" fo:country="SK" style:font-size-asian="12pt" style:font-size-complex="12pt"/>
    </style:style>
    <style:style style:name="P11" style:family="paragraph" style:parent-style-name="Òåêñò">
      <style:paragraph-properties fo:text-align="start" style:justify-single-word="false"/>
    </style:style>
    <style:style style:name="P12" style:family="paragraph" style:parent-style-name="Òåêñò">
      <style:paragraph-properties fo:margin-top="0.423cm" fo:margin-bottom="0cm"/>
    </style:style>
    <style:style style:name="P13" style:family="paragraph" style:parent-style-name="Òåêñò">
      <style:paragraph-properties fo:margin-top="0.423cm" fo:margin-bottom="0cm" fo:orphans="0" fo:widows="0"/>
    </style:style>
    <style:style style:name="P14" style:family="paragraph" style:parent-style-name="Òåêñò">
      <style:paragraph-properties fo:margin-top="0.423cm" fo:margin-bottom="0cm" fo:text-align="center" style:justify-single-word="false"/>
    </style:style>
    <style:style style:name="P15" style:family="paragraph" style:parent-style-name="Òåêñò">
      <style:paragraph-properties fo:margin-top="0.423cm" fo:margin-bottom="0cm" fo:text-align="end" style:justify-single-word="false"/>
    </style:style>
    <style:style style:name="P16" style:family="paragraph" style:parent-style-name="Ýïèãðàô">
      <style:paragraph-properties fo:margin-left="10.252cm" fo:margin-right="0cm" fo:line-height="150%" fo:text-align="start" style:justify-single-word="false" fo:text-indent="0.7cm" style:auto-text-indent="false"/>
    </style:style>
    <style:style style:name="P17" style:family="paragraph" style:parent-style-name="Òåêñò_20_âñòàâêè">
      <style:paragraph-properties fo:orphans="0" fo:widows="0"/>
    </style:style>
    <style:style style:name="P18" style:family="paragraph" style:parent-style-name="Ñòèõè">
      <style:paragraph-properties fo:margin-left="2.399cm" fo:margin-right="0cm" fo:text-indent="0cm" style:auto-text-indent="false"/>
    </style:style>
    <style:style style:name="P19" style:family="paragraph" style:parent-style-name="Ñòèõè">
      <style:paragraph-properties fo:margin-left="2.399cm" fo:margin-right="0cm" fo:text-indent="0.699cm" style:auto-text-indent="false"/>
    </style:style>
    <style:style style:name="P20" style:family="paragraph" style:parent-style-name="Footnote_20__28_user_29_">
      <style:paragraph-properties fo:keep-with-next="always"/>
    </style:style>
    <style:style style:name="P21" style:family="paragraph" style:parent-style-name="Ñòèõè">
      <style:paragraph-properties fo:keep-with-next="always"/>
      <style:text-properties fo:font-size="12pt" style:font-size-asian="12pt" style:font-size-complex="12pt"/>
    </style:style>
    <style:style style:name="P22" style:family="paragraph" style:parent-style-name="Ñòèõè">
      <style:paragraph-properties fo:margin-top="0cm" fo:margin-bottom="0cm" fo:keep-together="always"/>
    </style:style>
    <style:style style:name="P23" style:family="paragraph" style:parent-style-name="Ñòèõè">
      <style:paragraph-properties fo:margin-left="2.401cm" fo:margin-right="0cm" fo:keep-together="always" fo:text-indent="0cm" style:auto-text-indent="false"/>
    </style:style>
    <style:style style:name="P24" style:family="paragraph" style:parent-style-name="ÍîðìÂûäåëåí">
      <style:paragraph-properties fo:text-align="start" style:justify-single-word="false"/>
    </style:style>
    <style:style style:name="P25" style:family="paragraph" style:parent-style-name="ÍîðìÂûäåëåí">
      <style:paragraph-properties fo:orphans="0" fo:widows="0"/>
    </style:style>
    <style:style style:name="P26" style:family="paragraph" style:parent-style-name="ÍîðìÂûäåëåí">
      <style:paragraph-properties fo:margin-left="0cm" fo:margin-right="0.3cm" fo:text-indent="0cm" style:auto-text-indent="false"/>
    </style:style>
    <style:style style:name="P27" style:family="paragraph" style:parent-style-name="ÍîðìÂûäåëåí">
      <style:paragraph-properties fo:margin-left="0cm" fo:margin-right="0.3cm" fo:line-height="100%" fo:text-indent="0cm" style:auto-text-indent="false"/>
    </style:style>
    <style:style style:name="P28" style:family="paragraph" style:parent-style-name="ÍîðìÂûäåëåí">
      <style:paragraph-properties fo:margin-top="0cm" fo:margin-bottom="0.212cm"/>
    </style:style>
    <style:style style:name="P29" style:family="paragraph" style:parent-style-name="Footnote_20__28_user_29_">
      <style:paragraph-properties fo:break-before="page"/>
    </style:style>
    <style:style style:name="P30" style:family="paragraph" style:parent-style-name="ÍîðìÐàçðûâ">
      <style:paragraph-properties fo:break-before="page"/>
      <style:text-properties fo:font-size="14pt" fo:language="sk" fo:country="SK" style:font-size-asian="14pt" style:font-size-complex="14pt"/>
    </style:style>
    <style:style style:name="P31" style:family="paragraph" style:parent-style-name="Footnote_20__28_user_29_">
      <style:paragraph-properties fo:line-height="100%"/>
    </style:style>
    <style:style style:name="P32" style:family="paragraph" style:parent-style-name="Footnote_20__28_user_29_">
      <style:text-properties style:font-name="Calibri" fo:language="sk" fo:country="SK" style:font-name-complex="Calibri"/>
    </style:style>
    <style:style style:name="P33" style:family="paragraph" style:parent-style-name="Footnote_20__28_user_29_">
      <style:text-properties style:font-name="Calibri" fo:language="sk" fo:country="SK" fo:font-style="italic" style:font-style-asian="italic" style:font-name-complex="Calibri" style:font-style-complex="italic"/>
    </style:style>
    <style:style style:name="P34" style:family="paragraph" style:parent-style-name="Footnote_20__28_user_29_">
      <style:text-properties style:font-name="Calibri" fo:font-style="italic" style:font-style-asian="italic" style:font-name-complex="Calibri" style:font-style-complex="italic"/>
    </style:style>
    <style:style style:name="P35" style:family="paragraph" style:parent-style-name="Footnote_20__28_user_29_">
      <style:paragraph-properties fo:line-height="100%"/>
      <style:text-properties style:font-name="Calibri" style:font-name-complex="Calibri"/>
    </style:style>
    <style:style style:name="P36" style:family="paragraph" style:parent-style-name="Footnote_20__28_user_29_">
      <style:paragraph-properties fo:orphans="0" fo:widows="0"/>
    </style:style>
    <style:style style:name="P37" style:family="paragraph" style:parent-style-name="Footnote_20__28_user_29_">
      <style:paragraph-properties fo:margin-left="0cm" fo:margin-right="0cm" fo:text-align="center" style:justify-single-word="false" fo:text-indent="0cm" style:auto-text-indent="false"/>
      <style:text-properties style:font-name="Calibri" style:font-name-complex="Calibri"/>
    </style:style>
    <style:style style:name="P38" style:family="paragraph" style:parent-style-name="Footnote_20__28_user_29_">
      <style:paragraph-properties fo:margin-left="0cm" fo:margin-right="0cm" fo:margin-top="0.423cm" fo:margin-bottom="0cm" fo:text-align="center" style:justify-single-word="false" fo:text-indent="0cm" style:auto-text-indent="false"/>
      <style:text-properties style:font-name="Calibri" style:font-name-complex="Calibri"/>
    </style:style>
    <style:style style:name="P39" style:family="paragraph" style:parent-style-name="Footnote_20__28_user_29_">
      <style:paragraph-properties fo:margin-left="0cm" fo:margin-right="0cm" fo:text-align="center" style:justify-single-word="false" fo:text-indent="0cm" style:auto-text-indent="false" fo:keep-with-next="always"/>
      <style:text-properties style:font-name="Calibri" style:font-name-complex="Calibri"/>
    </style:style>
    <style:style style:name="P40" style:family="paragraph" style:parent-style-name="ÍîðìÐàçðûâ">
      <style:text-properties fo:font-size="12pt" style:font-size-asian="12pt" style:font-size-complex="12pt"/>
    </style:style>
    <style:style style:name="P41" style:family="paragraph" style:parent-style-name="ÍîðìÐàçðûâ">
      <style:text-properties fo:font-size="12pt" fo:language="sk" fo:country="SK" style:font-size-asian="12pt" style:font-size-complex="12pt"/>
    </style:style>
    <style:style style:name="P42" style:family="paragraph" style:parent-style-name="ÍîðìÐàçðûâ">
      <style:text-properties style:font-name="Times New Roman" fo:font-size="12pt" fo:language="sk" fo:country="SK" style:font-size-asian="12pt" style:font-name-complex="Times New Roman" style:font-size-complex="12pt"/>
    </style:style>
    <style:style style:name="P43" style:family="paragraph" style:parent-style-name="ÍîðìÐàçðûâ">
      <style:paragraph-properties fo:margin-top="0.423cm" fo:margin-bottom="0.212cm"/>
      <style:text-properties style:font-name="Times New Roman" fo:font-size="12pt" style:font-size-asian="12pt" style:font-name-complex="Times New Roman" style:font-size-complex="12pt"/>
    </style:style>
    <style:style style:name="P44" style:family="paragraph" style:parent-style-name="Çàãëàâèå">
      <style:text-properties style:font-name="Times New Roman" fo:language="sk" fo:country="SK" style:font-name-complex="Times New Roman"/>
    </style:style>
    <style:style style:name="P45" style:family="paragraph" style:parent-style-name="Contents_20_2_20__28_user_29_">
      <style:paragraph-properties>
        <style:tab-stops>
          <style:tab-stop style:position="19.202cm" style:type="right" style:leader-style="dotted" style:leader-text="."/>
        </style:tab-stops>
      </style:paragraph-properties>
    </style:style>
    <style:style style:name="P46" style:family="paragraph" style:parent-style-name="Contents_20_1_20__28_user_29_">
      <style:paragraph-properties>
        <style:tab-stops>
          <style:tab-stop style:position="18.403cm" style:type="right" style:leader-style="dotted" style:leader-text="."/>
        </style:tab-stops>
      </style:paragraph-properties>
    </style:style>
    <style:style style:name="P47" style:family="paragraph" style:parent-style-name="Contents_20_3_20__28_user_29_">
      <style:paragraph-properties>
        <style:tab-stops>
          <style:tab-stop style:position="20.302cm" style:type="right" style:leader-style="dotted" style:leader-text="."/>
        </style:tab-stops>
      </style:paragraph-properties>
    </style:style>
    <style:style style:name="P48" style:family="paragraph" style:parent-style-name="Contents_20_3_20__28_user_29_">
      <style:paragraph-properties>
        <style:tab-stops>
          <style:tab-stop style:position="20.302cm" style:type="right" style:leader-style="dotted" style:leader-text="."/>
        </style:tab-stops>
      </style:paragraph-properties>
      <style:text-properties fo:font-size="12pt" fo:language="sk" fo:country="SK" style:font-size-asian="12pt" style:font-size-complex="12pt"/>
    </style:style>
    <style:style style:name="P49" style:family="paragraph" style:parent-style-name="НормВыделен">
      <style:paragraph-properties fo:margin-left="0cm" fo:margin-right="0.501cm" fo:text-indent="0cm" style:auto-text-indent="false"/>
    </style:style>
    <style:style style:name="P50" style:family="paragraph" style:parent-style-name="Default">
      <style:paragraph-properties fo:text-align="justify" style:justify-single-word="false"/>
    </style:style>
    <style:style style:name="P51" style:family="paragraph" style:parent-style-name="Default">
      <style:paragraph-properties fo:text-align="justify" style:justify-single-word="false"/>
      <style:text-properties fo:language="sk" fo:country="SK"/>
    </style:style>
    <style:style style:name="P52" style:family="paragraph" style:parent-style-name="ÑïèñîêÒåêñò_20_2_20_ïîðÿäêà">
      <style:paragraph-properties fo:orphans="0" fo:widows="0"/>
    </style:style>
    <style:style style:name="P53" style:family="paragraph" style:parent-style-name="ÑïèñîêÒåêñò_20_2_20_ïîðÿäêà">
      <style:text-properties fo:font-size="12pt" fo:language="sk" fo:country="SK" style:font-size-asian="12pt" style:font-size-complex="12pt"/>
    </style:style>
    <style:style style:name="P54" style:family="paragraph" style:parent-style-name="Heading_20_2">
      <style:paragraph-properties fo:margin-top="0cm" fo:margin-bottom="0.106cm"/>
    </style:style>
    <style:style style:name="P55" style:family="paragraph" style:parent-style-name="Heading_20_2">
      <style:paragraph-properties fo:margin-top="0.423cm" fo:margin-bottom="0.106cm"/>
    </style:style>
    <style:style style:name="P56" style:family="paragraph" style:parent-style-name="Heading_20_2">
      <style:paragraph-properties fo:margin-top="0.423cm" fo:margin-bottom="0.106cm"/>
      <style:text-properties fo:language="sk" fo:country="SK"/>
    </style:style>
    <style:style style:name="P57" style:family="paragraph" style:parent-style-name="Heading_20_3">
      <style:paragraph-properties fo:margin-top="0cm" fo:margin-bottom="0.106cm"/>
    </style:style>
    <style:style style:name="P58" style:family="paragraph" style:parent-style-name="ÍîðìÂûäåëåí" style:master-page-name="Převést_20_4">
      <style:paragraph-properties style:page-number="auto"/>
    </style:style>
    <style:style style:name="P59" style:family="paragraph" style:parent-style-name="Heading_20_1" style:master-page-name="Převést_20_1">
      <style:paragraph-properties style:page-number="auto"/>
    </style:style>
    <style:style style:name="P60" style:family="paragraph" style:parent-style-name="Heading_20_1" style:master-page-name="Převést_20_2">
      <style:paragraph-properties style:page-number="auto"/>
    </style:style>
    <style:style style:name="P61" style:family="paragraph" style:parent-style-name="Heading_20_1" style:master-page-name="Převést_20_3">
      <style:paragraph-properties style:page-number="auto"/>
    </style:style>
    <style:style style:name="P62" style:family="paragraph" style:parent-style-name="Heading_20_1" style:master-page-name="Převést_20_5">
      <style:paragraph-properties style:page-number="auto"/>
    </style:style>
    <style:style style:name="P63" style:family="paragraph" style:parent-style-name="ÑïèñîêÍîìåð" style:list-style-name="WW8Num7"/>
    <style:style style:name="P64" style:family="paragraph" style:parent-style-name="ÑïèñîêÍîìåð" style:list-style-name="WW8Num8"/>
    <style:style style:name="P65" style:family="paragraph" style:parent-style-name="ÑïèñîêÍîìåð" style:list-style-name="WW8Num9"/>
    <style:style style:name="P66" style:family="paragraph" style:parent-style-name="ÑïèñîêÍîìåð">
      <style:paragraph-properties fo:margin-top="0.423cm" fo:margin-bottom="0cm"/>
    </style:style>
    <style:style style:name="P67" style:family="paragraph" style:parent-style-name="ÑïèñîêÍîìåð" style:list-style-name="WW8Num7">
      <style:paragraph-properties fo:margin-top="0.423cm" fo:margin-bottom="0cm"/>
    </style:style>
    <style:style style:name="P68" style:family="paragraph" style:parent-style-name="ÑïèñîêÒåêñò">
      <style:text-properties fo:font-size="12pt" fo:language="sk" fo:country="SK" style:font-size-asian="12pt" style:font-size-complex="12pt"/>
    </style:style>
    <style:style style:name="P69" style:family="paragraph" style:parent-style-name="ÑïèñîêÒåêñò">
      <style:paragraph-properties fo:margin-top="0.423cm" fo:margin-bottom="0cm"/>
    </style:style>
    <style:style style:name="P70" style:family="paragraph" style:parent-style-name="Ñïèñîê_5f_ñíîñêà">
      <style:text-properties style:font-name="Calibri" fo:language="sk" fo:country="SK" style:font-name-complex="Calibri"/>
    </style:style>
    <style:style style:name="P71" style:family="paragraph" style:parent-style-name="Ñïèñîê_5f_ñíîñêà">
      <style:paragraph-properties fo:margin-left="0.3cm" fo:margin-right="0cm" fo:text-indent="0cm" style:auto-text-indent="false"/>
    </style:style>
    <style:style style:name="P72" style:family="paragraph" style:parent-style-name="Òåêñò" style:master-page-name="First_20_Page">
      <style:paragraph-properties style:page-number="auto"/>
    </style:style>
    <style:style style:name="T1" style:family="text">
      <style:text-properties fo:language="sk" fo:country="SK"/>
    </style:style>
    <style:style style:name="T2" style:family="text">
      <style:text-properties fo:language="sk" fo:country="SK" fo:font-weight="bold" style:font-weight-asian="bold"/>
    </style:style>
    <style:style style:name="T3" style:family="text">
      <style:text-properties fo:language="sk" fo:country="SK" fo:font-weight="bold" style:font-weight-asian="bold" style:font-size-complex="12pt"/>
    </style:style>
    <style:style style:name="T4" style:family="text">
      <style:text-properties fo:language="sk" fo:country="SK" fo:font-style="normal" style:font-style-asian="normal" style:font-style-complex="normal"/>
    </style:style>
    <style:style style:name="T5" style:family="text">
      <style:text-properties fo:language="sk" fo:country="SK" fo:font-style="normal" fo:font-weight="bold" style:font-style-asian="normal" style:font-weight-asian="bold" style:font-style-complex="normal" style:font-weight-complex="bold"/>
    </style:style>
    <style:style style:name="T6" style:family="text">
      <style:text-properties fo:language="sk" fo:country="SK" style:font-size-complex="12pt"/>
    </style:style>
    <style:style style:name="T7" style:family="text">
      <style:text-properties style:font-name="Times New Roman" style:font-name-complex="Times New Roman"/>
    </style:style>
    <style:style style:name="T8" style:family="text">
      <style:text-properties style:font-name="Times New Roman" fo:font-size="12pt" style:font-name-asian="Decor Cyr" style:font-size-asian="12pt" style:font-name-complex="Times New Roman" style:font-size-complex="12pt"/>
    </style:style>
    <style:style style:name="T9" style:family="text">
      <style:text-properties style:font-name="Times New Roman" fo:font-size="12pt" fo:language="sk" fo:country="SK" style:font-name-asian="Decor Cyr" style:font-size-asian="12pt" style:font-name-complex="Times New Roman" style:font-size-complex="12pt"/>
    </style:style>
    <style:style style:name="T10" style:family="text">
      <style:text-properties style:font-name="Times New Roman" fo:font-size="12pt" fo:language="sk" fo:country="SK" style:font-name-asian="Times New Roman" style:font-size-asian="12pt" style:font-name-complex="Times New Roman" style:font-size-complex="12pt"/>
    </style:style>
    <style:style style:name="T11" style:family="text">
      <style:text-properties style:font-name="Times New Roman" fo:font-size="12pt" fo:language="sk" fo:country="SK" fo:font-style="italic" style:font-name-asian="Times New Roman" style:font-size-asian="12pt" style:font-style-asian="italic" style:font-name-complex="Times New Roman" style:font-size-complex="12pt" style:font-style-complex="italic"/>
    </style:style>
    <style:style style:name="T12" style:family="text">
      <style:text-properties style:font-name="Times New Roman" fo:font-size="12pt" fo:language="sk" fo:country="SK"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style:font-name="Times New Roman" fo:font-size="12pt" fo:language="en" fo:country="US" style:font-name-asian="Times New Roman" style:font-size-asian="12pt" style:font-name-complex="Times New Roman" style:font-size-complex="12pt"/>
    </style:style>
    <style:style style:name="T17" style:family="text">
      <style:text-properties style:font-name="Times New Roman" fo:language="sk" fo:country="SK" style:font-name-complex="Times New Roman"/>
    </style:style>
    <style:style style:name="T18" style:family="text">
      <style:text-properties fo:font-size="12pt" style:font-size-asian="12pt" style:font-size-complex="12pt"/>
    </style:style>
    <style:style style:name="T19" style:family="text">
      <style:text-properties fo:font-size="12pt" style:font-size-asian="12pt" style:font-size-complex="12pt" style:font-style-complex="italic"/>
    </style:style>
    <style:style style:name="T20" style:family="text">
      <style:text-properties fo:font-size="12pt" fo:language="sk" fo:country="SK" style:font-size-asian="12pt" style:font-size-complex="12pt"/>
    </style:style>
    <style:style style:name="T21" style:family="text">
      <style:text-properties fo:font-size="12pt" fo:language="sk" fo:country="SK" style:font-size-asian="12pt" style:font-size-complex="12pt" style:font-weight-complex="bold"/>
    </style:style>
    <style:style style:name="T22" style:family="text">
      <style:text-properties fo:font-size="12pt" fo:language="sk" fo:country="SK" style:font-size-asian="12pt" style:font-size-complex="12pt" style:font-style-complex="italic"/>
    </style:style>
    <style:style style:name="T23" style:family="text">
      <style:text-properties fo:font-size="12pt" fo:language="sk" fo:country="SK" fo:font-style="italic" style:font-size-asian="12pt" style:font-style-asian="italic" style:font-size-complex="12pt"/>
    </style:style>
    <style:style style:name="T24" style:family="text">
      <style:text-properties fo:font-size="12pt" fo:language="sk" fo:country="SK" fo:font-style="italic" style:font-size-asian="12pt" style:font-style-asian="italic" style:font-size-complex="12pt" style:font-style-complex="italic"/>
    </style:style>
    <style:style style:name="T25" style:family="text">
      <style:text-properties fo:font-size="12pt" fo:language="sk" fo:country="SK" fo:font-style="italic" style:text-underline-style="solid" style:text-underline-width="auto" style:text-underline-color="font-color" style:font-size-asian="12pt" style:font-style-asian="italic" style:font-size-complex="12pt" style:font-style-complex="italic"/>
    </style:style>
    <style:style style:name="T26" style:family="text">
      <style:text-properties fo:font-size="12pt" fo:language="sk" fo:country="SK" fo:font-style="italic" fo:font-weight="bold" style:font-size-asian="12pt" style:font-style-asian="italic" style:font-weight-asian="bold" style:font-size-complex="12pt" style:font-style-complex="italic" style:font-weight-complex="bold"/>
    </style:style>
    <style:style style:name="T27" style:family="text">
      <style:text-properties fo:font-size="12pt" fo:language="sk" fo:country="SK" fo:font-weight="bold" style:font-size-asian="12pt" style:font-weight-asian="bold" style:font-size-complex="12pt"/>
    </style:style>
    <style:style style:name="T28" style:family="text">
      <style:text-properties fo:font-size="12pt" fo:language="sk" fo:country="SK" fo:font-weight="bold" style:font-size-asian="12pt" style:font-weight-asian="bold" style:font-size-complex="12pt" style:font-weight-complex="bold"/>
    </style:style>
    <style:style style:name="T29" style:family="text">
      <style:text-properties fo:font-size="12pt" fo:language="sk" fo:country="SK" style:text-underline-style="solid" style:text-underline-width="auto" style:text-underline-color="font-color" style:font-size-asian="12pt" style:font-size-complex="12pt"/>
    </style:style>
    <style:style style:name="T30" style:family="text">
      <style:text-properties fo:font-size="12pt" fo:language="sk" fo:country="SK"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font-size="12pt" fo:font-style="italic" style:font-size-asian="12pt" style:font-style-asian="italic"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font-style="italic" fo:font-weight="bold" style:font-size-asian="12pt" style:font-style-asian="italic" style:font-weight-asian="bold" style:font-size-complex="12pt" style:font-style-complex="italic" style:font-weight-complex="bold"/>
    </style:style>
    <style:style style:name="T3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fo:font-size="12pt" fo:language="cs" fo:country="CZ" style:font-size-asian="12pt" style:font-size-complex="12pt"/>
    </style:style>
    <style:style style:name="T39" style:family="text">
      <style:text-properties style:font-size-complex="12pt"/>
    </style:style>
    <style:style style:name="T40" style:family="text">
      <style:text-properties style:font-name="Times New Roman CYR" style:font-name-complex="Times New Roman CYR"/>
    </style:style>
    <style:style style:name="T41" style:family="text">
      <style:text-properties style:font-name="Calibri" style:font-name-complex="Calibri"/>
    </style:style>
    <style:style style:name="T42" style:family="text">
      <style:text-properties style:font-name="Calibri" fo:language="sk" fo:country="SK" style:font-name-complex="Calibri"/>
    </style:style>
    <style:style style:name="T43" style:family="text">
      <style:text-properties style:font-name="Calibri" fo:language="sk" fo:country="SK" style:font-name-complex="Calibri" style:font-style-complex="italic"/>
    </style:style>
    <style:style style:name="T44" style:family="text">
      <style:text-properties style:font-name="Calibri" fo:language="sk" fo:country="SK" fo:font-style="italic" style:font-style-asian="italic" style:font-name-complex="Calibri"/>
    </style:style>
    <style:style style:name="T45" style:family="text">
      <style:text-properties style:font-name="Calibri" fo:language="sk" fo:country="SK" fo:font-style="italic" style:font-style-asian="italic" style:font-name-complex="Calibri" style:font-style-complex="italic"/>
    </style:style>
    <style:style style:name="T46" style:family="text">
      <style:text-properties style:font-name="Calibri" fo:language="sk" fo:country="SK" fo:font-style="italic" style:text-underline-style="solid" style:text-underline-width="auto" style:text-underline-color="font-color" style:font-style-asian="italic" style:font-name-complex="Calibri" style:font-style-complex="italic"/>
    </style:style>
    <style:style style:name="T47" style:family="text">
      <style:text-properties style:font-name="Calibri" fo:language="sk" fo:country="SK" fo:font-style="italic" style:font-name-asian="Times New Roman" style:font-style-asian="italic" style:font-name-complex="Calibri" style:font-style-complex="italic"/>
    </style:style>
    <style:style style:name="T48" style:family="text">
      <style:text-properties style:font-name="Calibri" fo:language="sk" fo:country="SK" fo:font-style="italic" fo:font-weight="bold" style:font-style-asian="italic" style:font-weight-asian="bold" style:font-name-complex="Calibri" style:font-style-complex="italic"/>
    </style:style>
    <style:style style:name="T49" style:family="text">
      <style:text-properties style:font-name="Calibri" fo:language="sk" fo:country="SK" fo:font-style="italic" fo:font-weight="bold" style:font-style-asian="italic" style:font-weight-asian="bold" style:font-name-complex="Calibri" style:font-style-complex="italic" style:font-weight-complex="bold"/>
    </style:style>
    <style:style style:name="T50" style:family="text">
      <style:text-properties style:font-name="Calibri" fo:language="sk" fo:country="SK" fo:font-weight="bold" style:font-weight-asian="bold" style:font-name-complex="Calibri"/>
    </style:style>
    <style:style style:name="T51" style:family="text">
      <style:text-properties style:font-name="Calibri" fo:language="sk" fo:country="SK" fo:font-weight="bold" style:font-weight-asian="bold" style:font-name-complex="Calibri" style:font-weight-complex="bold"/>
    </style:style>
    <style:style style:name="T52" style:family="text">
      <style:text-properties style:font-name="Calibri" fo:language="sk" fo:country="SK" fo:font-weight="bold" style:letter-kerning="true" style:font-name-asian="Times New Roman" style:language-asian="de" style:country-asian="AT" style:font-weight-asian="bold" style:font-name-complex="Calibri" style:language-complex="ar" style:country-complex="SA" style:font-weight-complex="bold"/>
    </style:style>
    <style:style style:name="T53" style:family="text">
      <style:text-properties style:font-name="Calibri" fo:language="sk" fo:country="SK" style:letter-kerning="true" style:font-name-asian="Times New Roman" style:language-asian="de" style:country-asian="AT" style:font-name-complex="Calibri" style:language-complex="ar" style:country-complex="SA"/>
    </style:style>
    <style:style style:name="T54" style:family="text">
      <style:text-properties style:font-name="Calibri" fo:language="sk" fo:country="SK" style:font-name-asian="Times New Roman" style:font-name-complex="Calibri"/>
    </style:style>
    <style:style style:name="T55" style:family="text">
      <style:text-properties style:font-name="Calibri" fo:language="sk" fo:country="SK" style:text-underline-style="solid" style:text-underline-width="auto" style:text-underline-color="font-color" style:font-name-complex="Calibri"/>
    </style:style>
    <style:style style:name="T56" style:family="text">
      <style:text-properties style:font-name="Calibri" fo:language="sk" fo:country="SK" style:font-name-asian="Izhitsa Cyr" style:font-name-complex="Calibri"/>
    </style:style>
    <style:style style:name="T57" style:family="text">
      <style:text-properties style:font-name="Calibri" fo:language="sk" fo:country="SK" style:font-name-asian="Academy" style:font-name-complex="Calibri"/>
    </style:style>
    <style:style style:name="T58" style:family="text">
      <style:text-properties style:font-name="Calibri" fo:font-style="italic" style:font-style-asian="italic" style:font-name-complex="Calibri"/>
    </style:style>
    <style:style style:name="T59" style:family="text">
      <style:text-properties style:font-name="Calibri" fo:font-style="italic" style:font-style-asian="italic" style:font-name-complex="Calibri" style:font-style-complex="italic"/>
    </style:style>
    <style:style style:name="T60" style:family="text">
      <style:text-properties style:font-name="Calibri" fo:font-style="italic" style:font-name-asian="Times New Roman" style:font-style-asian="italic" style:font-name-complex="Calibri" style:font-style-complex="italic"/>
    </style:style>
    <style:style style:name="T61" style:family="text">
      <style:text-properties style:font-name="Calibri" fo:language="en" fo:country="US" style:font-name-asian="Times New Roman" style:font-name-complex="Calibri"/>
    </style:style>
    <style:style style:name="T62" style:family="text">
      <style:text-properties style:font-name="Calibri" fo:language="en" fo:country="US" fo:font-style="italic" style:font-name-asian="Times New Roman" style:font-style-asian="italic" style:font-name-complex="Calibri" style:font-style-complex="italic"/>
    </style:style>
    <style:style style:name="T63" style:family="text">
      <style:text-properties style:font-name="Calibri" fo:language="en" fo:country="US" style:font-name-complex="Calibri"/>
    </style:style>
    <style:style style:name="T64" style:family="text">
      <style:text-properties style:font-name="Calibri" style:font-name-asian="Times New Roman" style:font-name-complex="Calibri"/>
    </style:style>
    <style:style style:name="T65" style:family="text">
      <style:text-properties style:font-name="Calibri" style:text-underline-style="solid" style:text-underline-width="auto" style:text-underline-color="font-color" style:font-name-complex="Calibri"/>
    </style:style>
    <style:style style:name="T66" style:family="text">
      <style:text-properties style:font-name="Calibri" fo:font-weight="bold" style:font-weight-asian="bold" style:font-name-complex="Calibri"/>
    </style:style>
    <style:style style:name="T67" style:family="text">
      <style:text-properties style:font-name="Calibri" fo:font-weight="bold" style:font-weight-asian="bold" style:font-name-complex="Calibri" style:font-weight-complex="bold"/>
    </style:style>
    <style:style style:name="T68" style:family="text">
      <style:text-properties style:font-name="Calibri" fo:font-weight="bold" style:font-name-asian="Times New Roman" style:font-weight-asian="bold" style:font-name-complex="Calibri" style:font-weight-complex="bold"/>
    </style:style>
    <style:style style:name="T69" style:family="text">
      <style:text-properties style:font-name="Calibri" style:font-name-asian="Izhitsa Cyr" style:font-name-complex="Calibri"/>
    </style:style>
    <style:style style:name="T70" style:family="text">
      <style:text-properties style:font-name="Calibri" fo:language="de" fo:country="AT" style:font-name-complex="Calibri"/>
    </style:style>
    <style:style style:name="T71" style:family="text">
      <style:text-properties style:font-name="Calibri" style:font-name-asian="Academy" style:font-name-complex="Calibri"/>
    </style:style>
    <style:style style:name="T72" style:family="text">
      <style:text-properties fo:font-weight="bold" style:font-weight-asian="bold" style:font-size-complex="12pt"/>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style:font-name="Izhitsa Cyr" fo:font-size="12pt" style:font-name-asian="Izhitsa Cyr" style:font-size-asian="12pt" style:font-name-complex="Izhitsa Cyr" style:font-size-complex="12pt"/>
    </style:style>
    <style:style style:name="T75" style:family="text">
      <style:text-properties style:font-name="Izhitsa Cyr" fo:font-size="12pt" fo:language="sk" fo:country="SK" style:font-name-asian="Izhitsa Cyr" style:font-size-asian="12pt" style:font-name-complex="Izhitsa Cyr" style:font-size-complex="12pt"/>
    </style:style>
    <style:style style:name="T76" style:family="text">
      <style:text-properties style:font-name="Izhitsa Cyr" fo:font-size="12pt" fo:language="sk" fo:country="SK" style:text-underline-style="solid" style:text-underline-width="auto" style:text-underline-color="font-color" style:font-name-asian="Izhitsa Cyr" style:font-size-asian="12pt" style:font-name-complex="Izhitsa Cyr" style:font-size-complex="12pt"/>
    </style:style>
    <style:style style:name="T77" style:family="text">
      <style:text-properties style:font-name="Izhitsa Cyr" fo:font-size="12pt" fo:font-weight="bold" style:font-name-asian="Izhitsa Cyr" style:font-size-asian="12pt" style:font-weight-asian="bold" style:font-name-complex="Izhitsa Cyr" style:font-size-complex="12pt"/>
    </style:style>
    <style:style style:name="T78" style:family="text">
      <style:text-properties style:font-name="Izhitsa Cyr" fo:font-size="12pt" style:text-underline-style="solid" style:text-underline-width="auto" style:text-underline-color="font-color" style:font-name-asian="Izhitsa Cyr" style:font-size-asian="12pt" style:font-name-complex="Izhitsa Cyr" style:font-size-complex="12pt"/>
    </style:style>
    <style:style style:name="T79" style:family="text">
      <style:text-properties style:text-position="sub 58%" style:font-name="Calibri" fo:font-style="italic" style:font-style-asian="italic" style:font-name-complex="Calibri" style:font-style-complex="italic"/>
    </style:style>
    <style:style style:name="T80" style:family="text">
      <style:text-properties style:text-position="super 58%" style:font-name="Calibri" fo:font-style="italic" style:font-name-asian="Times New Roman" style:font-style-asian="italic" style:font-name-complex="Calibri" style:font-style-complex="italic"/>
    </style:style>
    <style:style style:name="T81" style:family="text">
      <style:text-properties style:font-name="Symbol" fo:font-size="12pt" fo:font-style="italic" style:font-size-asian="12pt" style:font-style-asian="italic" style:font-name-complex="Symbol" style:font-size-complex="12pt" style:font-style-complex="italic"/>
    </style:style>
    <style:style style:name="T82" style:family="text">
      <style:text-properties style:font-name="Symbol" fo:font-size="12pt" style:font-size-asian="12pt" style:font-name-complex="Symbol" style:font-size-complex="12pt"/>
    </style:style>
    <style:style style:name="T83" style:family="text">
      <style:text-properties style:font-name="Academy" style:font-name-asian="Academy" style:font-name-complex="Academy"/>
    </style:style>
    <style:style style:name="T84" style:family="text">
      <style:text-properties style:font-name="Academy" fo:language="sk" fo:country="SK" style:font-name-asian="Academy" style:font-name-complex="Academy"/>
    </style:style>
    <style:style style:name="T85" style:family="text">
      <style:text-properties style:text-position="0% 100%" style:font-name="Calibri" fo:font-size="10pt" style:font-size-asian="10pt" style:font-name-complex="Calibri"/>
    </style:style>
    <style:style style:name="T86" style:family="text">
      <style:text-properties style:text-position="0% 100%" style:font-name="Calibri" fo:font-size="10pt" fo:language="sk" fo:country="SK" style:font-size-asian="10pt" style:font-name-complex="Calibri"/>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Òåêñò"/>
      <text:p text:style-name="Òåêñò"/>
      <text:p text:style-name="P44">VNÚTORNÝ PREDIKTOR SSSR</text:p>
      <text:p text:style-name="P7"/>
      <text:p text:style-name="P7"/>
      <text:p text:style-name="P7"/>
      <text:p text:style-name="P16"><text:span text:style-name="T8">…Т</text:span><text:span text:style-name="T9">y si lepších, budúcich čias</text:span><text:span text:style-name="T8"><text:line-break/></text:span><text:span text:style-name="T9">Slovo, i život, i</text:span><text:span text:style-name="T8"> </text:span><text:span text:style-name="T9">osveta</text:span><text:span text:style-name="T8">!<text:line-break/><text:tab/> <text:tab/><text:tab/></text:span><text:span text:style-name="T9">F.I. Tjutčev</text:span></text:p>
      <text:p text:style-name="P7"/>
      <text:p text:style-name="P7"/>
      <text:p text:style-name="P7"/>
      <text:p text:style-name="P7"/>
      <text:p text:style-name="Çàãëàâèå"><text:span text:style-name="T17">Jazyk náš:</text:span><text:span text:style-name="T7"> <text:line-break/></text:span><text:span text:style-name="T17">ako objektívna dannosť</text:span><text:span text:style-name="T7"> <text:line-break/></text:span><text:span text:style-name="T17">i ako kultúra reči</text:span></text:p>
      <text:p text:style-name="P7"/>
      <text:p text:style-name="P7"/>
      <text:p text:style-name="P7"/>
      <text:p text:style-name="P7"/>
      <text:p text:style-name="P7"/>
      <text:p text:style-name="P7"/>
      <text:p text:style-name="P7"/>
      <text:p text:style-name="P7"/>
      <text:p text:style-name="P7"/>
      <text:p text:style-name="P7"/>
      <text:p text:style-name="P42">Sankt Peterburg</text:p>
      <text:p text:style-name="P43">2004</text:p>
      <text:p text:style-name="P8"/>
      <text:p text:style-name="P8"/>
      <text:p text:style-name="P8"/>
      <text:p text:style-name="P8"/>
      <text:p text:style-name="P8"/>
      <text:p text:style-name="P8"/>
      <text:p text:style-name="P8"/>
      <text:p text:style-name="P8"/>
      <text:p text:style-name="P8"/>
      <text:p text:style-name="P8"/>
      <text:p text:style-name="P8"/>
      <text:p text:style-name="P8">Preklad: kolektív leva-net</text:p>
      <text:p text:style-name="P8">2017</text:p>
      <text:p text:style-name="P30">OBSAH</text:p>
      <text:p text:style-name="Footnote_20__28_user_29_"/>
      <text:table-of-content text:style-name="Sect1" text:name="Obsah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6"><text:a xlink:type="simple" xlink:href="../Jazyk%20náš%20ako%20objektívna%20dannosť%20i%20kultúra%20reči.docx#__RefHeading__49_1098976186" text:style-name="Index_20_Link_20__28_user_29_" text:visited-style-name="Index_20_Link_20__28_user_29_"><text:span text:style-name="T18">1. «М</text:span></text:a><text:a xlink:type="simple" xlink:href="../Jazyk%20náš%20ako%20objektívna%20dannosť%20i%20kultúra%20reči.docx#__RefHeading__49_1098976186" text:style-name="Index_20_Link_20__28_user_29_" text:visited-style-name="Index_20_Link_20__28_user_29_"><text:span text:style-name="T20">ágia slova</text:span></text:a><text:a xlink:type="simple" xlink:href="../Jazyk%20náš%20ako%20objektívna%20dannosť%20i%20kultúra%20reči.docx#__RefHeading__49_1098976186" text:style-name="Index_20_Link_20__28_user_29_" text:visited-style-name="Index_20_Link_20__28_user_29_"><text:span text:style-name="T18">» — о</text:span></text:a><text:a xlink:type="simple" xlink:href="../Jazyk%20náš%20ako%20objektívna%20dannosť%20i%20kultúra%20reči.docx#__RefHeading__49_1098976186" text:style-name="Index_20_Link_20__28_user_29_" text:visited-style-name="Index_20_Link_20__28_user_29_"><text:span text:style-name="T20">bjektívna dannosť</text:span></text:a><text:a xlink:type="simple" xlink:href="../Jazyk%20náš%20ako%20objektívna%20dannosť%20i%20kultúra%20reči.docx#__RefHeading__49_1098976186" text:style-name="Index_20_Link_20__28_user_29_" text:visited-style-name="Index_20_Link_20__28_user_29_"><text:span text:style-name="T18"><text:tab/>3</text:span></text:a></text:p>
          <text:p text:style-name="P45"><text:a xlink:type="simple" xlink:href="../Jazyk%20náš%20ako%20objektívna%20dannosť%20i%20kultúra%20reči.docx#__RefHeading__51_1098976186" text:style-name="Index_20_Link_20__28_user_29_" text:visited-style-name="Index_20_Link_20__28_user_29_"><text:span text:style-name="T18">1.1. «М</text:span></text:a><text:a xlink:type="simple" xlink:href="../Jazyk%20náš%20ako%20objektívna%20dannosť%20i%20kultúra%20reči.docx#__RefHeading__51_1098976186" text:style-name="Index_20_Link_20__28_user_29_" text:visited-style-name="Index_20_Link_20__28_user_29_"><text:span text:style-name="T20">ágia slova</text:span></text:a><text:a xlink:type="simple" xlink:href="../Jazyk%20náš%20ako%20objektívna%20dannosť%20i%20kultúra%20reči.docx#__RefHeading__51_1098976186" text:style-name="Index_20_Link_20__28_user_29_" text:visited-style-name="Index_20_Link_20__28_user_29_"><text:span text:style-name="T18">»: <text:line-break/></text:span></text:a><text:a xlink:type="simple" xlink:href="../Jazyk%20náš%20ako%20objektívna%20dannosť%20i%20kultúra%20reči.docx#__RefHeading__51_1098976186" text:style-name="Index_20_Link_20__28_user_29_" text:visited-style-name="Index_20_Link_20__28_user_29_"><text:span text:style-name="T20">v podaní</text:span></text:a><text:a xlink:type="simple" xlink:href="../Jazyk%20náš%20ako%20objektívna%20dannosť%20i%20kultúra%20reči.docx#__RefHeading__51_1098976186" text:style-name="Index_20_Link_20__28_user_29_" text:visited-style-name="Index_20_Link_20__28_user_29_"><text:span text:style-name="T18"> «</text:span></text:a><text:a xlink:type="simple" xlink:href="../Jazyk%20náš%20ako%20objektívna%20dannosť%20i%20kultúra%20reči.docx#__RefHeading__51_1098976186" text:style-name="Index_20_Link_20__28_user_29_" text:visited-style-name="Index_20_Link_20__28_user_29_"><text:span text:style-name="T20">lyrika</text:span></text:a><text:a xlink:type="simple" xlink:href="../Jazyk%20náš%20ako%20objektívna%20dannosť%20i%20kultúra%20reči.docx#__RefHeading__51_1098976186" text:style-name="Index_20_Link_20__28_user_29_" text:visited-style-name="Index_20_Link_20__28_user_29_"><text:span text:style-name="T18">» </text:span></text:a><text:a xlink:type="simple" xlink:href="../Jazyk%20náš%20ako%20objektívna%20dannosť%20i%20kultúra%20reči.docx#__RefHeading__51_1098976186" text:style-name="Index_20_Link_20__28_user_29_" text:visited-style-name="Index_20_Link_20__28_user_29_"><text:span text:style-name="T20">na premýšľanie</text:span></text:a><text:a xlink:type="simple" xlink:href="../Jazyk%20náš%20ako%20objektívna%20dannosť%20i%20kultúra%20reči.docx#__RefHeading__51_1098976186" text:style-name="Index_20_Link_20__28_user_29_" text:visited-style-name="Index_20_Link_20__28_user_29_"><text:span text:style-name="T18"><text:tab/>3</text:span></text:a></text:p>
          <text:p text:style-name="P45"><text:a xlink:type="simple" xlink:href="../Jazyk%20náš%20ako%20objektívna%20dannosť%20i%20kultúra%20reči.docx#__RefHeading__53_1098976186" text:style-name="Index_20_Link_20__28_user_29_" text:visited-style-name="Index_20_Link_20__28_user_29_"><text:span text:style-name="T18">1.2. «М</text:span></text:a><text:a xlink:type="simple" xlink:href="../Jazyk%20náš%20ako%20objektívna%20dannosť%20i%20kultúra%20reči.docx#__RefHeading__53_1098976186" text:style-name="Index_20_Link_20__28_user_29_" text:visited-style-name="Index_20_Link_20__28_user_29_"><text:span text:style-name="T20">ágia slov</text:span></text:a><text:a xlink:type="simple" xlink:href="../Jazyk%20náš%20ako%20objektívna%20dannosť%20i%20kultúra%20reči.docx#__RefHeading__53_1098976186" text:style-name="Index_20_Link_20__28_user_29_" text:visited-style-name="Index_20_Link_20__28_user_29_"><text:span text:style-name="T18">а»: <text:line-break/></text:span></text:a><text:a xlink:type="simple" xlink:href="../Jazyk%20náš%20ako%20objektívna%20dannosť%20i%20kultúra%20reči.docx#__RefHeading__53_1098976186" text:style-name="Index_20_Link_20__28_user_29_" text:visited-style-name="Index_20_Link_20__28_user_29_"><text:span text:style-name="T20">v chápaní </text:span></text:a><text:a xlink:type="simple" xlink:href="../Jazyk%20náš%20ako%20objektívna%20dannosť%20i%20kultúra%20reči.docx#__RefHeading__53_1098976186" text:style-name="Index_20_Link_20__28_user_29_" text:visited-style-name="Index_20_Link_20__28_user_29_"><text:span text:style-name="T18">«</text:span></text:a><text:a xlink:type="simple" xlink:href="../Jazyk%20náš%20ako%20objektívna%20dannosť%20i%20kultúra%20reči.docx#__RefHeading__53_1098976186" text:style-name="Index_20_Link_20__28_user_29_" text:visited-style-name="Index_20_Link_20__28_user_29_"><text:span text:style-name="T20">fyzikov</text:span></text:a><text:a xlink:type="simple" xlink:href="../Jazyk%20náš%20ako%20objektívna%20dannosť%20i%20kultúra%20reči.docx#__RefHeading__53_1098976186" text:style-name="Index_20_Link_20__28_user_29_" text:visited-style-name="Index_20_Link_20__28_user_29_"><text:span text:style-name="T18">»<text:tab/></text:span></text:a><text:a xlink:type="simple" xlink:href="../Jazyk%20náš%20ako%20objektívna%20dannosť%20i%20kultúra%20reči.docx#__RefHeading__53_1098976186" text:style-name="Index_20_Link_20__28_user_29_" text:visited-style-name="Index_20_Link_20__28_user_29_"><text:span text:style-name="T20">8</text:span></text:a></text:p>
          <text:p text:style-name="P47"><text:a xlink:type="simple" xlink:href="../Jazyk%20náš%20ako%20objektívna%20dannosť%20i%20kultúra%20reči.docx#__RefHeading__55_1098976186" text:style-name="Index_20_Link_20__28_user_29_" text:visited-style-name="Index_20_Link_20__28_user_29_"><text:span text:style-name="T18">О</text:span></text:a><text:a xlink:type="simple" xlink:href="../Jazyk%20náš%20ako%20objektívna%20dannosť%20i%20kultúra%20reči.docx#__RefHeading__55_1098976186" text:style-name="Index_20_Link_20__28_user_29_" text:visited-style-name="Index_20_Link_20__28_user_29_"><text:span text:style-name="T20">dbočenie od témy</text:span></text:a><text:a xlink:type="simple" xlink:href="../Jazyk%20náš%20ako%20objektívna%20dannosť%20i%20kultúra%20reči.docx#__RefHeading__55_1098976186" text:style-name="Index_20_Link_20__28_user_29_" text:visited-style-name="Index_20_Link_20__28_user_29_"><text:span text:style-name="T18">:<text:line-break/>О</text:span></text:a><text:a xlink:type="simple" xlink:href="../Jazyk%20náš%20ako%20objektívna%20dannosť%20i%20kultúra%20reči.docx#__RefHeading__55_1098976186" text:style-name="Index_20_Link_20__28_user_29_" text:visited-style-name="Index_20_Link_20__28_user_29_"><text:span text:style-name="T20">pera a ruský chorovod</text:span></text:a><text:a xlink:type="simple" xlink:href="../Jazyk%20náš%20ako%20objektívna%20dannosť%20i%20kultúra%20reči.docx#__RefHeading__55_1098976186" text:style-name="Index_20_Link_20__28_user_29_" text:visited-style-name="Index_20_Link_20__28_user_29_"><text:span text:style-name="T18"><text:tab/>8</text:span></text:a></text:p>
          <text:p text:style-name="P45"><text:a xlink:type="simple" xlink:href="../Jazyk%20náš%20ako%20objektívna%20dannosť%20i%20kultúra%20reči.docx#__RefHeading__57_1098976186" text:style-name="Index_20_Link_20__28_user_29_" text:visited-style-name="Index_20_Link_20__28_user_29_"><text:span text:style-name="T18">1.3. «М</text:span></text:a><text:a xlink:type="simple" xlink:href="../Jazyk%20náš%20ako%20objektívna%20dannosť%20i%20kultúra%20reči.docx#__RefHeading__57_1098976186" text:style-name="Index_20_Link_20__28_user_29_" text:visited-style-name="Index_20_Link_20__28_user_29_"><text:span text:style-name="T20">ágia slov</text:span></text:a><text:a xlink:type="simple" xlink:href="../Jazyk%20náš%20ako%20objektívna%20dannosť%20i%20kultúra%20reči.docx#__RefHeading__57_1098976186" text:style-name="Index_20_Link_20__28_user_29_" text:visited-style-name="Index_20_Link_20__28_user_29_"><text:span text:style-name="T18">а»: <text:line-break/></text:span></text:a><text:a xlink:type="simple" xlink:href="../Jazyk%20náš%20ako%20objektívna%20dannosť%20i%20kultúra%20reči.docx#__RefHeading__57_1098976186" text:style-name="Index_20_Link_20__28_user_29_" text:visited-style-name="Index_20_Link_20__28_user_29_"><text:span text:style-name="T20">v riečisku Všedržiteľnosti</text:span></text:a><text:a xlink:type="simple" xlink:href="../Jazyk%20náš%20ako%20objektívna%20dannosť%20i%20kultúra%20reči.docx#__RefHeading__57_1098976186" text:style-name="Index_20_Link_20__28_user_29_" text:visited-style-name="Index_20_Link_20__28_user_29_"><text:span text:style-name="T18">…<text:tab/>13</text:span></text:a></text:p>
          <text:p text:style-name="P45"><text:a xlink:type="simple" xlink:href="../Jazyk%20náš%20ako%20objektívna%20dannosť%20i%20kultúra%20reči.docx#__RefHeading__59_1098976186" text:style-name="Index_20_Link_20__28_user_29_" text:visited-style-name="Index_20_Link_20__28_user_29_"><text:span text:style-name="T18">1.4. </text:span></text:a><text:a xlink:type="simple" xlink:href="../Jazyk%20náš%20ako%20objektívna%20dannosť%20i%20kultúra%20reči.docx#__RefHeading__59_1098976186" text:style-name="Index_20_Link_20__28_user_29_" text:visited-style-name="Index_20_Link_20__28_user_29_"><text:span text:style-name="T20">Staroruský a súčasný ruský jazyk</text:span></text:a><text:a xlink:type="simple" xlink:href="../Jazyk%20náš%20ako%20objektívna%20dannosť%20i%20kultúra%20reči.docx#__RefHeading__59_1098976186" text:style-name="Index_20_Link_20__28_user_29_" text:visited-style-name="Index_20_Link_20__28_user_29_"><text:span text:style-name="T18"><text:tab/>1</text:span></text:a><text:a xlink:type="simple" xlink:href="../Jazyk%20náš%20ako%20objektívna%20dannosť%20i%20kultúra%20reči.docx#__RefHeading__59_1098976186" text:style-name="Index_20_Link_20__28_user_29_" text:visited-style-name="Index_20_Link_20__28_user_29_"><text:span text:style-name="T20">7</text:span></text:a></text:p>
          <text:p text:style-name="P46"><text:a xlink:type="simple" xlink:href="../Jazyk%20náš%20ako%20objektívna%20dannosť%20i%20kultúra%20reči.docx#__RefHeading__61_1098976186" text:style-name="Index_20_Link_20__28_user_29_" text:visited-style-name="Index_20_Link_20__28_user_29_"><text:span text:style-name="T18">2. </text:span></text:a><text:a xlink:type="simple" xlink:href="../Jazyk%20náš%20ako%20objektívna%20dannosť%20i%20kultúra%20reči.docx#__RefHeading__61_1098976186" text:style-name="Index_20_Link_20__28_user_29_" text:visited-style-name="Index_20_Link_20__28_user_29_"><text:span text:style-name="T20">Zmysel slov a zmysel reči</text:span></text:a><text:a xlink:type="simple" xlink:href="../Jazyk%20náš%20ako%20objektívna%20dannosť%20i%20kultúra%20reči.docx#__RefHeading__61_1098976186" text:style-name="Index_20_Link_20__28_user_29_" text:visited-style-name="Index_20_Link_20__28_user_29_"><text:span text:style-name="T18"><text:tab/>20</text:span></text:a></text:p>
          <text:p text:style-name="P45"><text:a xlink:type="simple" xlink:href="../Jazyk%20náš%20ako%20objektívna%20dannosť%20i%20kultúra%20reči.docx#__RefHeading__63_1098976186" text:style-name="Index_20_Link_20__28_user_29_" text:visited-style-name="Index_20_Link_20__28_user_29_"><text:span text:style-name="T18">2.1. </text:span></text:a><text:a xlink:type="simple" xlink:href="../Jazyk%20náš%20ako%20objektívna%20dannosť%20i%20kultúra%20reči.docx#__RefHeading__63_1098976186" text:style-name="Index_20_Link_20__28_user_29_" text:visited-style-name="Index_20_Link_20__28_user_29_"><text:span text:style-name="T20">Čo je </text:span></text:a><text:a xlink:type="simple" xlink:href="../Jazyk%20náš%20ako%20objektívna%20dannosť%20i%20kultúra%20reči.docx#__RefHeading__63_1098976186" text:style-name="Index_20_Link_20__28_user_29_" text:visited-style-name="Index_20_Link_20__28_user_29_"><text:span text:style-name="T18">«</text:span></text:a><text:a xlink:type="simple" xlink:href="../Jazyk%20náš%20ako%20objektívna%20dannosť%20i%20kultúra%20reči.docx#__RefHeading__63_1098976186" text:style-name="Index_20_Link_20__28_user_29_" text:visited-style-name="Index_20_Link_20__28_user_29_"><text:span text:style-name="T20">slov</text:span></text:a><text:a xlink:type="simple" xlink:href="../Jazyk%20náš%20ako%20objektívna%20dannosť%20i%20kultúra%20reči.docx#__RefHeading__63_1098976186" text:style-name="Index_20_Link_20__28_user_29_" text:visited-style-name="Index_20_Link_20__28_user_29_"><text:span text:style-name="T18">о»?<text:tab/>20</text:span></text:a></text:p>
          <text:p text:style-name="P48">Vysvetlenie</text:p>
          <text:p text:style-name="P47"><text:a xlink:type="simple" xlink:href="../Jazyk%20náš%20ako%20objektívna%20dannosť%20i%20kultúra%20reči.docx#__RefHeading__67_1098976186" text:style-name="Index_20_Link_20__28_user_29_" text:visited-style-name="Index_20_Link_20__28_user_29_"><text:span text:style-name="T18">2.2. </text:span></text:a><text:a xlink:type="simple" xlink:href="../Jazyk%20náš%20ako%20objektívna%20dannosť%20i%20kultúra%20reči.docx#__RefHeading__67_1098976186" text:style-name="Index_20_Link_20__28_user_29_" text:visited-style-name="Index_20_Link_20__28_user_29_"><text:span text:style-name="T20">Jazyk v Prírode a podstata jazyka</text:span></text:a><text:a xlink:type="simple" xlink:href="../Jazyk%20náš%20ako%20objektívna%20dannosť%20i%20kultúra%20reči.docx#__RefHeading__67_1098976186" text:style-name="Index_20_Link_20__28_user_29_" text:visited-style-name="Index_20_Link_20__28_user_29_"><text:span text:style-name="T18"><text:tab/>27</text:span></text:a></text:p>
          <text:p text:style-name="P45"><text:a xlink:type="simple" xlink:href="../Jazyk%20náš%20ako%20objektívna%20dannosť%20i%20kultúra%20reči.docx#__RefHeading__69_1098976186" text:style-name="Index_20_Link_20__28_user_29_" text:visited-style-name="Index_20_Link_20__28_user_29_"><text:span text:style-name="T18">2.3. О </text:span></text:a><text:a xlink:type="simple" xlink:href="../Jazyk%20náš%20ako%20objektívna%20dannosť%20i%20kultúra%20reči.docx#__RefHeading__69_1098976186" text:style-name="Index_20_Link_20__28_user_29_" text:visited-style-name="Index_20_Link_20__28_user_29_"><text:span text:style-name="T20">pojmoch</text:span></text:a><text:a xlink:type="simple" xlink:href="../Jazyk%20náš%20ako%20objektívna%20dannosť%20i%20kultúra%20reči.docx#__RefHeading__69_1098976186" text:style-name="Index_20_Link_20__28_user_29_" text:visited-style-name="Index_20_Link_20__28_user_29_"><text:span text:style-name="T18">, </text:span></text:a><text:a xlink:type="simple" xlink:href="../Jazyk%20náš%20ako%20objektívna%20dannosť%20i%20kultúra%20reči.docx#__RefHeading__69_1098976186" text:style-name="Index_20_Link_20__28_user_29_" text:visited-style-name="Index_20_Link_20__28_user_29_"><text:span text:style-name="T20">svetonázore - chápaní sveta</text:span></text:a><text:a xlink:type="simple" xlink:href="../Jazyk%20náš%20ako%20objektívna%20dannosť%20i%20kultúra%20reči.docx#__RefHeading__69_1098976186" text:style-name="Index_20_Link_20__28_user_29_" text:visited-style-name="Index_20_Link_20__28_user_29_"><text:span text:style-name="T18">, </text:span></text:a><text:a xlink:type="simple" xlink:href="../Jazyk%20náš%20ako%20objektívna%20dannosť%20i%20kultúra%20reči.docx#__RefHeading__69_1098976186" text:style-name="Index_20_Link_20__28_user_29_" text:visited-style-name="Index_20_Link_20__28_user_29_"><text:span text:style-name="T20">vzájomnom chápaní</text:span></text:a><text:a xlink:type="simple" xlink:href="../Jazyk%20náš%20ako%20objektívna%20dannosť%20i%20kultúra%20reči.docx#__RefHeading__69_1098976186" text:style-name="Index_20_Link_20__28_user_29_" text:visited-style-name="Index_20_Link_20__28_user_29_"><text:span text:style-name="T18"> <text:tab/>40</text:span></text:a></text:p>
          <text:p text:style-name="P45"><text:a xlink:type="simple" xlink:href="../Jazyk%20náš%20ako%20objektívna%20dannosť%20i%20kultúra%20reči.docx#__RefHeading__71_1098976186" text:style-name="Index_20_Link_20__28_user_29_" text:visited-style-name="Index_20_Link_20__28_user_29_"><text:span text:style-name="T18">2.4. О </text:span></text:a><text:a xlink:type="simple" xlink:href="../Jazyk%20náš%20ako%20objektívna%20dannosť%20i%20kultúra%20reči.docx#__RefHeading__71_1098976186" text:style-name="Index_20_Link_20__28_user_29_" text:visited-style-name="Index_20_Link_20__28_user_29_"><text:span text:style-name="T20">najlepšom svetonázore - chápaní sveta</text:span></text:a><text:a xlink:type="simple" xlink:href="../Jazyk%20náš%20ako%20objektívna%20dannosť%20i%20kultúra%20reči.docx#__RefHeading__71_1098976186" text:style-name="Index_20_Link_20__28_user_29_" text:visited-style-name="Index_20_Link_20__28_user_29_"><text:span text:style-name="T18"><text:tab/>4</text:span></text:a><text:a xlink:type="simple" xlink:href="../Jazyk%20náš%20ako%20objektívna%20dannosť%20i%20kultúra%20reči.docx#__RefHeading__71_1098976186" text:style-name="Index_20_Link_20__28_user_29_" text:visited-style-name="Index_20_Link_20__28_user_29_"><text:span text:style-name="T20">9</text:span></text:a></text:p>
          <text:p text:style-name="P46"><text:a xlink:type="simple" xlink:href="../Jazyk%20náš%20ako%20objektívna%20dannosť%20i%20kultúra%20reči.docx#__RefHeading__73_1098976186" text:style-name="Index_20_Link_20__28_user_29_" text:visited-style-name="Index_20_Link_20__28_user_29_"><text:span text:style-name="T18">3. </text:span></text:a><text:a xlink:type="simple" xlink:href="../Jazyk%20náš%20ako%20objektívna%20dannosť%20i%20kultúra%20reči.docx#__RefHeading__73_1098976186" text:style-name="Index_20_Link_20__28_user_29_" text:visited-style-name="Index_20_Link_20__28_user_29_"><text:span text:style-name="T20">Jazyky v kultúrnej spolupráci</text:span></text:a><text:a xlink:type="simple" xlink:href="../Jazyk%20náš%20ako%20objektívna%20dannosť%20i%20kultúra%20reči.docx#__RefHeading__73_1098976186" text:style-name="Index_20_Link_20__28_user_29_" text:visited-style-name="Index_20_Link_20__28_user_29_"><text:span text:style-name="T18"> <text:line-break/></text:span></text:a><text:a xlink:type="simple" xlink:href="../Jazyk%20náš%20ako%20objektívna%20dannosť%20i%20kultúra%20reči.docx#__RefHeading__73_1098976186" text:style-name="Index_20_Link_20__28_user_29_" text:visited-style-name="Index_20_Link_20__28_user_29_"><text:span text:style-name="T20">v procese globalizácie</text:span></text:a><text:a xlink:type="simple" xlink:href="../Jazyk%20náš%20ako%20objektívna%20dannosť%20i%20kultúra%20reči.docx#__RefHeading__73_1098976186" text:style-name="Index_20_Link_20__28_user_29_" text:visited-style-name="Index_20_Link_20__28_user_29_"><text:span text:style-name="T18"> <text:tab/>5</text:span></text:a><text:a xlink:type="simple" xlink:href="../Jazyk%20náš%20ako%20objektívna%20dannosť%20i%20kultúra%20reči.docx#__RefHeading__73_1098976186" text:style-name="Index_20_Link_20__28_user_29_" text:visited-style-name="Index_20_Link_20__28_user_29_"><text:span text:style-name="T20">5</text:span></text:a></text:p>
          <text:p text:style-name="P45"><text:a xlink:type="simple" xlink:href="../Jazyk%20náš%20ako%20objektívna%20dannosť%20i%20kultúra%20reči.docx#__RefHeading__75_1098976186" text:style-name="Index_20_Link_20__28_user_29_" text:visited-style-name="Index_20_Link_20__28_user_29_"><text:span text:style-name="T18">3.1. </text:span></text:a><text:a xlink:type="simple" xlink:href="../Jazyk%20náš%20ako%20objektívna%20dannosť%20i%20kultúra%20reči.docx#__RefHeading__75_1098976186" text:style-name="Index_20_Link_20__28_user_29_" text:visited-style-name="Index_20_Link_20__28_user_29_"><text:span text:style-name="T20">Jazyky a globálny historický proces</text:span></text:a><text:a xlink:type="simple" xlink:href="../Jazyk%20náš%20ako%20objektívna%20dannosť%20i%20kultúra%20reči.docx#__RefHeading__75_1098976186" text:style-name="Index_20_Link_20__28_user_29_" text:visited-style-name="Index_20_Link_20__28_user_29_"><text:span text:style-name="T18"><text:tab/>5</text:span></text:a><text:a xlink:type="simple" xlink:href="../Jazyk%20náš%20ako%20objektívna%20dannosť%20i%20kultúra%20reči.docx#__RefHeading__75_1098976186" text:style-name="Index_20_Link_20__28_user_29_" text:visited-style-name="Index_20_Link_20__28_user_29_"><text:span text:style-name="T20">5</text:span></text:a></text:p>
          <text:p text:style-name="P45"><text:a xlink:type="simple" xlink:href="../Jazyk%20náš%20ako%20objektívna%20dannosť%20i%20kultúra%20reči.docx#__RefHeading__77_1098976186" text:style-name="Index_20_Link_20__28_user_29_" text:visited-style-name="Index_20_Link_20__28_user_29_"><text:span text:style-name="T18">3.2. </text:span></text:a><text:a xlink:type="simple" xlink:href="../Jazyk%20náš%20ako%20objektívna%20dannosť%20i%20kultúra%20reči.docx#__RefHeading__77_1098976186" text:style-name="Index_20_Link_20__28_user_29_" text:visited-style-name="Index_20_Link_20__28_user_29_"><text:span text:style-name="T20">Varianty globalizácie</text:span></text:a><text:a xlink:type="simple" xlink:href="../Jazyk%20náš%20ako%20objektívna%20dannosť%20i%20kultúra%20reči.docx#__RefHeading__77_1098976186" text:style-name="Index_20_Link_20__28_user_29_" text:visited-style-name="Index_20_Link_20__28_user_29_"><text:span text:style-name="T18"><text:tab/>5</text:span></text:a><text:a xlink:type="simple" xlink:href="../Jazyk%20náš%20ako%20objektívna%20dannosť%20i%20kultúra%20reči.docx#__RefHeading__77_1098976186" text:style-name="Index_20_Link_20__28_user_29_" text:visited-style-name="Index_20_Link_20__28_user_29_"><text:span text:style-name="T20">9</text:span></text:a></text:p>
          <text:p text:style-name="P45"><text:a xlink:type="simple" xlink:href="../Jazyk%20náš%20ako%20objektívna%20dannosť%20i%20kultúra%20reči.docx#__RefHeading__79_1098976186" text:style-name="Index_20_Link_20__28_user_29_" text:visited-style-name="Index_20_Link_20__28_user_29_"><text:span text:style-name="T18">3.3. </text:span></text:a><text:a xlink:type="simple" xlink:href="../Jazyk%20náš%20ako%20objektívna%20dannosť%20i%20kultúra%20reči.docx#__RefHeading__79_1098976186" text:style-name="Index_20_Link_20__28_user_29_" text:visited-style-name="Index_20_Link_20__28_user_29_"><text:span text:style-name="T20">Čistota existujúceho jazyka</text:span></text:a><text:a xlink:type="simple" xlink:href="../Jazyk%20náš%20ako%20objektívna%20dannosť%20i%20kultúra%20reči.docx#__RefHeading__79_1098976186" text:style-name="Index_20_Link_20__28_user_29_" text:visited-style-name="Index_20_Link_20__28_user_29_"><text:span text:style-name="T18">: <text:line-break/></text:span></text:a><text:a xlink:type="simple" xlink:href="../Jazyk%20náš%20ako%20objektívna%20dannosť%20i%20kultúra%20reči.docx#__RefHeading__79_1098976186" text:style-name="Index_20_Link_20__28_user_29_" text:visited-style-name="Index_20_Link_20__28_user_29_"><text:span text:style-name="T20">zdanlivá a skutočná</text:span></text:a><text:a xlink:type="simple" xlink:href="../Jazyk%20náš%20ako%20objektívna%20dannosť%20i%20kultúra%20reči.docx#__RefHeading__79_1098976186" text:style-name="Index_20_Link_20__28_user_29_" text:visited-style-name="Index_20_Link_20__28_user_29_"><text:span text:style-name="T18"><text:tab/>6</text:span></text:a><text:a xlink:type="simple" xlink:href="../Jazyk%20náš%20ako%20objektívna%20dannosť%20i%20kultúra%20reči.docx#__RefHeading__79_1098976186" text:style-name="Index_20_Link_20__28_user_29_" text:visited-style-name="Index_20_Link_20__28_user_29_"><text:span text:style-name="T20">7</text:span></text:a></text:p>
          <text:p text:style-name="P47"><text:a xlink:type="simple" xlink:href="../Jazyk%20náš%20ako%20objektívna%20dannosť%20i%20kultúra%20reči.docx#__RefHeading__81_1098976186" text:style-name="Index_20_Link_20__28_user_29_" text:visited-style-name="Index_20_Link_20__28_user_29_"><text:span text:style-name="T18">3.3.1. </text:span></text:a><text:a xlink:type="simple" xlink:href="../Jazyk%20náš%20ako%20objektívna%20dannosť%20i%20kultúra%20reči.docx#__RefHeading__81_1098976186" text:style-name="Index_20_Link_20__28_user_29_" text:visited-style-name="Index_20_Link_20__28_user_29_"><text:span text:style-name="T20">Podstata problému dneška</text:span></text:a><text:a xlink:type="simple" xlink:href="../Jazyk%20náš%20ako%20objektívna%20dannosť%20i%20kultúra%20reči.docx#__RefHeading__81_1098976186" text:style-name="Index_20_Link_20__28_user_29_" text:visited-style-name="Index_20_Link_20__28_user_29_"><text:span text:style-name="T18"><text:tab/>6</text:span></text:a><text:a xlink:type="simple" xlink:href="../Jazyk%20náš%20ako%20objektívna%20dannosť%20i%20kultúra%20reči.docx#__RefHeading__81_1098976186" text:style-name="Index_20_Link_20__28_user_29_" text:visited-style-name="Index_20_Link_20__28_user_29_"><text:span text:style-name="T20">7</text:span></text:a></text:p>
          <text:p text:style-name="P47"><text:a xlink:type="simple" xlink:href="../Jazyk%20náš%20ako%20objektívna%20dannosť%20i%20kultúra%20reči.docx#__RefHeading__83_1098976186" text:style-name="Index_20_Link_20__28_user_29_" text:visited-style-name="Index_20_Link_20__28_user_29_"><text:span text:style-name="T18">3.3.2. </text:span></text:a><text:a xlink:type="simple" xlink:href="../Jazyk%20náš%20ako%20objektívna%20dannosť%20i%20kultúra%20reči.docx#__RefHeading__83_1098976186" text:style-name="Index_20_Link_20__28_user_29_" text:visited-style-name="Index_20_Link_20__28_user_29_"><text:span text:style-name="T20">Jazykový štandart</text:span></text:a><text:a xlink:type="simple" xlink:href="../Jazyk%20náš%20ako%20objektívna%20dannosť%20i%20kultúra%20reči.docx#__RefHeading__83_1098976186" text:style-name="Index_20_Link_20__28_user_29_" text:visited-style-name="Index_20_Link_20__28_user_29_"><text:span text:style-name="T18"> <text:line-break/>“</text:span></text:a><text:a xlink:type="simple" xlink:href="../Jazyk%20náš%20ako%20objektívna%20dannosť%20i%20kultúra%20reči.docx#__RefHeading__83_1098976186" text:style-name="Index_20_Link_20__28_user_29_" text:visited-style-name="Index_20_Link_20__28_user_29_"><text:span text:style-name="T20">Výkladového slovníka živého veľkoruského jazyka</text:span></text:a><text:a xlink:type="simple" xlink:href="../Jazyk%20náš%20ako%20objektívna%20dannosť%20i%20kultúra%20reči.docx#__RefHeading__83_1098976186" text:style-name="Index_20_Link_20__28_user_29_" text:visited-style-name="Index_20_Link_20__28_user_29_"><text:span text:style-name="T18">” </text:span></text:a><text:span text:style-name="T20">V.I. Daľja..75</text:span></text:p>
          <text:p text:style-name="P47"><text:a xlink:type="simple" xlink:href="#__RefHeading__85_1098976186" text:style-name="Index_20_Link_20__28_user_29_" text:visited-style-name="Index_20_Link_20__28_user_29_"><text:span text:style-name="T18">3.3.3. </text:span></text:a><text:a xlink:type="simple" xlink:href="#__RefHeading__85_1098976186" text:style-name="Index_20_Link_20__28_user_29_" text:visited-style-name="Index_20_Link_20__28_user_29_"><text:span text:style-name="T20">Kultúra reči</text:span></text:a><text:a xlink:type="simple" xlink:href="#__RefHeading__85_1098976186" text:style-name="Index_20_Link_20__28_user_29_" text:visited-style-name="Index_20_Link_20__28_user_29_"><text:span text:style-name="T18"> <text:line-break/></text:span></text:a><text:a xlink:type="simple" xlink:href="#__RefHeading__85_1098976186" text:style-name="Index_20_Link_20__28_user_29_" text:visited-style-name="Index_20_Link_20__28_user_29_"><text:span text:style-name="T20">v Koncepcii Spoločenskej bezpečnosti</text:span></text:a><text:a xlink:type="simple" xlink:href="#__RefHeading__85_1098976186" text:style-name="Index_20_Link_20__28_user_29_" text:visited-style-name="Index_20_Link_20__28_user_29_"><text:span text:style-name="T18"><text:tab/>7</text:span></text:a><text:a xlink:type="simple" xlink:href="#__RefHeading__85_1098976186" text:style-name="Index_20_Link_20__28_user_29_" text:visited-style-name="Index_20_Link_20__28_user_29_"><text:span text:style-name="T20">8</text:span></text:a></text:p>
          <text:p text:style-name="P46"><text:span text:style-name="T20">Prílohy</text:span><text:a xlink:type="simple" xlink:href="#__RefHeading__87_1098976186" text:style-name="Index_20_Link_20__28_user_29_" text:visited-style-name="Index_20_Link_20__28_user_29_"><text:span text:style-name="T18"><text:line-break/></text:span></text:a><text:a xlink:type="simple" xlink:href="#__RefHeading__87_1098976186" text:style-name="Index_20_Link_20__28_user_29_" text:visited-style-name="Index_20_Link_20__28_user_29_"><text:span text:style-name="T20">F.I. Tjutčev o Ruskom jazyku</text:span></text:a><text:a xlink:type="simple" xlink:href="#__RefHeading__87_1098976186" text:style-name="Index_20_Link_20__28_user_29_" text:visited-style-name="Index_20_Link_20__28_user_29_"><text:span text:style-name="T18"><text:tab/>8</text:span></text:a><text:a xlink:type="simple" xlink:href="#__RefHeading__87_1098976186" text:style-name="Index_20_Link_20__28_user_29_" text:visited-style-name="Index_20_Link_20__28_user_29_"><text:span text:style-name="T20">9</text:span></text:a></text:p>
        </text:index-body>
      </text:table-of-content>
      <text:p text:style-name="Òåêñò"/>
      <text:h text:style-name="P59" text:outline-level="1"><text:bookmark-start text:name="__RefHeading__49_1098976186"/>1. «М<text:span text:style-name="T1">ágia slova</text:span>» — о<text:span text:style-name="T1">bjektívna dannosť</text:span><text:bookmark-end text:name="__RefHeading__49_1098976186"/></text:h>
      <text:h text:style-name="P54" text:outline-level="2"><text:bookmark-start text:name="__RefHeading__51_1098976186"/>1.1. «М<text:span text:style-name="T1">ágia slova</text:span>»: <text:line-break/><text:span text:style-name="T1">v podaní </text:span>«<text:span text:style-name="T1">lyrika</text:span>» <text:span text:style-name="T1">na premýšľanie</text:span><text:bookmark-end text:name="__RefHeading__51_1098976186"/></text:h>
      <text:p text:style-name="Òåêñò"><text:span text:style-name="T20">Z pohľadu menšiny</text:span><text:span text:style-name="T18">, </text:span><text:span text:style-name="T20">zasvätenej do rôznych tajných poznatkov</text:span><text:span text:style-name="T18">, </text:span><text:span text:style-name="T20">je </text:span><text:span text:style-name="T18">«</text:span><text:span text:style-name="T20">mágia</text:span><text:span text:style-name="T18">» </text:span><text:span text:style-name="T20">skrytá pred ostatnou väčšinou subkultúry</text:span><text:span text:style-name="T18">, </text:span><text:span text:style-name="T20">je nositeľkou špecifických poznatkov o spôsoboch tzv. </text:span><text:span text:style-name="T18">«</text:span><text:span text:style-name="T20">nefyzického</text:span><text:span text:style-name="T18">» </text:span><text:span text:style-name="T20">vplývania na Svet a praktík takéhoto vplývania</text:span><text:span text:style-name="T18">. </text:span><text:span text:style-name="T20">Z pohľadu ostatných sú to všetko výmysly a rozprávky, mágia ako jav neexistuje</text:span><text:span text:style-name="T18">, а </text:span><text:span text:style-name="T20">slovo</text:span><text:span text:style-name="T18"> «</text:span><text:span text:style-name="T20">mágia</text:span><text:span text:style-name="T18">» </text:span><text:span text:style-name="T20">je prázdne slovo, ktorým označujú to, čo objektívne pôsobí, aj keď princípy pôsobenia ostanú za hranicami vnímania zmyslov a chápania človeka</text:span><text:span text:style-name="T18">.</text:span></text:p>
      <text:p text:style-name="Òåêñò"><text:span text:style-name="T20">A hoci jazyk</text:span><text:span text:style-name="T18">, </text:span><text:span text:style-name="T20">ľudská reč skutočne môže byť prostriedkom na </text:span><text:span text:style-name="T18">«</text:span><text:span text:style-name="T20">nefyzické</text:span><text:span text:style-name="T18">» </text:span><text:span text:style-name="T20">pôsobenie na Svet</text:span><text:span text:style-name="T18">, — </text:span><text:span text:style-name="T20">t.j. mágiou dostupnou pre všetkých, tak súčasne s tým samotný jazyk má nejakú svoju mágiu</text:span><text:span text:style-name="T18"> — «</text:span><text:span text:style-name="T20">mágia slova</text:span><text:span text:style-name="T18">» </text:span><text:span text:style-name="T20">konkrétne v tomto špecifickom zmysle</text:span><text:span text:style-name="T18">: о</text:span><text:span text:style-name="T20">bjektívne pôsobí, koná, a čo konkrétne</text:span><text:span text:style-name="T18">? </text:span><text:span text:style-name="T20">ako funguje</text:span><text:span text:style-name="T18">? </text:span><text:span text:style-name="T20">prečo</text:span><text:span text:style-name="T18">? — </text:span><text:span text:style-name="T20">je nejasné</text:span><text:span text:style-name="T18">…</text:span></text:p>
      <text:p text:style-name="Òåêñò"><text:span text:style-name="T20">Pritom rodný jazyk všetci od detstva používame ľahko a slobodne, v ňom </text:span><text:span text:style-name="T24">sa všetko</text:span><text:span text:style-name="T32"> «</text:span><text:span text:style-name="T24">samo sebou</text:span><text:span text:style-name="T32">» </text:span><text:span text:style-name="T24">rozumie prirodzeným spôsobom</text:span><text:span text:style-name="T32">, </text:span><text:span text:style-name="T20">t.j. </text:span><text:span text:style-name="T18">«а</text:span><text:span text:style-name="T20">utomaticky</text:span><text:span text:style-name="T18">» — </text:span><text:span text:style-name="T20">bez akéhokoľvek cieleného, nami si uvedomovaného vôľového úsilia</text:span><text:span text:style-name="T32">.</text:span><text:span text:style-name="T18"> </text:span><text:span text:style-name="T20">V oblasti každodennej komunikácie v riešení otázok životných podmienok a pracovnej činnosti vo väčšine situácií je to skutočne tak</text:span><text:span text:style-name="T18">. </text:span><text:span text:style-name="T20">Preto, zdalo by sa</text:span><text:span text:style-name="T18">, </text:span><text:span text:style-name="T20">pre túto prácu vybraná téma nepotrebuje posúdenie</text:span><text:span text:style-name="T18">. </text:span><text:span text:style-name="T20">No ak ktokoľvek v ľubovoľnej epoche dejín z vlastnej vôle alebo pod tlakom okolností sa obracia k otázkam celospoločenského významu</text:span><text:span text:style-name="T18">, </text:span><text:span text:style-name="T20">k otázkam existencie ľudstva a biosféry planéty ako celku v minulosti, v súčastnosti i v budúcnosti, tak skôr alebo neskôr</text:span><text:span text:style-name="T18"> </text:span><text:span text:style-name="T20">nevyhnutne narazí na to, že jeho rodný jazyk sa pre neho stáva akoby úplne neznámym a akoby chudobným na slová, neumožňujúc vyjadriť myšlienku</text:span><text:span text:style-name="T18">. </text:span><text:span text:style-name="T20">A toto je charakteristické i pre tzv. </text:span><text:span text:style-name="T18">«</text:span><text:span text:style-name="T20">obyčajných smrteľníkov</text:span><text:span text:style-name="T18">», </text:span><text:span text:style-name="T20">i pre tzv.</text:span><text:span text:style-name="T18"> «</text:span><text:span text:style-name="T20">géniov</text:span><text:span text:style-name="T18">».</text:span></text:p>
      <text:p text:style-name="Òåêñò"><text:span text:style-name="T18">Та</text:span><text:span text:style-name="T20">k aj</text:span><text:span text:style-name="T18"> А.</text:span><text:span text:style-name="T20">S</text:span><text:span text:style-name="T18">.</text:span><text:span text:style-name="T20"> Puškin </text:span><text:span text:style-name="T18">— </text:span><text:span text:style-name="T24">ten</text:span><text:span text:style-name="T32">, </text:span><text:span text:style-name="T24">ktorý ovládal Ruský jazyk</text:span><text:span text:style-name="T32"> </text:span><text:span text:style-name="T24">ako nikto iný počas mnohých generácií pred ním i po ňom</text:span><text:span text:style-name="T32">, </text:span><text:span text:style-name="T24">ktorého tvorba položila základ celej epoche jazykovej kultúry Ruska</text:span><text:span text:style-name="T32">, </text:span><text:span text:style-name="T24">nezmazateľne tým ovplyvniac rozvoj celej svetovej kultúry</text:span><text:span text:style-name="T32">, </text:span><text:span text:style-name="T18">— </text:span><text:span text:style-name="T20">píše v </text:span><text:span text:style-name="T18">“</text:span><text:span text:style-name="T20">Domčeku v Kolomne</text:span><text:span text:style-name="T18">”</text:span><text:span text:style-name="Footnote_20_Symbol"><text:span text:style-name="T18"><text:note text:id="ftn1" text:note-class="footnote"><text:note-citation>1</text:note-citation><text:note-body><text:p text:style-name="Standard"><text:span text:style-name="Footnote_20_Symbol"><text:span text:style-name="T40"/></text:span></text:p><text:p text:style-name="P29"><text:span text:style-name="T41"><text:tab/> </text:span><text:span text:style-name="T42">Tu a v ďalej v citátoch z </text:span><text:span text:style-name="T41">“</text:span><text:span text:style-name="T42">Domčeka v Kolomne</text:span><text:span text:style-name="T41">” </text:span><text:span text:style-name="T42">rímskymi číslicami je označené číslo uvedenej oktávy podľa textu úplného vydania poémy, ktorá obsahuje </text:span><text:span text:style-name="T41">54 о</text:span><text:span text:style-name="T42">ktáv</text:span><text:span text:style-name="T41"> (</text:span><text:span text:style-name="T42">vo väčšine vydaní sú predstavené redakcie skrátené na 40 oktáv</text:span><text:span text:style-name="T41">, — </text:span><text:span text:style-name="T42">scenzúrované slobodomurárskym literárnym vedením</text:span><text:span text:style-name="T41">).</text:span></text:p></text:note-body></text:note></text:span></text:span><text:span text:style-name="T18">:</text:span></text:p>
      <text:p text:style-name="P18"><text:span text:style-name="T18"><text:s/><text:tab/><text:tab/>XXI <text:line-break/>А, </text:span><text:span text:style-name="T20">pravdepodobne</text:span><text:span text:style-name="T18">, </text:span><text:span text:style-name="T20">nevšimnú si nás</text:span><text:span text:style-name="T18">: <text:line-break/>М</text:span><text:span text:style-name="T20">ňa s oktávami mojimi kúpno</text:span><text:span text:style-name="T18">. <text:line-break/></text:span><text:span text:style-name="T20">Jednako, už je čas</text:span><text:span text:style-name="T18">. </text:span><text:span text:style-name="T36"><text:line-break/></text:span><text:span text:style-name="T21">Veď </text:span><text:span text:style-name="T28">ja poviedku som chystal</text:span><text:span text:style-name="T36">; а </text:span><text:span text:style-name="T28">žartujem</text:span><text:span text:style-name="T36"> </text:span><text:span text:style-name="T28">dosť hrubo</text:span><text:span text:style-name="T36"> <text:line-break/></text:span><text:span text:style-name="T28">I čakať márne nútim vás</text:span><text:span text:style-name="T36">. <text:line-break/></text:span><text:span text:style-name="T28">Jazyk môj</text:span><text:span text:style-name="T36"> — </text:span><text:span text:style-name="T28">môj nepriateľ</text:span><text:span text:style-name="T36">; </text:span><text:span text:style-name="T28">vše je mu dostupno</text:span><text:span text:style-name="T36">, <text:line-break/>О</text:span><text:span text:style-name="T28">n o všetkom tárať si zvyk</text:span><text:span text:style-name="T36">. <text:line-break/></text:span><text:span text:style-name="T28">Frígijský otrok</text:span><text:span text:style-name="T36">, </text:span><text:span text:style-name="T28">na trhu zoberúc jazyk</text:span><text:span text:style-name="T36">,</text:span></text:p>
      <text:p text:style-name="P19"><text:span text:style-name="T18"><text:s/><text:tab/><text:tab/>XXII <text:line-break/></text:span><text:span text:style-name="T28">Zvaril ho</text:span><text:span text:style-name="T36"> (</text:span><text:span text:style-name="T28">u pána </text:span><text:span text:style-name="T36">Ко</text:span><text:span text:style-name="T28">pa</text:span><text:span text:style-name="T36"> <text:line-break/></text:span><text:span text:style-name="T28">Čmudia-koptia ho</text:span><text:span text:style-name="T36">). </text:span><text:span text:style-name="T28">Ezop ho potom</text:span><text:span text:style-name="T36"> <text:line-break/></text:span><text:span text:style-name="T28">Priniesol na stôl</text:span><text:span text:style-name="T36">... О</text:span><text:span text:style-name="T28">päť, prečo Ezopa</text:span><text:span text:style-name="T36"> <text:line-break/></text:span><text:span text:style-name="T28">Ja</text:span><text:span text:style-name="T36"> </text:span><text:span text:style-name="T28">vplietol som s jeho vareným jazykom</text:span><text:span text:style-name="T36"> <text:line-break/></text:span><text:span text:style-name="T28">v moje verše</text:span><text:span text:style-name="T36">? </text:span><text:span text:style-name="T28">Čo celá prečítala Európa</text:span><text:span text:style-name="T36">,<text:line-break/></text:span><text:span text:style-name="T28">Niet potreby znova diskutovať o tom</text:span><text:span text:style-name="T36">! <text:line-break/></text:span><text:span text:style-name="T28">Horko-ťažko</text:span><text:span text:style-name="T36">, </text:span><text:span text:style-name="T28">rýmovač ja</text:span><text:span text:style-name="T36"> </text:span><text:span text:style-name="T28">bezhlave</text:span><text:span text:style-name="T36"> <text:line-break/></text:span><text:span text:style-name="T28">Prispôsobil som sa tejto ťažkej oktáve</text:span><text:span text:style-name="T36">!</text:span></text:p>
      <text:p text:style-name="P12"><text:span text:style-name="T20">Toto</text:span><text:span text:style-name="T18"> — </text:span><text:span text:style-name="T20">nami v texte hrubo zvýraznené citáty </text:span><text:span text:style-name="T18">— </text:span><text:span text:style-name="T20">je o čom</text:span><text:span text:style-name="T18">?</text:span></text:p>
      <text:p text:style-name="P12"><text:soft-page-break/><text:span text:style-name="T18">— О </text:span><text:span text:style-name="T20">tom</text:span><text:span text:style-name="T18">, </text:span><text:span text:style-name="T20">či azda </text:span><text:span text:style-name="T18">А.</text:span><text:span text:style-name="T20">S. Puškin</text:span><text:span text:style-name="T18"> </text:span><text:span text:style-name="T20">zamýšľa</text:span><text:span text:style-name="T18"> </text:span><text:span text:style-name="T20">vyjadriť v podobe</text:span><text:span text:style-name="T18"> «</text:span><text:span text:style-name="T20">žartu</text:span><text:span text:style-name="T18">» </text:span><text:span text:style-name="T20">v nasledovnom texte poémy nieč</text:span><text:span text:style-name="T18">о </text:span><text:span text:style-name="T20">podľa svojho významu mimoriadne</text:span><text:span text:style-name="T18"> </text:span><text:span text:style-name="T32">(</text:span><text:span text:style-name="T24">Veď ja poviedku </text:span><text:span text:style-name="T32">/ </text:span><text:span text:style-name="T24">Som chystal</text:span><text:span text:style-name="T32">; а </text:span><text:span text:style-name="T24">žartujem dosť hrubo</text:span><text:span text:style-name="T32">)</text:span><text:span text:style-name="T18">, </text:span><text:span text:style-name="T20">či sa on <text:s/>žaluje na svoju</text:span><text:span text:style-name="T18"> «</text:span><text:span text:style-name="T20">táravosť</text:span><text:span text:style-name="T18">», </text:span><text:span text:style-name="T20">ktorú nie je schopný udržať</text:span><text:span text:style-name="T18"> </text:span><text:span text:style-name="T32">(</text:span><text:span text:style-name="T24">Jazyk môj</text:span><text:span text:style-name="T32"> — </text:span><text:span text:style-name="T24">môj nepriateľ</text:span><text:span text:style-name="T32">; </text:span><text:span text:style-name="T14">[</text:span><text:span text:style-name="T32">…</text:span><text:span text:style-name="T14">]</text:span><text:span text:style-name="T32">, / О</text:span><text:span text:style-name="T24">n</text:span><text:span text:style-name="T32"> о </text:span><text:span text:style-name="T24">všetkom tárať si zvyk</text:span><text:span text:style-name="T32">),</text:span><text:span text:style-name="T18"> </text:span><text:span text:style-name="T20">a bedáka nad neovládaním svojho rodného jazyka</text:span><text:span text:style-name="T32"> (</text:span><text:span text:style-name="T24">Horko-ťažko, rýmovač ja bezhlave</text:span><text:span text:style-name="T32">, /</text:span><text:span text:style-name="T24">Prispôsobil som sa tejto ťažkej oktáve</text:span><text:span text:style-name="T32">)?</text:span></text:p>
      <text:p text:style-name="P13">­<text:span text:style-name="T18">— </text:span><text:span text:style-name="T20">Alebo je to bezvýznamný blábol o varení a vedení domácnosti, vyplývajúci zo zaháľky milosťpána</text:span><text:span text:style-name="T18">, </text:span><text:span text:style-name="T20">zhodou okolností</text:span><text:span text:style-name="T18"> </text:span><text:span text:style-name="T20">zatvoreného v cholerovej karanténe a unaveného vo vidieckom útlme jesennou pľušťou, nudou a zaháľkou</text:span><text:span text:style-name="Footnote_20_Symbol"><text:span text:style-name="T18"><text:note text:id="ftn2" text:note-class="footnote"><text:note-citation>1</text:note-citation><text:note-body><text:p text:style-name="Footnote_20__28_user_29_"><text:span text:style-name="T41"><text:s/></text:span><text:span text:style-name="T42">„Domček v Kolomne“ bol napísaný</text:span><text:span text:style-name="T41"> </text:span><text:span text:style-name="T42">na rodinnom statku</text:span><text:span text:style-name="T41"> А.</text:span><text:span text:style-name="T42">S. Puškina Boldino</text:span><text:span text:style-name="T41"> 10</text:span><text:span text:style-name="T42">.</text:span><text:span text:style-name="T41"> о</text:span><text:span text:style-name="T42">któbra</text:span><text:span text:style-name="T41"> 1830 (</text:span><text:span text:style-name="T42">podľa juliánskeho kalendára</text:span><text:span text:style-name="T41">).</text:span></text:p></text:note-body></text:note></text:span></text:span><text:span text:style-name="T18">? — </text:span><text:span text:style-name="T20">veď ďalej v poéme skutočne ide reč o</text:span><text:span text:style-name="T18"> </text:span><text:span text:style-name="T20">kurióznych nehodách</text:span><text:span text:style-name="T18">, </text:span><text:span text:style-name="T20">prihodivších sa v jednej rodine pri najímaní kuchárky</text:span><text:span text:style-name="T18">. </text:span><text:span text:style-name="T20">Ale potom prečo „Domček v Kolomne“ je poémou</text:span><text:span text:style-name="T18"> </text:span><text:span text:style-name="T32">(</text:span><text:span text:style-name="T24">t.j. dielom</text:span><text:span text:style-name="T32">, </text:span><text:span text:style-name="T24">zaradeným samotným A.S. Puškinom k žánru, tradične rešpektovanému ako </text:span><text:span text:style-name="T32">«</text:span><text:span text:style-name="T24">vysoký</text:span><text:span text:style-name="T32">»), </text:span><text:span text:style-name="T18">а </text:span><text:span text:style-name="T20">nie nejakým krčmovo-žartovným</text:span><text:span text:style-name="T18"> </text:span><text:span text:style-name="T20">alebo kabaretno-salónnym</text:span><text:span text:style-name="T18"> «</text:span><text:span text:style-name="T20">kupletom</text:span><text:span text:style-name="T18">»?</text:span></text:p>
      <text:p text:style-name="P12"><text:span text:style-name="T18">— </text:span><text:span text:style-name="T20">Alebo je to všetko o tom, že „Domček v Kolomne“ je alegóriou, inotajom</text:span><text:span text:style-name="T18">? </text:span><text:span text:style-name="T20">Pritom alegória svojim významom taká, že prevyšuje</text:span><text:span text:style-name="T18"> </text:span><text:span text:style-name="T20">význam všetkej poprednej </text:span><text:span text:style-name="T18">(</text:span><text:span text:style-name="T20">toho času</text:span><text:span text:style-name="T18">) е</text:span><text:span text:style-name="T20">urópskej filozofie a publicistiky a ďaleko prekračuje hranice okruhu ich poňatí</text:span><text:span text:style-name="Footnote_20_Symbol"><text:span text:style-name="T18"><text:note text:id="ftn3" text:note-class="footnote"><text:note-citation>2</text:note-citation><text:note-body><text:p text:style-name="Footnote_20__28_user_29_"><text:span text:style-name="T41"><text:s/>«М</text:span><text:span text:style-name="T42">nohé veci sú pre nás nepochopiteľné nie preto</text:span><text:span text:style-name="T41">, </text:span><text:span text:style-name="T42">že naše chápanie je slabé</text:span><text:span text:style-name="T41">; </text:span><text:span text:style-name="T42">ale preto</text:span><text:span text:style-name="T41">, </text:span><text:span text:style-name="T42">že tieto veci nepatria do okruhu našich pojmov (nášho chápania)</text:span><text:span text:style-name="T41">», — </text:span><text:span text:style-name="T42">K. Prutkov</text:span><text:span text:style-name="T41">.</text:span></text:p></text:note-body></text:note></text:span></text:span><text:span text:style-name="T18"> </text:span><text:span text:style-name="T32">(</text:span><text:span text:style-name="T24">Čo celá prečítala Európa</text:span><text:span text:style-name="T32">, / </text:span><text:span text:style-name="T24">Niet potreby znova diskutovať o tom</text:span><text:span text:style-name="T32">!).</text:span><text:span text:style-name="T18"> А </text:span><text:span text:style-name="T20">zmysel alegórie je taký</text:span><text:span text:style-name="T18">, </text:span><text:span text:style-name="T20">že ani jazyk vedy</text:span><text:span text:style-name="T18">, </text:span><text:span text:style-name="T20">dokonca ani</text:span><text:span text:style-name="T18"> «</text:span><text:span text:style-name="T20">ezopov jazyk</text:span><text:span text:style-name="T18">» </text:span><text:span text:style-name="T15">(</text:span><text:span text:style-name="T10">alegorický jazyk básní</text:span><text:span text:style-name="T15">)</text:span><text:span text:style-name="T18">, </text:span><text:span text:style-name="T20">zrozumiteľné väčšine</text:span><text:span text:style-name="T18"> (</text:span><text:span text:style-name="T20">minimálne</text:span><text:span text:style-name="T18"> «</text:span><text:span text:style-name="T20">vzdelanému publiku</text:span><text:span text:style-name="T18">»), </text:span><text:span text:style-name="T20">neumožňuje</text:span><text:span text:style-name="T18"> </text:span><text:span text:style-name="T24">v ich historicky sa vyskladavšej k tomu času podobe</text:span><text:span text:style-name="T32"> </text:span><text:span text:style-name="T20">vyjadriť to</text:span><text:span text:style-name="T18">, </text:span><text:span text:style-name="T20">čo hodlá povedať básnik, následkom čoho</text:span><text:span text:style-name="T18"> </text:span><text:span text:style-name="T28">je on nútený v tejto poéme v slovno-gramatických formách ruského jazyka danej doby vytvoriť nejaký svoj osobitý jazyk</text:span><text:span text:style-name="T36"> — </text:span><text:span text:style-name="T28">umelecko</text:span><text:span text:style-name="T36">-о</text:span><text:span text:style-name="T28">brazný</text:span><text:span text:style-name="T36">, </text:span><text:span text:style-name="T28">dejovo-inotajový</text:span><text:span text:style-name="T36">, </text:span><text:span text:style-name="T28">v ktorom postavy poémy</text:span><text:span text:style-name="T36">, </text:span><text:span text:style-name="T28">udalosti deja a zdanlivo zjavné odkazy na známe fakty histórie a samotnej puškinovskej epochy by boli nositeľmi úplne iného zmyslu</text:span><text:span text:style-name="T18">.</text:span></text:p>
      <text:p text:style-name="ÍîðìÂûäåëåí"><text:span text:style-name="T20">Alebo možno preto</text:span><text:span text:style-name="T18">, </text:span><text:span text:style-name="T20">aby napísal diela Boldinského cyklu</text:span><text:span text:style-name="T18">, </text:span><text:span text:style-name="T24">Zámer</text:span><text:span text:style-name="T32">, о</text:span><text:span text:style-name="T24">slobodzujúci</text:span><text:span text:style-name="T32"> А.</text:span><text:span text:style-name="T24">S. Puškina</text:span><text:span text:style-name="T32"> </text:span><text:span text:style-name="T24">z moci zhonu svetského života</text:span><text:span text:style-name="T32">,</text:span><text:span text:style-name="T18"> </text:span><text:span text:style-name="T20">ho priviedol do vidieckej tíšiny a zatvoril v cholerovej karanténe, poskytnúc týmto spôsobom</text:span><text:span text:style-name="T18"> </text:span><text:span text:style-name="T20">čas samoty, nevyhnutný každému človeku jak na vedomé osvojenie si vlastného</text:span><text:span text:style-name="T18"> «</text:span><text:span text:style-name="T20">vnútorného sveta</text:span><text:span text:style-name="T18">», </text:span><text:span text:style-name="T20">tak aj pre vlastný osobný rozvoj a tvorbu</text:span><text:span text:style-name="T18">?</text:span></text:p>
      <text:p text:style-name="Òåêñò"><text:span text:style-name="T20">A v závislosti od tej či onej konkrétnosti v odpovediach na tieto otázky </text:span><text:span text:style-name="T18">(а </text:span><text:span text:style-name="T20">takisto aj v odpovediach na iné otázky tohto druhu</text:span><text:span text:style-name="T18">) </text:span><text:span text:style-name="T20">môže čitateľ vyvodiť ten či onen zmysel nie z deja poémy „Domček v Kolomne“</text:span><text:span text:style-name="T18">, а</text:span><text:span text:style-name="T20">le z jej textu</text:span><text:span text:style-name="T18"> — </text:span><text:span text:style-name="T20">z jej </text:span><text:span text:style-name="T24">jazyka, t.j. z usporiadania slov a interpunkčných znamienok</text:span><text:span text:style-name="T32">.</text:span><text:span text:style-name="T18"> </text:span><text:span text:style-name="T20">A tento zmysel môže byť v širokom životne dôležitom pásme</text:span><text:span text:style-name="T18">:</text:span></text:p>
      <text:list xml:id="list8624947081821262196" text:style-name="WW8Num6">
        <text:list-item>
          <text:p text:style-name="P69"><text:span text:style-name="T20">od banálne priameho chápania, ako keby predkladaného samotným A.S. Puškinom v </text:span><text:span text:style-name="T18">54-</text:span><text:span text:style-name="T20">tej oktáve, zakončujúcej poému</text:span><text:span text:style-name="T18">:</text:span></text:p>
        </text:list-item>
      </text:list>
      <text:p text:style-name="Ñòèõè"><text:span text:style-name="T18"><text:s/><text:tab/><text:tab/>LIV <text:line-break/></text:span><text:span text:style-name="T20">Hľa, morálka</text:span><text:span text:style-name="T18">: </text:span><text:span text:style-name="T20">po názoru môjmu</text:span><text:span text:style-name="T18">, <text:line-break/></text:span><text:span text:style-name="T20">Nadaním kuchárku najímať je nebezpečné</text:span><text:span text:style-name="T18">; <text:line-break/></text:span><text:span text:style-name="T20">Kto´s narodil sa mužom, tomu</text:span><text:span text:style-name="T18"> <text:line-break/></text:span><text:span text:style-name="T20">Obliekať si sukňu</text:span><text:span text:style-name="T18"> </text:span><text:span text:style-name="T20">je čudné i daromné</text:span><text:span text:style-name="T18">: <text:line-break/></text:span><text:span text:style-name="T20">Niekedy že treba mu</text:span><text:span text:style-name="T18"> <text:line-break/></text:span><text:span text:style-name="T20">Holiť si bradu, to nesúladné</text:span><text:span text:style-name="T18"> <text:line-break/></text:span><text:span text:style-name="T20">Je s povahou dámy</text:span><text:span text:style-name="T18">… </text:span><text:span text:style-name="T20">Naviac od toho</text:span><text:span text:style-name="T18"> <text:line-break/></text:span><text:span text:style-name="T20">Nič nevymačkáš z rozprávania môjho</text:span><text:span text:style-name="T18">.</text:span></text:p>
      <text:list xml:id="list37413637" text:continue-numbering="true" text:style-name="WW8Num6">
        <text:list-item>
          <text:p text:style-name="P69"><text:span text:style-name="T20">do čohosi mimoriadneho (nad rámec) vo vzťahu k dosiahnutému kultúrou do jeho čias, s čím sa samotný </text:span><text:span text:style-name="T18">А.</text:span><text:span text:style-name="T20">S. Puškin</text:span><text:span text:style-name="T18"> </text:span><text:span text:style-name="T20">stretol nejakým</text:span><text:span text:style-name="T18"> </text:span><text:span text:style-name="T20">tajným</text:span><text:span text:style-name="T18"> — </text:span><text:span text:style-name="T20">j</text:span><text:span text:style-name="T18">е</text:span><text:span text:style-name="T20">mu jedinému známym spôsobom, no čo on mohol v texte poémy podať čitateľovi ako </text:span><text:span text:style-name="T24">informáciu na premýšľanie</text:span><text:span text:style-name="T18"> </text:span><text:span text:style-name="T20">iba v podobe alegórie-inotaja</text:span><text:span text:style-name="T18">, </text:span><text:span text:style-name="T20">dbajúc na ním vyjadrený kľúčový princíp reči života</text:span><text:span text:style-name="T18">, </text:span><text:span text:style-name="T24">ktorý musí nasledovať aj čitateľ, ak chce odhaliť a pochopiť to, o čom rozpráva A.S. Puškin </text:span><text:span text:style-name="T20">formou žartu na banálne životné témy</text:span><text:span text:style-name="T18">:</text:span></text:p>
        </text:list-item>
      </text:list>
      <text:p text:style-name="P21"><text:soft-page-break/><text:s/><text:tab/><text:tab/>XXVI</text:p>
      <text:p text:style-name="P22"><text:span text:style-name="T20">Vtedy je blažený</text:span><text:span text:style-name="T18">,</text:span><text:span text:style-name="T20"> kto pevne</text:span><text:span text:style-name="T18"> </text:span><text:span text:style-name="T20">slovu</text:span><text:span text:style-name="Footnote_20_Symbol"><text:span text:style-name="T18"><text:note text:id="ftn4" text:note-class="footnote"><text:note-citation>1</text:note-citation><text:note-body><text:p text:style-name="Footnote_20__28_user_29_"><text:span text:style-name="T41"><text:s/></text:span><text:span text:style-name="T42">V niektorých vydaniach v tejto vete je rečový zvrat</text:span><text:span text:style-name="T41"> «</text:span><text:span text:style-name="T42">kto slovom vládne (</text:span><text:span text:style-name="T41">кто</text:span><text:span text:style-name="T42"> </text:span><text:span text:style-name="T41">словом правит</text:span><text:span text:style-name="T42">)</text:span><text:span text:style-name="T41">», а </text:span><text:span text:style-name="T42">nie </text:span><text:span text:style-name="T41">«</text:span><text:span text:style-name="T42">kto slovu vládne, t.j. slovo opravuje, koriguje (</text:span><text:span text:style-name="T41">кто</text:span><text:span text:style-name="T42"> </text:span><text:span text:style-name="T41">слово правит</text:span><text:span text:style-name="T42">)</text:span><text:span text:style-name="T41">».</text:span></text:p><text:p text:style-name="Footnote_20__28_user_29_"><text:span text:style-name="T42"><text:tab/>Vo variante</text:span><text:span text:style-name="T41"> «</text:span><text:span text:style-name="T42">kto slovom vládne (</text:span><text:span text:style-name="T41">кто</text:span><text:span text:style-name="T42"> </text:span><text:span text:style-name="T41">словом правит</text:span><text:span text:style-name="T42">)</text:span><text:span text:style-name="T41">» </text:span><text:span text:style-name="T42">táto fráza zahŕňa v sebe obidva aspekty upresnenia použitia slova</text:span><text:span text:style-name="T41">: </text:span><text:span text:style-name="T42">po prvé -</text:span><text:span text:style-name="T41"> </text:span><text:span text:style-name="T42">rozumie</text:span><text:span text:style-name="T41"> «</text:span><text:span text:style-name="T42">slovo</text:span><text:span text:style-name="T41">» </text:span><text:span text:style-name="T42">ako objekt riadenia, </text:span><text:span text:style-name="T41"><text:s/>а </text:span><text:span text:style-name="T42">po druhé – rozumie </text:span><text:span text:style-name="T41">«</text:span><text:span text:style-name="T42">slovo</text:span><text:span text:style-name="T41">» </text:span><text:span text:style-name="T42">ako prostriedok na riadenie niečoho iného</text:span><text:span text:style-name="T41">.</text:span></text:p><text:p text:style-name="Footnote_20__28_user_29_"><text:span text:style-name="T42"><text:tab/>Vo variante</text:span><text:span text:style-name="T41"> «</text:span><text:span text:style-name="T42">kto slovu vládne (</text:span><text:span text:style-name="T41">кто</text:span><text:span text:style-name="T42"> </text:span><text:span text:style-name="T41">слово правит</text:span><text:span text:style-name="T42">)</text:span><text:span text:style-name="T41">» </text:span><text:span text:style-name="T42">táto fráza poukazuje na nevyhnutnosť pripojenia sa k pravednosti (pravdivosti, opravdivosti)*</text:span><text:span text:style-name="T41">, </text:span><text:span text:style-name="T42">nakoľko v sebe zahŕňa nielen význam vládnutia slovom ako takým alebo vládnutia prostredníctvom slova nad tokom <text:s/>udalostí (ich usmerňovaním)*, ale aj opravovanie počas kultúrneho pokroku(?)* zvrátených slov a jazykových konštrukcií (preto sa čitateľ stretáva skoro vo všetkých prekladaných prácach VP SSSR vo väčšej či menšej miere s archaickými tvarmi slov, alebo slovami písanými cez rozdeľovník. Je to zámer prekladateľov poukázať čitateľovi na pôvodný, pravedný, t.j. pravde a objektívnej skutočnosti, zodpovedajúci význam slov, často aj pomocou etymológie – náuky o pôvode slova. To jest, ísť ku koreňom slov, reči našej, a to, čo časom odvrátilo sa od pôvodného významu, naspäť opraviť, skorigovať...)*</text:span><text:span text:style-name="T41">.</text:span></text:p></text:note-body></text:note></text:span></text:span><text:span text:style-name="T18"> </text:span><text:span text:style-name="T20">vládne</text:span><text:span text:style-name="T18"> <text:line-break/></text:span><text:span text:style-name="T20">A na uzde drží myšlienku svoju</text:span><text:span text:style-name="Footnote_20_Symbol"><text:span text:style-name="T18"><text:note text:id="ftn5" text:note-class="footnote"><text:note-citation>2</text:note-citation><text:note-body><text:p text:style-name="Footnote_20__28_user_29_"><text:span text:style-name="T41"><text:s/></text:span><text:span text:style-name="T42">Je poukázané na tú skutočnosť, že myšlienka ako taká a slovo </text:span><text:span text:style-name="T41">(</text:span><text:span text:style-name="T42">lexika</text:span><text:span text:style-name="T41">), </text:span><text:span text:style-name="T42">ju vyjadrujúce</text:span><text:span text:style-name="T41">, </text:span><text:span text:style-name="T42">sú objektívne rozličné javy v živote</text:span><text:span text:style-name="T41">.</text:span></text:p></text:note-body></text:note></text:span></text:span><text:span text:style-name="T18">, <text:line-break/></text:span><text:span text:style-name="T20">Kto v srdci uspáva alebo drhne</text:span><text:span text:style-name="T18"> <text:line-break/></text:span><text:span text:style-name="T20">Okamžite</text:span><text:span text:style-name="Footnote_20_Symbol"><text:span text:style-name="T18"><text:note text:id="ftn6" text:note-class="footnote"><text:note-citation>3</text:note-citation><text:note-body><text:p text:style-name="Footnote_20__28_user_29_"><text:span text:style-name="T41"><text:s/></text:span><text:span text:style-name="T42">Významová jednotka v tejto vete je </text:span><text:span text:style-name="T41">«</text:span><text:span text:style-name="T42">drhne okamžite</text:span><text:span text:style-name="T41">». </text:span><text:span text:style-name="T42">Čím viac človek má moc nad vlastným vnútorným monológom</text:span><text:span text:style-name="T41"> (</text:span><text:span text:style-name="T42">alebo hurhajom </text:span><text:span text:style-name="T41">— </text:span><text:span text:style-name="T42">ako u koho</text:span><text:span text:style-name="T41">), </text:span><text:span text:style-name="T42">tým viac je schopný vnímať objektívnu informáciu zvonku</text:span><text:span text:style-name="T41"> (</text:span><text:span text:style-name="T42">vrátane chápania ústnej reči a textov iných ľudí</text:span><text:span text:style-name="T41">).</text:span></text:p></text:note-body></text:note></text:span></text:span><text:span text:style-name="T18"> </text:span><text:span text:style-name="T20">zasipevšiu zmiju</text:span><text:span text:style-name="T18">; <text:line-break/></text:span><text:span text:style-name="T20">No kto je utáraný</text:span><text:span text:style-name="T18">,</text:span><text:span text:style-name="T20"> toho</text:span><text:span text:style-name="T18"> </text:span><text:span text:style-name="T20">chýr preslavuje</text:span><text:span text:style-name="T18"> <text:line-break/></text:span><text:span text:style-name="T20">Raz-dva za beštiu</text:span><text:span text:style-name="T18">…</text:span><text:span text:style-name="Footnote_20_Symbol"><text:span text:style-name="T18"><text:note text:id="ftn7" text:note-class="footnote"><text:note-citation>4</text:note-citation><text:note-body><text:p text:style-name="Footnote_20__28_user_29_"><text:span text:style-name="T41"><text:s/></text:span><text:span text:style-name="T42">A v živote je to skutočne tak</text:span><text:span text:style-name="T41">: </text:span><text:span text:style-name="T42">následkom tárania je nesúlad slov</text:span><text:span text:style-name="T41"> (</text:span><text:span text:style-name="T42">prehlásení o ušľachtilých zámeroch</text:span><text:span text:style-name="T41">) </text:span><text:span text:style-name="T42">a po slovách nasledujúcich činov</text:span><text:span text:style-name="T41">. </text:span><text:span text:style-name="T42">V živote spoločenstiev je to jeden zo zdrojov pohrôm, nešťastia</text:span><text:span text:style-name="T41">.</text:span></text:p></text:note-body></text:note></text:span></text:span><text:span text:style-name="T18"> </text:span><text:span text:style-name="T20">Ja vody</text:span><text:span text:style-name="T18"> </text:span><text:span text:style-name="T20">Lety piju</text:span><text:span text:style-name="T18">, <text:line-break/>М</text:span><text:span text:style-name="T20">ne doktorom zakázaná je skleslosť</text:span><text:span text:style-name="Footnote_20_Symbol"><text:span text:style-name="T18"><text:note text:id="ftn8" text:note-class="footnote"><text:note-citation>5</text:note-citation><text:note-body><text:p text:style-name="Footnote_20__28_user_29_"><text:span text:style-name="T41"><text:s/></text:span><text:span text:style-name="T59">«</text:span><text:span text:style-name="T45">Ja vody Lety piju</text:span><text:span text:style-name="T59">, / М</text:span><text:span text:style-name="T45">ne doktorom je zakázaná skleslosť</text:span><text:span text:style-name="T59">» — </text:span><text:span text:style-name="T42">to je vo svojej podstate</text:span><text:span text:style-name="T41"> «</text:span><text:span text:style-name="T42">ladička</text:span><text:span text:style-name="T41">», </text:span><text:span text:style-name="T42">podľa ktorej je dané emocionálno-zmyslové usporiadanie psychiky osoby</text:span><text:span text:style-name="T41">.</text:span></text:p><text:p text:style-name="Footnote_20__28_user_29_"><text:span text:style-name="T42"><text:tab/>Leta</text:span><text:span text:style-name="T41"> — </text:span><text:span text:style-name="T42">rieka z mýtov starovekých Grékov</text:span><text:span text:style-name="T41">; </text:span><text:span text:style-name="T42">napivší sa jej vody je zasvätený večnosti</text:span><text:span text:style-name="T41">, </text:span><text:span text:style-name="T42">zabudnúc na zhon pozemského života a takým obrazom oslobodivší sa od jeho vlády nad sebou</text:span><text:span text:style-name="T41">. </text:span><text:span text:style-name="T42">Skleslosť je neprijatie Všedržiteľnosti formou emócií pasivity v stave úpadku ducha</text:span><text:span text:style-name="T41">. </text:span><text:span text:style-name="T59">«</text:span><text:span text:style-name="T45">V biede neklesaj, na Boha sa spoliehaj</text:span><text:span text:style-name="T59">»,</text:span><text:span text:style-name="T41"> — </text:span><text:span text:style-name="T42">ruské príslovie („Pomôž si človeče, aj pánboh ti pomôže.“ – slovenská ľudová múdrosť)*.</text:span></text:p><text:p text:style-name="Footnote_20__28_user_29_"><text:span text:style-name="T41"><text:tab/>О</text:span><text:span text:style-name="T42"> emocionálno-zmyslovom stroji pozri práce Vnútorného Prediktora SSSR</text:span><text:span text:style-name="T41"> (</text:span><text:span text:style-name="T42">VP SSSR</text:span><text:span text:style-name="T41">) “</text:span><text:span text:style-name="T42">Dialektika a ateizmus</text:span><text:span text:style-name="T41">: </text:span><text:span text:style-name="T42">dve nezlučiteľné podstaty</text:span><text:span text:style-name="T41">”</text:span><text:span text:style-name="T42"> (preložené do slovenčiny tu: </text:span><text:a xlink:type="simple" xlink:href="http://leva-net.webnode.cz/products/dialektika-a-ateizmus-dve-nezlucitelne-podstaty/" text:style-name="Internet_20_link" text:visited-style-name="Visited_20_Internet_20_Link"><text:span text:style-name="Internet_20_link"><text:span text:style-name="T42">http://leva-net.webnode.cz/products/dialektika-a-ateizmus-dve-nezlucitelne-podstaty/</text:span></text:span></text:a><text:span text:style-name="T42">)*</text:span><text:span text:style-name="T41">, “О</text:span><text:span text:style-name="T42">d korporatívnosti pod zásterkou ideí k súbornosti v Božej dŕžave</text:span><text:span text:style-name="T41">”. </text:span><text:span text:style-name="T42">Tieto a iné, ďalej v texte uvádzané, práce VP SSSR sú (v ruskom originále)*prezentované na web stránke </text:span><text:span text:style-name="T61">www</text:span><text:span text:style-name="T64">.</text:span><text:span text:style-name="T61">vodaspb</text:span><text:span text:style-name="T64">.</text:span><text:span text:style-name="T61">ru</text:span><text:span text:style-name="T41">, а </text:span><text:span text:style-name="T42">takisto sú rozširované na CD v zostave informačnej bázy VP SSSR (niektoré sú už preložené do slovenčiny a češtiny na </text:span><text:a xlink:type="simple" xlink:href="http://www.leva-net.webnode.cz/" text:style-name="Internet_20_link" text:visited-style-name="Visited_20_Internet_20_Link"><text:span text:style-name="Internet_20_link"><text:span text:style-name="T42">www.leva-net.webnode.cz</text:span></text:span></text:a><text:span text:style-name="T42"> v rubrike Práce VP SSSR, na ďalších sa priebežne pracuje.)*</text:span><text:span text:style-name="T41">.</text:span></text:p><text:p text:style-name="Footnote_20__28_user_29_"><text:span text:style-name="T42"><text:tab/>Tu v krátkosti vysvetlíme, že ak Vy dôverujete Bohu ohľadom života, smrti, posmrtnej existencie jak u seba, tak aj u druhých ľudí v minulosti, súčasnosti i budúcnosti, nevidíte v Bohu nepriateľa alebo bezstarostného cynika</text:span><text:span text:style-name="T41">, </text:span><text:span text:style-name="T42">tak majte vždy dobrú náladu, kladné emócie</text:span><text:span text:style-name="T41">, </text:span><text:span text:style-name="T42">istotu, buďte naplnení láskou k Životu</text:span><text:span text:style-name="T41">, </text:span><text:span text:style-name="T42">prejavujúcou sa starostlivosťou o druhých i oblasť životného prostredia</text:span><text:span text:style-name="T41">, </text:span><text:span text:style-name="T42">nemusíte mať strach, depresie, bezradnosť a pod.</text:span><text:span text:style-name="T41"> Та</text:span><text:span text:style-name="T42">kúto náladu je treba sa naučiť v sebe vyvolať samovoľne, pretože práve v nej zmysly, vnímanie, intelekt a psychika ako celok pracujú najlepším možným spôsobom</text:span><text:span text:style-name="T41">. </text:span><text:span text:style-name="T42">Žiť, nenaladiac u seba takúto opravdivú vedomú náladu, je horšie, než pokúšať sa hrať na rozladenom hudobnom nástroji</text:span><text:span text:style-name="T41">.</text:span></text:p></text:note-body></text:note></text:span></text:span><text:span text:style-name="T18">; <text:line-break/></text:span><text:span text:style-name="T20">Nechajme to</text:span><text:span text:style-name="T18"> — </text:span><text:span text:style-name="T20">spravte mi milosť</text:span><text:span text:style-name="Footnote_20_Symbol"><text:span text:style-name="T18"><text:note text:id="ftn9" text:note-class="footnote"><text:note-citation>6</text:note-citation><text:note-body><text:p text:style-name="Footnote_20__28_user_29_"><text:span text:style-name="T41"><text:s/>А </text:span><text:span text:style-name="T42">tento priamy návrh </text:span><text:span text:style-name="T41">А.</text:span><text:span text:style-name="T42">S. Puškina čitateľovi ukončiť vlastnú vútornú utáranosť a zádumčivo čítať</text:span><text:span text:style-name="T41"> </text:span><text:span text:style-name="T42">„Domček v Kolomne“ v zodpovedajúcej nálade, t.j. priviesť sa k samotným A.S. Puškinom zadanému emocionálno-zmyslovému nastrojeniu</text:span><text:span text:style-name="T41">.</text:span></text:p></text:note-body></text:note></text:span></text:span><text:span text:style-name="T18">!</text:span></text:p>
      <text:p text:style-name="P12"><text:span text:style-name="T20">A ak priznáme, že ním vyjadreným v týchto slovách kľúčovým princípom reči života</text:span><text:span text:style-name="T18"> А.</text:span><text:span text:style-name="T20">S. Puškin skutočne sledoval v poéme, zahmliac v nej v žartovnom deji bežnej životnej tématiky nejaký oveľa významnejší zmysel</text:span><text:span text:style-name="Footnote_20_Symbol"><text:span text:style-name="T18"><text:note text:id="ftn10" text:note-class="footnote"><text:note-citation>7</text:note-citation><text:note-body><text:p text:style-name="Footnote_20__28_user_29_"><text:span text:style-name="T41"><text:s/></text:span><text:span text:style-name="T42">K tomu viď. pracovné vydanie komentárov roku </text:span><text:span text:style-name="T41">1990</text:span><text:span text:style-name="T42"> VP SSSR k poéme „Domček v Kolomne“, rozširované na CD v zostave Informačnej bázy VP SSSR a publikované na internete na web stránke</text:span><text:span text:style-name="T41"> </text:span><text:span text:style-name="T61">www</text:span><text:span text:style-name="T64">.</text:span><text:span text:style-name="T61">vodaspb</text:span><text:span text:style-name="T64">.</text:span><text:span text:style-name="T61">ru</text:span><text:span text:style-name="T41">; а </text:span><text:span text:style-name="T42">takisto krátky básnický výklad v práci VP SSSR „Voda mŕtva“</text:span><text:span text:style-name="T41">.</text:span></text:p><text:p text:style-name="Footnote_20__28_user_29_"><text:span text:style-name="T42"><text:tab/>Ak si ktokoľvek myslí, že alegórie v „Domčeku v Kolomne“ objektívne niet, tak predtým, než obviní VP SSSR z </text:span><text:span text:style-name="T41">«</text:span><text:span text:style-name="T42">dodatočného pripisovania</text:span><text:span text:style-name="T41">» А.</text:span><text:span text:style-name="T42">S. Puškinovi našich výmyslov, nech najprv presvedčivo </text:span><text:span text:style-name="T45">hoc len sebe</text:span><text:span text:style-name="T41"> </text:span><text:span text:style-name="T42">odpovie na otázku</text:span><text:span text:style-name="T41">: “</text:span><text:span text:style-name="T42">Za akým účelom, s akým cieľom sú z väčšiny publikácií „Domčeka v Kolomne“ vyňaté epigraf a 14 oktáv, vrátane tých, kde A.S. Puškin spomína </text:span><text:span text:style-name="T45">Ezopa s jeho vareným jazykom</text:span><text:span text:style-name="T59">?”</text:span></text:p></text:note-body></text:note></text:span></text:span><text:span text:style-name="T18">, </text:span><text:span text:style-name="T20">tak to i jeho slová</text:span><text:span text:style-name="T18">: «</text:span><text:span text:style-name="T24">Jazyk môj</text:span><text:span text:style-name="T32"> — </text:span><text:span text:style-name="T24">môj nepriateľ</text:span><text:span text:style-name="T32">; </text:span><text:span text:style-name="T24">vše je mu dostupno</text:span><text:span text:style-name="T32">, / О</text:span><text:span text:style-name="T24">n o všetkom tárať si zvyk</text:span><text:span text:style-name="T32">», — </text:span><text:span text:style-name="T20">vôbec nie sú o mimovoľnom priznaní básnika toho, že on prosto nedokázal </text:span><text:span text:style-name="T18">о</text:span><text:span text:style-name="T20">vládnuť svoje nezmyselné táranie</text:span><text:span text:style-name="T18">. </text:span><text:span text:style-name="T20">Toto je o inom</text:span><text:span text:style-name="T18">.</text:span></text:p>
      <text:p text:style-name="Òåêñò"><text:span text:style-name="T28">Po prvé</text:span><text:span text:style-name="T36">,</text:span><text:span text:style-name="T18"> «</text:span><text:span text:style-name="T20">jazyk jeho</text:span><text:span text:style-name="T18">» (</text:span><text:span text:style-name="T20">t.j.</text:span><text:span text:style-name="T18"> А.</text:span><text:span text:style-name="T20">S. Puškina</text:span><text:span text:style-name="T18">) — </text:span><text:span text:style-name="T20">to je všetkých nás spoločný</text:span><text:span text:style-name="T18"> </text:span><text:span text:style-name="T25">Ruský jazyk v rozvoji nás zjednocujúcej kultúry</text:span><text:span text:style-name="T32">.</text:span><text:span text:style-name="T18"> </text:span><text:span text:style-name="T28">Vše je mu dostupné</text:span><text:span text:style-name="T36">. </text:span><text:span text:style-name="T18">Т.</text:span><text:span text:style-name="T20">j. </text:span><text:span text:style-name="T29">jazyk náš ako objektívna dannosť</text:span><text:span text:style-name="T18"> </text:span><text:span text:style-name="T24">v určitom zmysle</text:span><text:span text:style-name="T32"> «</text:span><text:span text:style-name="T24">ovláda</text:span><text:span text:style-name="T32">»</text:span><text:span text:style-name="Footnote_20_Symbol"><text:span text:style-name="T18"><text:note text:id="ftn11" text:note-class="footnote"><text:note-citation>8</text:note-citation><text:note-body><text:p text:style-name="Footnote_20__28_user_29_"><text:span text:style-name="T41"><text:s/></text:span><text:span text:style-name="T42">V oboch zmyslových rovinách tohto slova – pozn. prekl.</text:span></text:p></text:note-body></text:note></text:span></text:span><text:span text:style-name="T18"> </text:span><text:span text:style-name="T20">viac, než ovláda ľubovoľný z jeho nositeľov osobne i dokopy vzatí. A je to skutočne tak.</text:span></text:p>
      <text:p text:style-name="P9"><text:soft-page-break/><text:span text:style-name="T18">А </text:span><text:span text:style-name="T20">okrem toho</text:span><text:span text:style-name="T18">, о</text:span><text:span text:style-name="T20">n má svoju vlastnú hybnosť</text:span><text:span text:style-name="Footnote_20_Symbol"><text:span text:style-name="T18"><text:note text:id="ftn12" text:note-class="footnote"><text:note-citation>1</text:note-citation><text:note-body><text:p text:style-name="Footnote_20__28_user_29_"><text:span text:style-name="T41"><text:s/></text:span><text:span text:style-name="T42">Tento fakt prítomnosti vlastnej hybnosti</text:span><text:span text:style-name="T41"> (</text:span><text:span text:style-name="T42">dynamiky</text:span><text:span text:style-name="T41">, </text:span><text:span text:style-name="T42">t.j. života jazyka sa odráža aj v úplnom názve slovníka V.I. Daľja</text:span><text:span text:style-name="T41"> — </text:span><text:span text:style-name="T42">„</text:span><text:span text:style-name="T41">V</text:span><text:span text:style-name="T42">ýkladový slovník </text:span><text:span text:style-name="T51">ŽIVÉHO</text:span><text:span text:style-name="T41"> </text:span><text:span text:style-name="T42">veľkoruského jazyka“</text:span><text:span text:style-name="T41">.</text:span></text:p></text:note-body></text:note></text:span></text:span><text:span text:style-name="T18"> </text:span><text:span text:style-name="T32">(О</text:span><text:span text:style-name="T24">n o všetkom tárať si zvyk</text:span><text:span text:style-name="T32">)</text:span><text:span text:style-name="T18">, </text:span><text:span text:style-name="T20">ktorá vo svojom základe má</text:span><text:span text:style-name="T18"> </text:span><text:span text:style-name="T20">kolektívnu psychiku nositeľov jazyka</text:span><text:span text:style-name="Footnote_20_Symbol"><text:span text:style-name="T18"><text:note text:id="ftn13" text:note-class="footnote"><text:note-citation>2</text:note-citation><text:note-body><text:p text:style-name="Footnote_20__28_user_29_"><text:span text:style-name="T41"><text:s/></text:span><text:span text:style-name="T42">V tomto je jeden z objektívnych dôvodov toho, že v staroveku slová </text:span><text:span text:style-name="T41">«</text:span><text:span text:style-name="T42">jazyk</text:span><text:span text:style-name="T41">» </text:span><text:span text:style-name="T42">a</text:span><text:span text:style-name="T41"> «</text:span><text:span text:style-name="T42">národ</text:span><text:span text:style-name="T41">» </text:span><text:span text:style-name="T42">boli synonymami</text:span><text:span text:style-name="T41">. </text:span><text:span text:style-name="T42">Tento dvojitý význam slova </text:span><text:span text:style-name="T41">«</text:span><text:span text:style-name="T42">jazyk</text:span><text:span text:style-name="T41">» </text:span><text:span text:style-name="T42">je jednym z ukazovateľov toho, že nositeľom jazyka je práve celá spoločnosť, a nie ten či henten</text:span><text:span text:style-name="T41"> </text:span><text:span text:style-name="T45">jedinec sám o sebe</text:span><text:span text:style-name="T59"> (о</text:span><text:span text:style-name="T45">sobitne</text:span><text:span text:style-name="T59">)</text:span><text:span text:style-name="T41">. </text:span><text:span text:style-name="T42">A primerane tomu je jazyk majetkom spoločnosti</text:span><text:span text:style-name="T41">.</text:span></text:p></text:note-body></text:note></text:span></text:span><text:span text:style-name="T20">,</text:span><text:span text:style-name="T18"> </text:span><text:span text:style-name="T20">a preto v davo-„elitárnej“ spoločnosti nezávisí od zámerov a vôle každého z väčšiny jej nositeľov</text:span><text:span text:style-name="T18">; </text:span><text:span text:style-name="T20">no v davo-„elitárnej“ spoločnosti sa nachádza aj jej menšina</text:span><text:span text:style-name="T18">, </text:span><text:span text:style-name="T24">na ktorú netreba zabúdať</text:span><text:span text:style-name="T32">, </text:span><text:span text:style-name="T20">ktorej vôľa vykazuje vplyv na život </text:span><text:span text:style-name="T18"><text:s/></text:span><text:span text:style-name="T24">jazyka v oboch predchádzajúcich zmysloch tohto slova</text:span><text:span text:style-name="T32"> (</text:span><text:span text:style-name="T24">t.j.</text:span><text:span text:style-name="T32"> </text:span><text:span text:style-name="T24">vplýva aj na reč, t.j. kultúru reči, i na samotný národ</text:span><text:span text:style-name="T32"> — </text:span><text:span text:style-name="T24">nositeľa jazyka</text:span><text:span text:style-name="T32">)</text:span><text:span text:style-name="T18">.</text:span></text:p>
      <text:p text:style-name="Òåêñò"><text:span text:style-name="T28">A po druhé, </text:span><text:span text:style-name="T20">všetko ostatné</text:span><text:span text:style-name="T18"> </text:span><text:span text:style-name="T24">(Jazyk môj</text:span><text:span text:style-name="T32"> — </text:span><text:span text:style-name="T24">môj nepriateľ</text:span><text:span text:style-name="T32">) </text:span><text:span text:style-name="T22">v uvedených slovách je charakteristika zvláštností osobnej jazykovej kultúry a kultúry myslenia</text:span><text:span text:style-name="T18">, </text:span><text:span text:style-name="T20">následkom ktorých v určitých situáciach sa pre každého človeka jeho rodný</text:span><text:span text:style-name="T18"> (</text:span><text:span text:style-name="T20">alebo ním osvojený nejaký druhý jazyk</text:span><text:span text:style-name="T18">) </text:span><text:span text:style-name="T20">stáva akoby</text:span><text:span text:style-name="T18"> «</text:span><text:span text:style-name="T20">nepriateľom</text:span><text:span text:style-name="T18">», </text:span><text:span text:style-name="T20">pretože mnohé z toho</text:span><text:span text:style-name="T18">,</text:span></text:p>
      <text:list xml:id="list37415858" text:continue-numbering="true" text:style-name="WW8Num6">
        <text:list-item>
          <text:p text:style-name="ÑïèñîêÒåêñò"><text:span text:style-name="T20">čo nesie</text:span><text:span text:style-name="T18"> </text:span><text:span text:style-name="T29">jazyk ako objektívna dannosť</text:span><text:span text:style-name="T18">, </text:span><text:span text:style-name="T20">vediac všetko</text:span><text:span text:style-name="T18"> (</text:span><text:span text:style-name="T20">alebo skoro všetko</text:span><text:span text:style-name="T18">) </text:span><text:span text:style-name="T20">a</text:span><text:span text:style-name="T18">,</text:span></text:p>
        </text:list-item>
        <text:list-item>
          <text:p text:style-name="ÑïèñîêÒåêñò"><text:span text:style-name="T20">čo prekračuje hranice subjektívneho chápania Života človekom </text:span><text:span text:style-name="T18">(</text:span><text:span text:style-name="T20">o to viac, ak takéto</text:span><text:span text:style-name="T18"> «</text:span><text:span text:style-name="T20">niečo</text:span><text:span text:style-name="T18">» — </text:span><text:span text:style-name="T24">nevdojak a bez akýchkoľvek vedomých zámerov zo strany subjektu</text:span><text:span text:style-name="T32"> — </text:span><text:span text:style-name="T18">о</text:span><text:span text:style-name="T20">dkrýva sa mu skrze vlastný život jazyka</text:span><text:span text:style-name="T18">),</text:span></text:p>
        </text:list-item>
      </text:list>
      <text:p text:style-name="ÏðîäîëæÀáçàöà"><text:span text:style-name="T18">— </text:span><text:span text:style-name="T20">môže byť nim chápané pri určitých</text:span><text:span text:style-name="T18"> </text:span><text:span text:style-name="T20">zvláštnostiach organizácie psychiky osoby</text:span><text:span text:style-name="T18"> (</text:span><text:span text:style-name="T20">bez akýchkoľvek k tomu objektívnych príčin a dokonca napriek nim</text:span><text:span text:style-name="T18">) </text:span><text:span text:style-name="T20">v kvalite akoby </text:span><text:span text:style-name="T32">«</text:span><text:span text:style-name="T24">tárania</text:span><text:span text:style-name="T32">» — </text:span><text:span text:style-name="T24">t.j. nezmyselného</text:span><text:span text:style-name="T32"> </text:span><text:span text:style-name="T24">alebo pre život málo významného súboru rôznych slov</text:span><text:span text:style-name="T32">. </text:span><text:span text:style-name="T18">То </text:span><text:span text:style-name="T20">isté sa týka aj ohraničenosti</text:span><text:span text:style-name="T18"> </text:span><text:span text:style-name="T20">chápania tých či oných javov, podmienených dosiahnutou úrovňou rozvoja kultúry </text:span><text:span text:style-name="T24">spoločnosti</text:span><text:span text:style-name="T32"> — </text:span><text:span text:style-name="T24">nositeľky jazyka</text:span><text:span text:style-name="T18">.</text:span></text:p>
      <text:p text:style-name="Òåêñò"><text:span text:style-name="T20">No ak</text:span><text:span text:style-name="T18"> </text:span><text:span text:style-name="T24">toto</text:span><text:span text:style-name="T32"> (</text:span><text:span text:style-name="T24">vychádzajúce nad rámec subjektívneho chápania</text:span><text:span text:style-name="T32">)</text:span><text:span text:style-name="T18"> о</text:span><text:span text:style-name="T20">bjektívne nie je táraninou, ale obsahuje v sebe zmysel </text:span><text:span text:style-name="T18">о</text:span><text:span text:style-name="T20">bjektívnej Pravdy-Istiny</text:span><text:span text:style-name="T18">, </text:span><text:span text:style-name="T20">tak</text:span><text:span text:style-name="T18">,</text:span><text:span text:style-name="T32"> </text:span><text:span text:style-name="T24">voľky-nevoľky neželajúc si v súlade s ňou sa zmeniť</text:span><text:span text:style-name="T32">, </text:span><text:span text:style-name="T20">sa človek stáva protivníkom</text:span><text:span text:style-name="T18"> </text:span><text:span text:style-name="T20">Pravdy-Istiny</text:span><text:span text:style-name="T18">. </text:span><text:span text:style-name="T20">Pri všetkom tom v zrkadle jeho Ja-centrického svetonázoru</text:span><text:span text:style-name="Footnote_20_Symbol"><text:span text:style-name="T18"><text:note text:id="ftn14" text:note-class="footnote"><text:note-citation>3</text:note-citation><text:note-body><text:p text:style-name="Footnote_20__28_user_29_"><text:span text:style-name="T41"><text:s/>О </text:span><text:span text:style-name="T42">Ja-centrickom videní a chápaní sveta bude podrobne v Kapitole 2</text:span><text:span text:style-name="T41">.</text:span></text:p></text:note-body></text:note></text:span></text:span><text:span text:style-name="T20"> sa mu to vidí ako agresia proti nemu osobne zo strany jeho rodného jazyka, odhaľujúceho mu nejakú Pravdu-Istinu</text:span><text:span text:style-name="T18">. О</text:span><text:span text:style-name="T20">dtiaľto aj pochádza</text:span><text:span text:style-name="T18">: «</text:span><text:span text:style-name="T20">jazyk môj</text:span><text:span text:style-name="T18"> — </text:span><text:span text:style-name="T20">môj nepriateľ</text:span><text:span text:style-name="T18">».</text:span></text:p>
      <text:p text:style-name="Òåêñò"><text:span text:style-name="T20">No nakoľko nositeľom jazyka v jeho úplnosti je nie </text:span><text:span text:style-name="T29">výlučne jedinec</text:span><text:span text:style-name="T18">, а</text:span><text:span text:style-name="T20">le určité spoločenstvo ako celok, tak uvedené sa týka takisto aj spoločenských skupín do neho patriacich, ku ktorým príslušnosť jedincov je charakteriz</text:span><text:span text:style-name="T18">о</text:span><text:span text:style-name="T20">vaná tými či onými znakmi</text:span><text:span text:style-name="T18">.</text:span></text:p>
      <text:p text:style-name="Òåêñò"><text:span text:style-name="T20">Na rozdiel od takýchto </text:span><text:span text:style-name="T24">vo svojej zatvrdilej nevedomosti samoľúbych</text:span><text:span text:style-name="T32"> </text:span><text:span text:style-name="T24">subjektov</text:span><text:span text:style-name="T18">, </text:span><text:span text:style-name="T20">samotný</text:span><text:span text:style-name="T18"> А.</text:span><text:span text:style-name="T20">S. Puškin vedel, že on v poéme rozprával</text:span><text:span text:style-name="T18"> (</text:span><text:span text:style-name="T20">pri dosiahnutom k tomu času rozvoju kultúry</text:span><text:span text:style-name="T18">) о </text:span><text:span text:style-name="T20">niečom mimoriadnom (vychádzajúcom nad rámec vtedajšieho poznania)* nielen pre čitateľov</text:span><text:span text:style-name="T18"> (</text:span><text:span text:style-name="T20">možnože so zriedkavými výnimkami</text:span><text:span text:style-name="T18">), </text:span><text:span text:style-name="T20">ale aj pre samotného </text:span><text:span text:style-name="T18">«а</text:span><text:span text:style-name="T20">utor</text:span><text:span text:style-name="T18">а» </text:span><text:span text:style-name="T20">poémy</text:span><text:span text:style-name="T18">. </text:span><text:span text:style-name="T20">V dôsledku toho v jemu súčasnom jazyku na rozprávanie o tom jednoducho</text:span><text:span text:style-name="T18"> «</text:span><text:span text:style-name="T20">niet slov</text:span><text:span text:style-name="T18">», а </text:span><text:span text:style-name="T20">v spoločnosti</text:span><text:span text:style-name="T18"> — </text:span><text:span text:style-name="T20">pri dosiahnutej úrovni rozvoja kultúry a jej kvalite</text:span><text:span text:style-name="T18"> — </text:span><text:span text:style-name="T20">niet možností otvorene o tom hovoriť. A primerane tomu</text:span><text:span text:style-name="T18">: </text:span><text:span text:style-name="T20">usporiadanie slov a intonácie</text:span><text:span text:style-name="T18"> (</text:span><text:span text:style-name="T20">interpunkčných znamienok</text:span><text:span text:style-name="T18">) </text:span><text:span text:style-name="T20">poémy pomimo priameho podania jej dejových línií nesie </text:span><text:span text:style-name="T24">druhú zmyslovú rovinu, v ktorej</text:span><text:span text:style-name="T32"> А</text:span><text:span text:style-name="T24">.S. Puškin alegoricky vyjadril svoje videnie</text:span><text:span text:style-name="T32"> </text:span><text:span text:style-name="T25">nad rámec vychádzajúceho vo vzťahu k možnostiam chápania spoločnosti v tých rokoch</text:span><text:span text:style-name="T32">.</text:span></text:p>
      <text:p text:style-name="Òåêñò"><text:span text:style-name="T18">О</text:span><text:span text:style-name="T20">dtiaľto aj vychádza jeho priznanie</text:span><text:span text:style-name="T18">: </text:span><text:span text:style-name="T32">«</text:span><text:span text:style-name="T24">Horko-ťažko</text:span><text:span text:style-name="T32">, </text:span><text:span text:style-name="T24">rýmovač ja bezhlave</text:span><text:span text:style-name="T32">, / </text:span><text:span text:style-name="T24">Prispôsobil som sa tejto ťažkej oktáve</text:span><text:span text:style-name="T32">!». </text:span><text:span text:style-name="T20">No rečový zvrat</text:span><text:span text:style-name="T18"> «</text:span><text:span text:style-name="T20">jazyk môj</text:span><text:span text:style-name="T18"> — </text:span><text:span text:style-name="T20">môj nepriateľ</text:span><text:span text:style-name="T18">!» </text:span><text:span text:style-name="T20">vo význame, že človek nevoľky vytáral to</text:span><text:span text:style-name="T18">, </text:span><text:span text:style-name="T20">čo chcel skryť alebo kvôli nejakým na seba prijatým záväzkom musel tajiť</text:span><text:span text:style-name="T18"> — </text:span><text:span text:style-name="T20">do tohto kontextu nezapadá</text:span><text:span text:style-name="T18">.</text:span></text:p>
      <text:p text:style-name="ÍîðìÂûäåëåí"><text:span text:style-name="T20">Jednako len, uvedený názor na jazyk a vzájomný vzťah každého človeka k nemu zodpovedá Životu v </text:span><text:span text:style-name="T29">chápaní človeka</text:span><text:span text:style-name="Footnote_20_Symbol"><text:span text:style-name="T18"><text:note text:id="ftn15" text:note-class="footnote"><text:note-citation>4</text:note-citation><text:note-body><text:p text:style-name="Footnote_20__28_user_29_"><text:span text:style-name="T41"><text:s/></text:span><text:span text:style-name="T42">Nevedomosť a odmietanie pravdy-istiny nerobia pravdu-istinu objektívne neexistujúcou, ani ju nemenia na lož alebo omyl</text:span><text:span text:style-name="T41">. </text:span><text:span text:style-name="T42">Tým viac sa to týka Pravdy-Istiny</text:span><text:span text:style-name="T41">.</text:span></text:p></text:note-body></text:note></text:span></text:span><text:span text:style-name="T18"> </text:span><text:span text:style-name="T20">iba v tom prípade, ak tento človek je schopný vnímať každý národný jazyk </text:span><text:span text:style-name="T24">v jeho historicky sa v každej epoche vyskladavšej podobe</text:span><text:span text:style-name="T32"> </text:span><text:span text:style-name="T20">ako objektívnu dannosť, podmienenú Vyšším Predurčením bytia Stavby Sveta, ktorú každý človek, vstupujúc do života, si osvojuje v tej či onej </text:span><text:span text:style-name="T24">subjektívnej miere</text:span><text:span text:style-name="T32"> </text:span><text:span text:style-name="T18">— </text:span><text:span text:style-name="T20">väčšej alebo menšej</text:span><text:span text:style-name="T18">, </text:span><text:span text:style-name="T20">lepšej alebo horšej</text:span><text:span text:style-name="T18">, </text:span><text:span text:style-name="T20">a ktorá sa sama rozvíja ako objektívna dannosť pre nové pokolenia ako výsledok jak vôľovej, tak aj mimovoľno-automatickej podvedomej činnosti žijúcich pokolení nositeľov jazyka</text:span><text:span text:style-name="T18">.</text:span></text:p>
      <text:p text:style-name="Òåêñò"><text:soft-page-break/><text:span text:style-name="T20">Ak máme vychádzať z adeistického</text:span><text:span text:style-name="Footnote_20_Symbol"><text:span text:style-name="T18"><text:note text:id="ftn16" text:note-class="footnote"><text:note-citation>1</text:note-citation><text:note-body><text:p text:style-name="Standard"><text:span text:style-name="T42"><text:s text:c="5"/></text:span><text:span text:style-name="T42">Tu aj v ďalšom a v podstate vo všetkých prekladaných prácach VP SSSR sa čitateľ stretne namiesto slova „ateizmus“ so slovom „adeizmus“ Prečo „aDeizmus“ a nie „aTeizmus“? Bežne zaužívané s</text:span><text:span text:style-name="T41">lovo ateizmus vychádza z gréckeho slova Theos - Boh, a teda by malo byť</text:span><text:span text:style-name="T42"> </text:span><text:span text:style-name="T41">správne atheizmus (takto je to aj v angličtine, francúzštine...)</text:span><text:span text:style-name="T42"> </text:span><text:span text:style-name="T41">no</text:span><text:span text:style-name="T42"> </text:span><text:span text:style-name="T41">slovanské jazyky často po dlhšej etablácii daného cudzieho slova</text:span><text:span text:style-name="T42"> </text:span><text:span text:style-name="T41">prechádzajú na fonetický zápis - teda: ateizmus.</text:span><text:span text:style-name="T42"> Ale a</text:span><text:span text:style-name="T53">ko to rezonuje v noosférických poliach Zeme?</text:span></text:p><text:p text:style-name="P5"><text:tab/>AT <text:s/>(v prastarých (proto)jazykoch =  Boh (a jeho kódovanie do hláskového písma = kódu):</text:p><text:p text:style-name="P5"><text:tab/>1. (ne) začiatok = hláska A (Vesmír je večný a nekonečný)</text:p><text:p text:style-name="P6"><text:span text:style-name="T53"><text:tab/>2. (ne) koniec = hláska T<text:line-break/>Teda, </text:span><text:span text:style-name="T52">„AT“ – hláskovo, akusticky – je projekčné vyjadrenie nekonečného cyklu Strojenia „začiatku a konca“ </text:span><text:span text:style-name="T53">v príslušnom frekvenčnom kóde, ľahšie vnímateľnom aj pre jednoDuchých ľudí. </text:span><text:span text:style-name="T52">Samohláska A – </text:span><text:span text:style-name="T53">ako lokálne (i globálne?) maximum, ako najširší zvukový obraz z matematickej postupnosti frekvencií samohlások A - E - I - O - U, resp. ich obrazov. </text:span><text:span text:style-name="T52">Spoluhláska T – </text:span><text:span text:style-name="T53">max. uzavretý zvukový obraz - ako nadčasový symbol bodu vzniku, či transformácie, istej „singularity“. V tomto význame termín AT-eizmus je potom pravý opak toho, čo drvivá väčšina ľudí pod ním chápe (v zmysle zápisov do noosférických bioenergetických polí)…</text:span></text:p><text:p text:style-name="P31"><text:span text:style-name="T42"><text:tab/>Preto, aby sme sa vyhli nesúladu našej reči s noosférickou odozvou, tak budeme používať slovo „</text:span><text:span text:style-name="T50">adeizmus</text:span><text:span text:style-name="T42">“, vychádzajúc z latinského Deus – Boh. – pozn. prekl.</text:span></text:p></text:note-body></text:note></text:span></text:span><text:span text:style-name="T20"> presvedčenia o tom, že niekedy v prirodzenom výbere nejaká </text:span><text:span text:style-name="T18">о</text:span><text:span text:style-name="T20">pica náhodou</text:span><text:span text:style-name="T18"> (</text:span><text:span text:style-name="T20">t.j. bezpríčinne a bezcieľne</text:span><text:span text:style-name="T18">) «</text:span><text:span text:style-name="T20">sama od seba</text:span><text:span text:style-name="T18">» </text:span><text:span text:style-name="T20">získala intelekt</text:span><text:span text:style-name="Footnote_20_Symbol"><text:span text:style-name="T18"><text:note text:id="ftn17" text:note-class="footnote"><text:note-citation>2</text:note-citation><text:note-body><text:p text:style-name="Footnote_20__28_user_29_"><text:span text:style-name="T41"><text:s/></text:span><text:span text:style-name="T42">Pri tomto je potreba postaviť otázku</text:span><text:span text:style-name="T41">: </text:span><text:span text:style-name="T42">„Čo také je </text:span><text:span text:style-name="T41">«</text:span><text:span text:style-name="T42">intelekt</text:span><text:span text:style-name="T41">» </text:span><text:span text:style-name="T42">a ako je usporiadaný?“</text:span><text:span text:style-name="T41">— </text:span><text:span text:style-name="T42">vo väčšine prípadov sa dokonca otázke ani nerozumie</text:span><text:span text:style-name="T41">.</text:span></text:p></text:note-body></text:note></text:span></text:span><text:span text:style-name="T18"> </text:span><text:span text:style-name="T20">a prostredníctvom neho</text:span><text:span text:style-name="T18"> </text:span><text:span text:style-name="T20">prišla k myšlienke</text:span><text:span text:style-name="Footnote_20_Symbol"><text:span text:style-name="T18"><text:note text:id="ftn18" text:note-class="footnote"><text:note-citation>3</text:note-citation><text:note-body><text:p text:style-name="Footnote_20__28_user_29_"><text:span text:style-name="T41"><text:s/></text:span><text:span text:style-name="T42">Otázka</text:span><text:span text:style-name="T41">: “</text:span><text:span text:style-name="T42">Čo také je </text:span><text:span text:style-name="T41">«</text:span><text:span text:style-name="T42">myšlienka</text:span><text:span text:style-name="T41">», </text:span><text:span text:style-name="T42">z čoho pozostáva a ako je usporiadaná</text:span><text:span text:style-name="T41">?” — </text:span><text:span text:style-name="T42">v prevládajúcej väčšine prípadov je takisto neporozumená</text:span><text:span text:style-name="T41">.</text:span></text:p></text:note-body></text:note></text:span></text:span><text:span text:style-name="T18">, </text:span><text:span text:style-name="T20">že ňou vydávaným rozličným súborom zvukov ona môže pridávať význam rôzneho životného zmyslu, na ktorého základe sa historicky živelne vyskladali prvotné jazyky plemien a potom aj národov sveta, tak</text:span><text:span text:style-name="T18">:</text:span></text:p>
      <text:list xml:id="list37421029" text:continue-numbering="true" text:style-name="WW8Num6">
        <text:list-item>
          <text:p text:style-name="ÑïèñîêÒåêñò"><text:span text:style-name="T20">prítomnosť vrodených</text:span><text:span text:style-name="T18"> (</text:span><text:span text:style-name="T20">geneticky charakteristických)</text:span><text:span text:style-name="T18"> а</text:span><text:span text:style-name="T20">natomických a psychicko-algoritmických osobitostí, objektívne podmieňujúcich schopnosť </text:span><text:span text:style-name="T18">«о</text:span><text:span text:style-name="T20">pice</text:span><text:span text:style-name="T18">» </text:span><text:span text:style-name="T20">druhu</text:span><text:span text:style-name="T18"> «</text:span><text:span text:style-name="T16">Homo</text:span><text:span text:style-name="T15"> </text:span><text:span text:style-name="T16">sapiens</text:span><text:span text:style-name="T15">»</text:span><text:span text:style-name="T18"> </text:span><text:span text:style-name="T20">k ozmyslenej artikulovanej reči, sa stáva ešte jednou bezpríčinno-bezcieľnou náhodou v biológii a dejinách</text:span><text:span text:style-name="T18">;</text:span></text:p>
        </text:list-item>
        <text:list-item>
          <text:p text:style-name="P69"><text:span text:style-name="T18">а </text:span><text:span text:style-name="T20">filológia</text:span><text:span text:style-name="Footnote_20_Symbol"><text:span text:style-name="T18"><text:note text:id="ftn19" text:note-class="footnote"><text:note-citation>4</text:note-citation><text:note-body><text:p text:style-name="Footnote_20__28_user_29_"><text:span text:style-name="T41"><text:s/>«</text:span><text:span text:style-name="T42">FILOLÓGIA</text:span><text:span text:style-name="T41"> (</text:span><text:span text:style-name="T42">z fil</text:span><text:span text:style-name="T41">... </text:span><text:span text:style-name="T42">a grec.</text:span><text:span text:style-name="T41"> logos — </text:span><text:span text:style-name="T42">slovo</text:span><text:span text:style-name="T41">), о</text:span><text:span text:style-name="T42">blasť vedy, študujúca písomné texty a na základe ich obsahovej, jazykovej a štylistickej analýzy - dejiny a podstatu duchovnej kultúry daného spoločenstva. Filológia vznikla v starovekej Indii a Grécku</text:span><text:span text:style-name="T41">. </text:span><text:span text:style-name="T42">V</text:span><text:span text:style-name="T41"> </text:span><text:span text:style-name="T54">XVII</text:span><text:span text:style-name="T41"> —</text:span><text:span text:style-name="T64"> </text:span><text:span text:style-name="T54">XVIII. storočí sa vyskladala ako veda, študujúca starovekú kultúru</text:span><text:span text:style-name="T41"> (</text:span><text:span text:style-name="T42">jazyk, literatúru, dejiny, filozofiu, umenie v ich vzájomnej previazanosti</text:span><text:span text:style-name="T41">). </text:span><text:span text:style-name="T42">S diferencovaním jednotlivých vied sa obsah pojmu filológie zmenil</text:span><text:span text:style-name="T41">: </text:span><text:span text:style-name="T42">filológiu začali vnímať ako súbor vied, študujúcich kultúru národa, vyjadrenú v jazyku a literárnej tvorbe</text:span><text:span text:style-name="T41">» (</text:span><text:span text:style-name="T42">„Veľký encyklopedický slovník“, elektronická CD verzia, r. </text:span><text:span text:style-name="T41">2000.).</text:span></text:p></text:note-body></text:note></text:span></text:span><text:span text:style-name="T18"> </text:span><text:span text:style-name="T20">i lingvistika</text:span><text:span text:style-name="Footnote_20_Symbol"><text:span text:style-name="T18"><text:note text:id="ftn20" text:note-class="footnote"><text:note-citation>5</text:note-citation><text:note-body><text:p text:style-name="Footnote_20__28_user_29_"><text:span text:style-name="T41"><text:s/>«</text:span><text:span text:style-name="T42">LINGVISTIKA</text:span><text:span text:style-name="T41"> (</text:span><text:span text:style-name="T42">z lat. </text:span><text:span text:style-name="T41">lingua — </text:span><text:span text:style-name="T42">jazyk</text:span><text:span text:style-name="T41">, </text:span><text:span text:style-name="T42">to isté čo jazykoveda</text:span><text:span text:style-name="T41">».</text:span></text:p><text:p text:style-name="Footnote_20__28_user_29_"><text:span text:style-name="T41"><text:tab/>«</text:span><text:span text:style-name="T42">JAZYKOVEDA</text:span><text:span text:style-name="T41"> (</text:span><text:span text:style-name="T42">lingvistika</text:span><text:span text:style-name="T41">), </text:span><text:span text:style-name="T42">veda o ľudskom prirodzenom jazyku a o všetkých jazykoch sveta ako jeho konkrétnych predstaviteľoch,</text:span><text:span text:style-name="T41"> </text:span><text:span text:style-name="T42">všobecných zákonoch výstavby a fungovania ľudského jazyka</text:span><text:span text:style-name="T41">. </text:span><text:span text:style-name="T42">Začala sa rozvíjať v starovekom Východe</text:span><text:span text:style-name="T41"> — </text:span><text:span text:style-name="T42">v Mezopotámii, Sýrii, Malej Ázii a Egypte, a takisto v starovekej Indii</text:span><text:span text:style-name="T41"> (</text:span><text:span text:style-name="T42">Panini</text:span><text:span text:style-name="T41">, </text:span><text:span text:style-name="T61">V</text:span><text:span text:style-name="T64"> </text:span><text:span text:style-name="T41">—</text:span><text:span text:style-name="T64"> </text:span><text:span text:style-name="T61">IV</text:span><text:span text:style-name="T64">.</text:span><text:span text:style-name="T54"> storočie pred n.l</text:span><text:span text:style-name="T41">.), </text:span><text:span text:style-name="T42">starovekom Grécku a Ríme</text:span><text:span text:style-name="T41"> (А</text:span><text:span text:style-name="T42">ristoteles</text:span><text:span text:style-name="T41">). </text:span><text:span text:style-name="T42">Jazykoveda ako veda sa zrodila začiatkom</text:span><text:span text:style-name="T41"> </text:span><text:span text:style-name="T54">XIX. storočia vo forme všeobecnej</text:span><text:span text:style-name="T41"> (</text:span><text:span text:style-name="T42">V. Humboldt a ďalší</text:span><text:span text:style-name="T41">) </text:span><text:span text:style-name="T42">a porovnávaco-historickej</text:span><text:span text:style-name="T41"> (</text:span><text:span text:style-name="T42">F. Bopp</text:span><text:span text:style-name="T41">, </text:span><text:span text:style-name="T42">J. Grimm</text:span><text:span text:style-name="T41"> </text:span><text:span text:style-name="T64">[</text:span><text:span text:style-name="T54">známejší ako autor rozprávok</text:span><text:span text:style-name="T41">: </text:span><text:span text:style-name="T42">naša vysvetlivka pri citovaní</text:span><text:span text:style-name="T64">]</text:span><text:span text:style-name="T41">, А.</text:span><text:span text:style-name="T42">Ch</text:span><text:span text:style-name="T41">.</text:span><text:span text:style-name="T42">Vostokov a iní</text:span><text:span text:style-name="T41">). </text:span><text:span text:style-name="T42">Základné smery v dejinách jazykovedy</text:span><text:span text:style-name="T41">: </text:span><text:span text:style-name="T42">logický</text:span><text:span text:style-name="T41"> (</text:span><text:span text:style-name="T42">stred </text:span><text:span text:style-name="T54">XIX. stor</text:span><text:span text:style-name="T41">.), </text:span><text:span text:style-name="T42">psychologický</text:span><text:span text:style-name="T41">, </text:span><text:span text:style-name="T42">mladogramatický </text:span><text:span text:style-name="T41">(2</text:span><text:span text:style-name="T42">. pol</text:span><text:span text:style-name="T41">. </text:span><text:span text:style-name="T54">XIX. stor</text:span><text:span text:style-name="T41">), </text:span><text:span text:style-name="T42">sociologický</text:span><text:span text:style-name="T41"> (</text:span><text:span text:style-name="T42">koniec</text:span><text:span text:style-name="T41">. </text:span><text:span text:style-name="T61">XIX</text:span><text:span text:style-name="T41"> — </text:span><text:span text:style-name="T42">zač.</text:span><text:span text:style-name="T41"> </text:span><text:span text:style-name="T61">XX</text:span><text:span text:style-name="T64">.</text:span><text:span text:style-name="T54"> stor</text:span><text:span text:style-name="T41">.), </text:span><text:span text:style-name="T42">štruktúrna lingvistika</text:span><text:span text:style-name="T41"> (1</text:span><text:span text:style-name="T42">. pol</text:span><text:span text:style-name="T41">. </text:span><text:span text:style-name="T61">XX</text:span><text:span text:style-name="T64">.</text:span><text:span text:style-name="T54"> stor</text:span><text:span text:style-name="T41">.). </text:span><text:span text:style-name="T42">Z pohľadu aspektov štúdia jazyka sa podmienečne vydeľuje vnútorná a vonkajšia lingvistika</text:span><text:span text:style-name="T41">. </text:span><text:span text:style-name="T42">K vnútornej lingvistike patria</text:span><text:span text:style-name="T41">: </text:span><text:span text:style-name="T42">všeobecná jazykoveda</text:span><text:span text:style-name="T41"> (</text:span><text:span text:style-name="T42">študuje všeobecné jazykové kategórie</text:span><text:span text:style-name="T41">), </text:span><text:span text:style-name="T42">porovnávaco-historická a porovnávacia jazykoveda</text:span><text:span text:style-name="T41"> (</text:span><text:span text:style-name="T42">sleduje genetické a typologické vzťahy medzi rôznymi jazykmi</text:span><text:span text:style-name="T41">), о</text:span><text:span text:style-name="T42">blasti jazykovedy, ktoré študujú rôzne úrovne jazykového systému</text:span><text:span text:style-name="T41">: </text:span><text:span text:style-name="T42">fonetika, fonológia, gramatika </text:span><text:span text:style-name="T41">(</text:span><text:span text:style-name="T42">morfológia, tvorba slov, syntax</text:span><text:span text:style-name="T41">), </text:span><text:span text:style-name="T42">lexikológia, frazeológia</text:span><text:span text:style-name="T41">. </text:span><text:span text:style-name="T42">Dejinami vzniku jazykového systému sa zaoberá história</text:span><text:span text:style-name="T41"> (</text:span><text:span text:style-name="T42">historická fonetika, fonológia atď</text:span><text:span text:style-name="T41">.) </text:span><text:span text:style-name="T42">a etymológia</text:span><text:span text:style-name="T41">; </text:span><text:span text:style-name="T42">vlastné mená študuje onomastika, vrátane toponimika a antroponimika</text:span><text:span text:style-name="T41">. </text:span><text:span text:style-name="T42">Vonkajšia lingvistika</text:span><text:span text:style-name="T41"> (</text:span><text:span text:style-name="T42">paralingvistika, etnolingvistika, psycholingvistika, sociolingvistika atď.</text:span><text:span text:style-name="T41">) </text:span><text:span text:style-name="T42">študujú aspekty jazyka, bezprostredne späté s fungovaním hovoriaceho človeka v spoločnosti. K nim sa vzťahujú takisto dialektológia a lingvistická geografia, študujúce teritoriálne varírovanie jazyka</text:span><text:span text:style-name="T41">. О</text:span><text:span text:style-name="T42">sobitnú oblasť jazykovedy tvorí interlingvistika</text:span><text:span text:style-name="T41">» (</text:span><text:span text:style-name="T42">„Veľký encyklopedický slovník</text:span><text:span text:style-name="T41">”, </text:span><text:span text:style-name="T42">elektronická CD verzia, r.</text:span><text:span text:style-name="T41"> 2000).</text:span></text:p></text:note-body></text:note></text:span></text:span><text:span text:style-name="T18"> </text:span><text:span text:style-name="T20">sa izolujú</text:span><text:span text:style-name="T18"> </text:span><text:span text:style-name="T24">samé do seba</text:span><text:span text:style-name="T18"> о</text:span><text:span text:style-name="T20">d ostatnej Vedy a každá z nich sa mení na </text:span><text:span text:style-name="T29">akoby vedu</text:span><text:span text:style-name="T18">, </text:span><text:span text:style-name="T20">registrujúcu a</text:span><text:span text:style-name="T18"> </text:span><text:span text:style-name="T20">„vykladajúcu“</text:span><text:span text:style-name="T18"> </text:span><text:span text:style-name="T20">variácie subjektívnej</text:span><text:span text:style-name="T18"> </text:span><text:span text:style-name="T29">historickej praxe pridania toho alebo oného zmyslu</text:span><text:span text:style-name="T18"> </text:span><text:span text:style-name="T20">útržkom a kompozíciam viac či menej melodického mečania, erdžania, zavýjania a skučania predstaviteľov rôznych populácií druhu </text:span><text:span text:style-name="T18">«</text:span><text:span text:style-name="T16">Homo</text:span><text:span text:style-name="T15"> </text:span><text:span text:style-name="T16">sapiens</text:span><text:span text:style-name="T15">»</text:span><text:span text:style-name="T18">. Т.</text:span><text:span text:style-name="T20">j.</text:span><text:span text:style-name="T18"> </text:span><text:span text:style-name="T20">pri takom prístupe filológia a lingvistika nie sú objektívne ničím podmienené, okrem historicky sa vyskladavšej štatistiky subjektívne ozmysleného vzťahu k človekom vydávaným zvukom</text:span><text:span text:style-name="T18">.</text:span><text:bookmark-start text:name="__RefHeading__53_1098976186"/></text:p>
        </text:list-item>
        <text:list-item>
          <text:p text:style-name="P69"/>
        </text:list-item>
        <text:list-item>
          <text:p text:style-name="P69">2. «М<text:span text:style-name="T1">ágia slova</text:span>»: <text:line-break/><text:span text:style-name="T1">v chápaní</text:span> «<text:span text:style-name="T1">fyzikov</text:span>»<text:bookmark-end text:name="__RefHeading__53_1098976186"/></text:p>
        </text:list-item>
      </text:list>
      <text:p text:style-name="Òåêñò"><text:soft-page-break/><text:span text:style-name="T20">Avšak, ak sa zamyslíme, tak posledný uhol pohľadu vyvracia sám seba.</text:span><text:span text:style-name="T18"> </text:span><text:span text:style-name="T20">Vec je v tom, že život Stavby Sveta</text:span><text:span text:style-name="T18"> — </text:span><text:span text:style-name="T20">to sú rôzne kmitavé procesy, ku ktorým patrí mečanie, erdžanie, zavýjanie, skučanie i ostatné </text:span><text:span text:style-name="T18">«</text:span><text:span text:style-name="T20">vibrácie</text:span><text:span text:style-name="T18">», </text:span><text:span text:style-name="T20">ktoré je človek schopný vydávať i prijímať</text:span><text:span text:style-name="T18">.</text:span></text:p>
      <text:p text:style-name="Òåêñò"><text:span text:style-name="T20">Pretože rôzne kmitavé procesy vo vzájomnom pôsobení vytvárajú javy, známe vede ako vyžarovanie (re-emisia)</text:span><text:span text:style-name="T18"> </text:span><text:span text:style-name="T20">energie v iných frekvenčných pásmach na iných materiálnych nosičoch</text:span><text:span text:style-name="Footnote_20_Symbol"><text:span text:style-name="T18"><text:note text:id="ftn21" text:note-class="footnote"><text:note-citation>1</text:note-citation><text:note-body><text:p text:style-name="Footnote_20__28_user_29_"><text:span text:style-name="T41"><text:s/></text:span><text:span text:style-name="T42">Toho príkladom sú piezoelektrické efekty</text:span><text:span text:style-name="T41">. Та</text:span><text:span text:style-name="T42">kto kmitavé mechanické pôsobenie na kryštál kremeňa</text:span><text:span text:style-name="T41"> </text:span><text:span text:style-name="T42">vyvoláva kmitavú dynamiku napätia elektrického poľa na povrchu kryštálu. A <text:s/>naopak</text:span><text:span text:style-name="T41"> — </text:span><text:span text:style-name="T42">kmitavé pôsobenie na kryštál kremíka premenlivým elektrickým poľom vyvoláva jeho mechanické kmitanie</text:span><text:span text:style-name="T41">.</text:span></text:p></text:note-body></text:note></text:span></text:span><text:span text:style-name="T18">, </text:span><text:span text:style-name="T20">rezonancia</text:span><text:span text:style-name="Footnote_20_Symbol"><text:span text:style-name="T18"><text:note text:id="ftn22" text:note-class="footnote"><text:note-citation>2</text:note-citation><text:note-body><text:p text:style-name="Footnote_20__28_user_29_"><text:span text:style-name="T41"><text:s/></text:span><text:span text:style-name="T42">Impulz kmitania objektu na tej istej alebo násobnej frekvencii ako je frekvencia, charakteristická pre na daný objekt pôsobiaci faktor</text:span><text:span text:style-name="T41">. </text:span><text:span text:style-name="T42">Na jave rezonancie ja založené naladenie rádio- a telelevíznych prijímačov na vysielacie stanice</text:span><text:span text:style-name="T41">.</text:span></text:p></text:note-body></text:note></text:span></text:span><text:span text:style-name="T18">, </text:span><text:span text:style-name="T20">vlastné kmitanie</text:span><text:span text:style-name="Footnote_20_Symbol"><text:span text:style-name="T18"><text:note text:id="ftn23" text:note-class="footnote"><text:note-citation>3</text:note-citation><text:note-body><text:p text:style-name="Footnote_20__28_user_29_"><text:span text:style-name="T41"><text:s/></text:span><text:span text:style-name="T42">Kmitavý proces, prebiehajúci v systéme bez prítomnosti vonkajšieho periodického vplyvu naň</text:span><text:span text:style-name="T41">. </text:span><text:span text:style-name="T42">Prítomnosť vlastného kmitania v systéme je podmienená charakteristikami samotného systému</text:span><text:span text:style-name="T41">. </text:span><text:span text:style-name="T42">Pritom systém môže pohlcovať energiu zvonku i energiu vyžarovať</text:span><text:span text:style-name="T41">. </text:span><text:span text:style-name="T42">Príkladom vlastného kmitania je kmitanie kyvadla v mechanických hodinách</text:span><text:span text:style-name="T41">. </text:span><text:span text:style-name="T42">Kyvadlo je regulátorom spotreby potenciálnej energie pružiny alebo závažia (v hodinách s gravitačným pohonom mechanizmu)</text:span><text:span text:style-name="T41"> </text:span><text:span text:style-name="T42">mechanizmom hodín</text:span><text:span text:style-name="T41"> </text:span><text:span text:style-name="T42">a regulátorom re-emisie energie v podobe krúženia ručičiek</text:span><text:span text:style-name="T41">.</text:span></text:p></text:note-body></text:note></text:span></text:span><text:span text:style-name="T18"> (</text:span><text:span text:style-name="T20">ktoré takisto môže byť sprevádzané vyžarovaním</text:span><text:span text:style-name="T18">), </text:span><text:span text:style-name="T20">koherentnosť</text:span><text:span text:style-name="Footnote_20_Symbol"><text:span text:style-name="T18"><text:note text:id="ftn24" text:note-class="footnote"><text:note-citation>4</text:note-citation><text:note-body><text:p text:style-name="Footnote_20__28_user_29_"><text:span text:style-name="T41"><text:s/></text:span><text:span text:style-name="T42">Koherentnosť v najvšeobecnejšom zmysle tohto slova je</text:span><text:span text:style-name="T41">: </text:span><text:span text:style-name="T42">nejaká časová súvislosť v priebehu každého z množstva kmitavých procesov, vytvárajúca </text:span><text:span text:style-name="T55">nejakú kvalitu v priebehu celého súboru</text:span><text:span text:style-name="T41"> </text:span><text:span text:style-name="T42">procesov</text:span><text:span text:style-name="T41">, </text:span><text:span text:style-name="T42">tvoriacich skúmanú množinu</text:span><text:span text:style-name="T41">. </text:span><text:span text:style-name="T42">Príklad:</text:span><text:span text:style-name="T41"> </text:span><text:span text:style-name="T42">aby členovia orchestra zahrali hudobné dielo, musí každý z nich hrať v rovnakom tempe svoj part partitúry jedného a toho istého diela</text:span><text:span text:style-name="T41">. </text:span><text:span text:style-name="T42">V opačnom prípade (ak tempo </text:span><text:span text:style-name="T59">(</text:span><text:span text:style-name="T45">v preklade do slovenčiny - čas</text:span><text:span text:style-name="T59">)</text:span><text:span text:style-name="T41"> </text:span><text:span text:style-name="T42">je u každého vlastné alebo</text:span><text:span text:style-name="T41"> </text:span><text:span text:style-name="T42">každý</text:span><text:span text:style-name="T41"> «</text:span><text:span text:style-name="T42">píli</text:span><text:span text:style-name="T41">» </text:span><text:span text:style-name="T42">svoje z rôznych diel</text:span><text:span text:style-name="T41">; </text:span><text:span text:style-name="T42">alebo čo si zmyslí, nevnímajúc druhých</text:span><text:span text:style-name="T41">) </text:span><text:span text:style-name="T42">hudba orchestra sa rozpadá na kakofóniu</text:span><text:span text:style-name="T41">.</text:span><text:span text:style-name="T42"> (koherencia - </text:span><text:span text:style-name="T41">súvislosť, spojitosť; priebeh elektromagnetických dejov poľa v čase a priestore</text:span><text:span text:style-name="T42"> – slovník cudzích slov na www.slovnik.azet.sk)*</text:span></text:p></text:note-body></text:note></text:span></text:span><text:span text:style-name="T18"> </text:span><text:span text:style-name="T20">a pod.</text:span><text:span text:style-name="T18">, </text:span><text:span text:style-name="T20">tak </text:span><text:span text:style-name="T18"><text:s/></text:span><text:span text:style-name="T20">vo všeobecnosti všetko mečanie</text:span><text:span text:style-name="T18">, </text:span><text:span text:style-name="T20">erdžanie, zavýjanie i skučanie sú</text:span><text:span text:style-name="T18"> «</text:span><text:span text:style-name="T20">vibrácie</text:span><text:span text:style-name="T18">», </text:span><text:span text:style-name="T20">patriace k zvukovému pásmu kmitočtov, ktoré vykazujú rôzny vplyv na okolité prostredie konkrétne v zmysle prítomnosti alebo neprítomnosti takýchto javov</text:span><text:span text:style-name="T18">. </text:span><text:span text:style-name="T20">Okrem toho, takisto sám človek je kmitavým a autokmitavým systémom, následkom čoho zvonku prichádzajúce</text:span><text:span text:style-name="T18"> «</text:span><text:span text:style-name="T20">vibrácie</text:span><text:span text:style-name="T18">» а </text:span><text:span text:style-name="T20">takisto aj jeho vlastné </text:span><text:span text:style-name="T18">«</text:span><text:span text:style-name="T20">vibrácie</text:span><text:span text:style-name="T18">» </text:span><text:span text:style-name="T20">vplývajú aj na neho samotného</text:span><text:span text:style-name="T18">.</text:span></text:p>
      <text:p text:style-name="Òåêñò"><text:span text:style-name="T20">Jednou z požiadaviek na meno (nazvanie) je to, aby jeho nositeľ naň nejako reagoval alebo sa sám pod týmto menom predstavoval, neočakávajúc</text:span><text:span text:style-name="T18"> </text:span><text:span text:style-name="T20">naň dotazy</text:span><text:span text:style-name="T18">. </text:span><text:span text:style-name="T20">Súvzťažnosť tejto ľuďmi ozmyslene vyzdvihovanej požiadavky, kladenej na mená (nazvania)</text:span><text:span text:style-name="T18">, </text:span><text:span text:style-name="T20">s javmi re-emisie, rezonancie, autokmitania, koherentnosti a pod. poukazuje na to, že subjektívne pridanie zmyslu tým alebo iným súzvukom v artikulovanej reči je pre subjekt, dostatočne jemne vnímajúci tok kmitavých procesov Života a ich vzájomných väzieb</text:span><text:span text:style-name="T18">, </text:span><text:span text:style-name="T20">vylúčené</text:span><text:span text:style-name="T18">:</text:span></text:p>
      <text:p text:style-name="ÍîðìÂûäåëåíèå"><text:span text:style-name="T20">Jedne súzvuky budú nim uznané ako </text:span><text:span text:style-name="T24">pravdivé-istinné mená veci a javov</text:span><text:span text:style-name="T32">,</text:span><text:span text:style-name="T18"> а </text:span><text:span text:style-name="T20">druhé v tejto kvalite budú zavrhnuté, práve kvôli prítomnosti alebo neprítomnosti reemisie, rezonančných a autokmitavých javov, koherencii a podobne</text:span><text:span text:style-name="Footnote_20_Symbol"><text:span text:style-name="T18"><text:note text:id="ftn25" text:note-class="footnote"><text:note-citation>5</text:note-citation><text:note-body><text:p text:style-name="Footnote_20__28_user_29_"><text:span text:style-name="T41"><text:s/></text:span><text:span text:style-name="T42">Konkrétne, okrem známeho a často publikovaného</text:span><text:span text:style-name="T41"> (</text:span><text:span text:style-name="T42">v slovníkoch, encyklopédiach</text:span><text:span text:style-name="T41">) </text:span><text:span text:style-name="T42">číselného kľúča cyriliky, existuje druhý kľúč, odhalený v Kyjevskom Sofijskom chráme na jednej zo stien spolu s azbukou</text:span><text:span text:style-name="T41">. (</text:span><text:span text:style-name="T42">Sotnikova L</text:span><text:span text:style-name="T41">., </text:span><text:span text:style-name="T42">Ferrufino K</text:span><text:span text:style-name="T41">. “</text:span><text:span text:style-name="T42">Príbuznosť</text:span><text:span text:style-name="T41"> — о</text:span><text:span text:style-name="T42">snova systému slova</text:span><text:span text:style-name="T41">”, </text:span><text:span text:style-name="T42">Tegucigalpa, Honduras, Graficentro</text:span><text:span text:style-name="T41">, 1985). </text:span><text:span text:style-name="T42">Je zvláštny, charakteristický tým, že rôzne slová ruského</text:span><text:span text:style-name="T41"> (</text:span><text:span text:style-name="T42">aj</text:span><text:span text:style-name="T41"> </text:span><text:span text:style-name="T42">do neho z iných jazykov zavedené</text:span><text:span text:style-name="T41">) </text:span><text:span text:style-name="T42">majú rovnaké hodnoty číselnej miery </text:span><text:span text:style-name="T41">(</text:span><text:span text:style-name="T42">sumy číselných hodnôt ich písmen</text:span><text:span text:style-name="T41">) </text:span><text:span text:style-name="T42">v prípade, ak majú nejaký jednotný hĺbkový význam</text:span><text:span text:style-name="T41">. </text:span><text:span text:style-name="T42">Napríklad číselné miery slov</text:span><text:span text:style-name="T41">: «</text:span><text:span text:style-name="T42">zákon</text:span><text:span text:style-name="T41">» — 49, «</text:span><text:span text:style-name="T42">sloveso</text:span><text:span text:style-name="T41">» — 49, «</text:span><text:span text:style-name="T42">duch</text:span><text:span text:style-name="T41">» — 49; «</text:span><text:span text:style-name="T42">slovo</text:span><text:span text:style-name="T41">» — 47, «</text:span><text:span text:style-name="T42">striebro</text:span><text:span text:style-name="T41">» — 47 (</text:span><text:span text:style-name="T42">slovo</text:span><text:span text:style-name="T41"> </text:span><text:span text:style-name="T42">je</text:span><text:span text:style-name="T41"> </text:span><text:span text:style-name="T42">striebro</text:span><text:span text:style-name="T41">, </text:span><text:span text:style-name="T42">mlčanie</text:span><text:span text:style-name="T41"> </text:span><text:span text:style-name="T42">je zlato</text:span><text:span text:style-name="T41">; </text:span><text:span text:style-name="T42">a striebro je</text:span><text:span text:style-name="T41"> 47</text:span><text:span text:style-name="T42">. prvok Periodickej tabuľky prvkov</text:span><text:span text:style-name="T41">) </text:span><text:span text:style-name="T42">a pod.</text:span><text:span text:style-name="T41">.</text:span></text:p><text:p text:style-name="Footnote_20__28_user_29_"><text:span text:style-name="T42"><text:tab/>Tieto príklady ukazujú, že rovnosť číselných mier nie je bez príčiny a je jedným z prejavov tej skutočnosti, že v ruskom jazyku chemickému prvku</text:span><text:span text:style-name="T41"> № 47 </text:span><text:span text:style-name="T42">môže organicky zodpovedať iba jedno meno, názov </text:span><text:span text:style-name="T41">— </text:span><text:span text:style-name="T42">striebro</text:span><text:span text:style-name="T41">.</text:span></text:p><text:p text:style-name="Footnote_20__28_user_29_"><text:span text:style-name="T42"><text:tab/>Prvotné číselné miery, súc zapísané ako číslovky </text:span><text:span text:style-name="T41">(</text:span><text:span text:style-name="T42">napríklad,</text:span><text:span text:style-name="T41"> «</text:span><text:span text:style-name="T42">sedem a štyridsať</text:span><text:span text:style-name="T41">» </text:span><text:span text:style-name="T42">pre striebro v starej morfológii čísloviek</text:span><text:span text:style-name="T41">), </text:span><text:span text:style-name="T42">majú svoju číselnú mieru atď.</text:span><text:span text:style-name="T41"> </text:span><text:span text:style-name="T42">Vo výsledku miery každého z podstatných mien sa reťazia k jednému z čísel päťuholníka</text:span><text:span text:style-name="T41">: 248, 293, 245, 283, 258, </text:span><text:span text:style-name="T42"><text:s/>na základe ktorého oni ďalej prechádzajú jedno do druhého</text:span><text:span text:style-name="T41">.</text:span></text:p></text:note-body></text:note></text:span></text:span><text:span text:style-name="T18">.</text:span></text:p>
      <text:p text:style-name="Òåêñò"><text:span text:style-name="T20">Posledný odsek je potrebné vysvetliť podrobnejšie, preto urobíme neveľké odbočenie do oblasti, zahŕňajúcej záujmy jak </text:span><text:span text:style-name="T18">«</text:span><text:span text:style-name="T20">fyzikov</text:span><text:span text:style-name="T18">», </text:span><text:span text:style-name="T20">tak aj</text:span><text:span text:style-name="T18"> «</text:span><text:span text:style-name="T20">lyrikov</text:span><text:span text:style-name="T18">».</text:span></text:p>
      <text:p text:style-name="P40">* <text:s text:c="8"/>* <text:s text:c="8"/>*</text:p>
      <text:h text:style-name="P57" text:outline-level="3"><text:bookmark-start text:name="__RefHeading__55_1098976186"/><text:span text:style-name="T73">О</text:span><text:span text:style-name="T5">dbočenie od témy</text:span><text:span text:style-name="T73">:<text:line-break/></text:span>О<text:span text:style-name="T1">pera a ruský chorovod</text:span><text:bookmark-end text:name="__RefHeading__55_1098976186"/></text:h>
      <text:p text:style-name="Ïîÿñíåíèå_20_íàçâàíèÿ"><text:span text:style-name="T18">О «</text:span><text:span text:style-name="T20">zvučaní</text:span><text:span text:style-name="T18">» </text:span><text:span text:style-name="T20">Sveta, strunách a hudbe duše</text:span></text:p>
      <text:p text:style-name="Òåêñò"><text:span text:style-name="T20">Inými slovami, tí, ktorí jemne vnímajú tok a vzájomné väzby kmitavých procesov v Živote</text:span><text:span text:style-name="T18">, о</text:span><text:span text:style-name="T20">bjektívne majú schopnosť zoraďovať svoju artikulovanú reč v súlade s vyšším objektívnym zmyslom toku udalostí</text:span><text:span text:style-name="T18">, </text:span><text:span text:style-name="T20">pridávajúc subjektívny zmyslový význam tým zvukovým kombináciam, ktorým v tých či oných vznikajúcich okolnostiach Život nejako odpovedá a ktoré samé nejako zodpovedajú Životu </text:span><text:soft-page-break/><text:span text:style-name="T20">v týchto okolnostiach</text:span><text:span text:style-name="T18">. </text:span><text:span text:style-name="T20">Pritom takýmito ľuďmi konkrétnym zvukovým kombináciam pridávaný ten či </text:span><text:span text:style-name="T20">onen subjektívny </text:span><text:span text:style-name="T18">(</text:span><text:span text:style-name="T20">takisto konkrétny</text:span><text:span text:style-name="T18">) </text:span><text:span text:style-name="T20">význam je svojho rodu</text:span><text:span text:style-name="T18"> «</text:span><text:span text:style-name="T20">pauzovací papier - kópia</text:span><text:span text:style-name="T18">» о</text:span><text:span text:style-name="T20">bjektívneho zmyslu, vyššieho vo vzťahu k subjektívnemu a v celej jeho úplnosti nad rámec možností chápania sveta samotného subjektu</text:span><text:span text:style-name="T18">. Та</text:span><text:span text:style-name="T20">káto subjektívna</text:span><text:span text:style-name="T18"> «</text:span><text:span text:style-name="T20">kópia</text:span><text:span text:style-name="T18">», </text:span><text:span text:style-name="T20">sňatá z objektívneho zmyslu, je tým čistejšia od možných nezmyselných</text:span><text:span text:style-name="T18"> «</text:span><text:span text:style-name="T20">šumov</text:span><text:span text:style-name="T18">», </text:span><text:span text:style-name="T20">čím presnejšie sú usporiadané</text:span><text:span text:style-name="T18"> </text:span><text:span text:style-name="T20">zmysly a celá algoritmika</text:span><text:span text:style-name="Footnote_20_Symbol"><text:span text:style-name="T18"><text:note text:id="ftn26" text:note-class="footnote"><text:note-citation>1</text:note-citation><text:note-body><text:p text:style-name="Footnote_20__28_user_29_"><text:span text:style-name="T41"><text:s/>А</text:span><text:span text:style-name="T42">lgoritmus</text:span><text:span text:style-name="T41"> — </text:span><text:span text:style-name="T42">skomolené al-Chorezmi</text:span><text:span text:style-name="T41"> — </text:span><text:span text:style-name="T42">meno stredoázijského matematika stredoveku.</text:span><text:span text:style-name="T41"> </text:span><text:span text:style-name="T42">Jeho menom je pomenovaná </text:span><text:span text:style-name="T41"><text:s/></text:span><text:span text:style-name="T42">následná postupnosť úkonov, ktorých splnenie umožňuje dosiahnuť stanovené ciele</text:span><text:span text:style-name="T41">. Та</text:span><text:span text:style-name="T42">kže algoritmom sa nazýva opis takejto postupnosti úkonov</text:span><text:span text:style-name="T41">. А</text:span><text:span text:style-name="T42">lgoritmus je</text:span><text:span text:style-name="T41">:</text:span></text:p><text:list xml:id="list4409032096794949446" text:style-name="WW8Num4"><text:list-item><text:p text:style-name="P70"><text:tab/>súbor informácií, popisujúci charakter premeny (transformácie) vstupného toku informácie v každom bloku algoritmu a</text:p></text:list-item><text:list-item><text:p text:style-name="Ñïèñîê_5f_ñíîñêà"><text:span text:style-name="T42"><text:tab/>mier</text:span><text:span text:style-name="T41"> (</text:span><text:span text:style-name="T42">meradiel</text:span><text:span text:style-name="T41">), </text:span><text:span text:style-name="T42">riadiacich odovzdanie tokov v algoritme premenenej (transformovanej) informácie od každého bloku k iným</text:span><text:span text:style-name="T41">.</text:span></text:p></text:list-item></text:list><text:p text:style-name="Footnote_20__28_user_29_"><text:span text:style-name="T42"><text:tab/>Pod algoritmom sa chápe celý súbor čiastkových funkčne špecializovaných algoritmov</text:span><text:span text:style-name="T41">.</text:span></text:p><text:p text:style-name="Footnote_20__28_user_29_"><text:span text:style-name="T42"><text:tab/>Medzi pojmami, vlastnými subkultúre na základe humanitného vzdelania termínom </text:span><text:span text:style-name="T41">«а</text:span><text:span text:style-name="T42">lgoritmus</text:span><text:span text:style-name="T41">», «а</text:span><text:span text:style-name="T42">lgoritmika</text:span><text:span text:style-name="T41">» </text:span><text:span text:style-name="T42">je najbližší termín</text:span><text:span text:style-name="T41"> «</text:span><text:span text:style-name="T42">scenár</text:span><text:span text:style-name="T41">», </text:span><text:span text:style-name="T42">pričom scenár je mnohovariantný</text:span><text:span text:style-name="T41">.</text:span></text:p></text:note-body></text:note></text:span></text:span><text:span text:style-name="T18"> </text:span><text:span text:style-name="T20">psychiky subjektov</text:span><text:span text:style-name="T18">.</text:span></text:p>
      <text:p text:style-name="Òåêñò"><text:span text:style-name="T20">Tento proces zrodenia ozmyslenej (zmysluplnej) reči je lokalizovaný svojou väčšou časťou v podvedomých úrovniach psychiky človeka a jeho vedomie, jeho vôľa</text:span><text:span text:style-name="T18">, о</text:span><text:span text:style-name="T20">pierajúc sa o tento proces, môžu riešiť nejaké iné procesy, nemajúce bezprostredný vzťah ani k uvedomeniu a chápaniu jazyka ako objektívneho javu, ani</text:span><text:span text:style-name="T18"> </text:span><text:span text:style-name="T20">k vypracovaniu vlastnej kultúry reči</text:span><text:span text:style-name="T18">. </text:span><text:span text:style-name="T20">Pritom môžu vznikať, zdalo by sa, paradoxné situácie</text:span><text:span text:style-name="T18">: </text:span><text:span text:style-name="T20">nakoľko je reč adresovaná k vedomej úrovni psychiky človeka </text:span><text:span text:style-name="T18">(</text:span><text:span text:style-name="T20">predovšetkým</text:span><text:span text:style-name="T18">), </text:span><text:span text:style-name="T20">ale vyplýva z podvedomých úrovní psychiky, zďaleka nie vždy a nie vo všetkom podriadených vôli</text:span><text:span text:style-name="T18"> (</text:span><text:span text:style-name="T20">vždy konajúcej na vedomej úrovni</text:span><text:span text:style-name="T18">) </text:span><text:span text:style-name="T20">a ktoré mnohonásobne prevyšujú vedomie ohľadom dostupnej a spracovávanej informácie, tak</text:span><text:span text:style-name="T18">:</text:span></text:p>
      <text:p text:style-name="ÍîðìÂûäåëåí"><text:span text:style-name="T20">Človek je schopný vyjadrovať ústne i písomne názory, ktoré sú oveľa vyššie než jeho aktuálne chápanie sveta</text:span><text:span text:style-name="T18"> (</text:span><text:span text:style-name="T20">chápanie sveta-svetonázor</text:span><text:span text:style-name="T18"> — </text:span><text:span text:style-name="T20">patrí v psychike k úrovni vedomia</text:span><text:span text:style-name="T18">), </text:span><text:span text:style-name="T20">a do chápania ktorých musí sám dorásť počas pomerne dlhého obdobia, možnože do konca zostávajúceho života</text:span><text:span text:style-name="T18">.</text:span></text:p>
      <text:p text:style-name="Òåêñò"><text:span text:style-name="T20">No ak obrátime pozornosť na jazyk ako na objektívny jav a na kultúru reči v spoločnosti ako na jav osobno-štatistický, tak ľudia začínajú nevyhnutne chápať, že ich obklopujúci Svet</text:span><text:span text:style-name="T18"> «</text:span><text:span text:style-name="T20">zvučí</text:span><text:span text:style-name="T18">» </text:span><text:span text:style-name="T20">vo všetkých frekvenčných pásmach, že jeho</text:span><text:span text:style-name="T18"> «</text:span><text:span text:style-name="T20">zvučanie</text:span><text:span text:style-name="T18">» </text:span><text:span text:style-name="T20">vplýva na každého z nich, zodpovedajúco tomu, ako jeho vlastné </text:span><text:span text:style-name="T18">«</text:span><text:span text:style-name="T20">zvučanie</text:span><text:span text:style-name="T18">» </text:span><text:span text:style-name="T20">vplýva na ho obklopujúci Svet</text:span><text:span text:style-name="T18">.</text:span></text:p>
      <text:p text:style-name="Òåêñò"><text:span text:style-name="T20">Toto chápajúc, začína človek premýšľať o tom, aby žil Život tak</text:span><text:span text:style-name="T18">, </text:span><text:span text:style-name="T20">aby jeho</text:span><text:span text:style-name="T18"> «</text:span><text:span text:style-name="T20">zvučanie</text:span><text:span text:style-name="T18">» </text:span><text:span text:style-name="T20">bolo v lade so </text:span><text:span text:style-name="T18">«</text:span><text:span text:style-name="T20">zvučaním</text:span><text:span text:style-name="T18">» </text:span><text:span text:style-name="T20">Sveta</text:span><text:span text:style-name="T18"> — </text:span><text:span text:style-name="T20">jeho symfóniou</text:span><text:span text:style-name="T18">. </text:span><text:span text:style-name="T20">Ak sa on vedomo-vôľovým režimom týmto začne zaoberať, tak sa zostrujú a nastavujú jeho zmysly, rozširuje sa skrze nich spektrum vnímania Života</text:span><text:span text:style-name="T18">. </text:span><text:span text:style-name="T20">A človek je unášaný špirálovitým prúdom jeho vlastného rozvoja</text:span><text:span text:style-name="T18">. </text:span><text:span text:style-name="T20">Môže sa v ňom ľahko udržiavať, nezakúšajúc únavu, ak cíti jav koherencie (pravého času</text:span><text:span text:style-name="T18">) </text:span><text:span text:style-name="T20">a jeho správanie je koherentné</text:span><text:span text:style-name="T18"> (</text:span><text:span text:style-name="T20">pohotové</text:span><text:span text:style-name="T18">) </text:span><text:span text:style-name="T20">vo vzťahu k dynamike objemnejších procesov, až do procesu Všedržiteľnosti</text:span><text:span text:style-name="Footnote_20_Symbol"><text:span text:style-name="T18"><text:note text:id="ftn27" text:note-class="footnote"><text:note-citation>2</text:note-citation><text:note-body><text:p text:style-name="Footnote_20__28_user_29_"><text:span text:style-name="T41"><text:s/></text:span><text:span text:style-name="T42">V opačnom prípade sa mu Život</text:span><text:span text:style-name="T41"> </text:span><text:span text:style-name="T42">javí</text:span><text:span text:style-name="T41"> </text:span><text:span text:style-name="T45">akokeby bez príčiny</text:span><text:span text:style-name="T59"> </text:span><text:span text:style-name="T41">«</text:span><text:span text:style-name="T42">pruhovaný</text:span><text:span text:style-name="T41">»: «</text:span><text:span text:style-name="T42">čierne pruhy</text:span><text:span text:style-name="T41">» (</text:span><text:span text:style-name="T42">keď zaostáva alebo predbieha</text:span><text:span text:style-name="T41">) </text:span><text:span text:style-name="T42">sa striedajú so </text:span><text:span text:style-name="T41">«</text:span><text:span text:style-name="T42">svetlými</text:span><text:span text:style-name="T41">» (</text:span><text:span text:style-name="T42">keď jeho správanie sa viac-menej vkladá do rytmiky objemnejších ho zahŕňajúcich procesov</text:span><text:span text:style-name="T41">).</text:span><text:span text:style-name="T42"> (Proces Všedržiteľnosti – inými slovami Boží Zámer, ako hierarchicky najvyšší, všeobjímajúci, všetko-do-seba-zahŕňajúci proces)*</text:span></text:p></text:note-body></text:note></text:span></text:span><text:span text:style-name="T18">.</text:span></text:p>
      <text:p text:style-name="ÍîðìÂûäåëåí"><text:span text:style-name="T18">Та</text:span><text:span text:style-name="T20">kéto videnie objektívnej dannosti jazyka a možností</text:span><text:span text:style-name="T18"> «</text:span><text:span text:style-name="T20">zvučania</text:span><text:span text:style-name="T18">» </text:span><text:span text:style-name="T20">subjektu v živote ukazuje aj na tú skutočnosť</text:span><text:span text:style-name="T18">, </text:span><text:span text:style-name="T20">že</text:span><text:span text:style-name="T18"> </text:span><text:span text:style-name="T28">v úplnosti normálnej kultúry</text:span><text:span text:style-name="T36"> </text:span><text:span text:style-name="T28">ľudskej spoločnosti kultúra ústnej a písomnej reči organicky vyrastá z hudobnej kultúry</text:span><text:span text:style-name="T18"> а </text:span><text:span text:style-name="T20">prostredníctvom hudobnej kultúry je spojená s kultúrou telesnej a duchovnej plastiky, kultúrou </text:span><text:span text:style-name="T18">«</text:span><text:span text:style-name="T20">tanca</text:span><text:span text:style-name="T18">» </text:span><text:span text:style-name="T20">v najvšeobecnejšom zmysle tohto slova ako </text:span><text:span text:style-name="T18">«</text:span><text:span text:style-name="T20">tanca života</text:span><text:span text:style-name="T18">».</text:span></text:p>
      <text:p text:style-name="Òåêñò"><text:span text:style-name="T18">То </text:span><text:span text:style-name="T20">j</text:span><text:span text:style-name="T18">е</text:span><text:span text:style-name="T20">st</text:span><text:span text:style-name="T18">:</text:span></text:p>
      <text:p text:style-name="ÍîðìÂûäåëåíèå"><text:span text:style-name="T20">Artikulovaná reč odráža nejakú vnútornú hudbu osoby a slová sa ukladajú na tú hudbu, alebo</text:span><text:span text:style-name="T18"> (</text:span><text:span text:style-name="T20">ak sú to slová druhého človeka</text:span><text:span text:style-name="T18">) </text:span><text:span text:style-name="T20">vnútorná hudba osoby je schopná ich zavrhnúť, odmietnuť v tých prípadoch, keď odrážajú s ňou nie </text:span><text:span text:style-name="T18">«</text:span><text:span text:style-name="T20">súzvučnú</text:span><text:span text:style-name="T18">» </text:span><text:span text:style-name="T20">vnútornú hudbu druhej osoby</text:span><text:span text:style-name="T18">.</text:span></text:p>
      <text:p text:style-name="Òåêñò"><text:span text:style-name="T20">To značí, že súčasná kultúra, v ktorej sú vzájomne rozčlenené a izolované jedno od druhého – hudba, reč a tanec - je neprirodzená a nezodpovedá prirodzenosti človeka</text:span><text:span text:style-name="T18">.</text:span></text:p>
      <text:p text:style-name="Òåêñò"><text:soft-page-break/><text:span text:style-name="T20">S týchto svetonázorových pozícií sa odkrýva osobitý pohľad na operné umenie</text:span><text:span text:style-name="Footnote_20_Symbol"><text:span text:style-name="T18"><text:note text:id="ftn28" text:note-class="footnote"><text:note-citation>1</text:note-citation><text:note-body><text:p text:style-name="Footnote_20__28_user_29_"><text:span text:style-name="T41"><text:s/>«О</text:span><text:span text:style-name="T42">PERA</text:span><text:span text:style-name="T41"> (</text:span><text:span text:style-name="T42">tal.</text:span><text:span text:style-name="T41"> opera, </text:span><text:span text:style-name="T42">doslovne</text:span><text:span text:style-name="T41"> — </text:span><text:span text:style-name="T42">dielo, kompozícia</text:span><text:span text:style-name="T41">)</text:span><text:span text:style-name="T42"> je hudobno-divadelné dielo, založené na syntéze slova, scénického deja a hudby</text:span><text:span text:style-name="T41">. </text:span><text:span text:style-name="T42">Vznikla v Taliansku na prelome </text:span><text:span text:style-name="T41">16</text:span><text:span text:style-name="T42">. a</text:span><text:span text:style-name="T41"> 17</text:span><text:span text:style-name="T42">. storočia</text:span><text:span text:style-name="T41">. </text:span><text:span text:style-name="T42">Počas historickej evolúcie boli vypracované rôzne operné formy</text:span><text:span text:style-name="T41">: </text:span><text:span text:style-name="T42">ária</text:span><text:span text:style-name="T41">, </text:span><text:span text:style-name="T42">recitatív, vokálny zbor, chóry, orchestrálne čísla</text:span><text:span text:style-name="T41"> (</text:span><text:span text:style-name="T42">overtúra, antrakty</text:span><text:span text:style-name="T41">). </text:span><text:span text:style-name="T42">Niekedy opera zahŕňa baletné scény, rozhovor-dialóg</text:span><text:span text:style-name="T41">, </text:span><text:span text:style-name="T42">melodrámu</text:span><text:span text:style-name="T41">. </text:span><text:span text:style-name="T42">Druhy opery</text:span><text:span text:style-name="T41">: </text:span><text:span text:style-name="T42">historicko-legendárna</text:span><text:span text:style-name="T41">, </text:span><text:span text:style-name="T42">heroicko</text:span><text:span text:style-name="T41">-</text:span><text:span text:style-name="T42">epická</text:span><text:span text:style-name="T41">, </text:span><text:span text:style-name="T42">národno</text:span><text:span text:style-name="T41">-</text:span><text:span text:style-name="T42">rozprávková</text:span><text:span text:style-name="T41">, </text:span><text:span text:style-name="T42">lyricko-tragická a iné</text:span><text:span text:style-name="T41">. </text:span><text:span text:style-name="T42">Niektoré druhy opery sú tesne spojené s konkrétnou národnou kultúrou a epochou</text:span><text:span text:style-name="T41"> — </text:span><text:span text:style-name="T42">talianska opera-seria </text:span><text:span text:style-name="T41">(</text:span><text:span text:style-name="T42">vážna</text:span><text:span text:style-name="T41">), о</text:span><text:span text:style-name="T42">pera-buffa</text:span><text:span text:style-name="T41"> (</text:span><text:span text:style-name="T42">komická</text:span><text:span text:style-name="T41">), </text:span><text:span text:style-name="T42">francúzska veľká opera</text:span><text:span text:style-name="T41">, о</text:span><text:span text:style-name="T42">pera-komédia</text:span><text:span text:style-name="T41">, </text:span><text:span text:style-name="T42">lyrická opera</text:span><text:span text:style-name="T41">,</text:span><text:span text:style-name="T42"> nemecký a rakúsky</text:span><text:span text:style-name="T41"> </text:span><text:span text:style-name="T42">singspiel (spievaná hra), anglická baladná opera</text:span><text:span text:style-name="T41">. </text:span><text:span text:style-name="T42">Prvé ruské opery sa objavili v 2. pol</text:span><text:span text:style-name="T41">. 18</text:span><text:span text:style-name="T42">. storočia</text:span><text:span text:style-name="T41">. </text:span><text:span text:style-name="T42">Klasické diela operného žánru v Rusku vznikli v </text:span><text:span text:style-name="T41">19</text:span><text:span text:style-name="T42">. storočí, potom</text:span><text:span text:style-name="T41"> </text:span><text:span text:style-name="T42">boli vytvorené národné opery na Ukrajine, začiatkom </text:span><text:span text:style-name="T41">20.</text:span><text:span text:style-name="T42"> storočia v</text:span><text:span text:style-name="T41"> А</text:span><text:span text:style-name="T42">zerbajdžane</text:span><text:span text:style-name="T41">, А</text:span><text:span text:style-name="T42">rménsku, Gruzínsku</text:span><text:span text:style-name="T41">» (</text:span><text:span text:style-name="T42">„Veľký encyklopedický slovník“</text:span><text:span text:style-name="T41">, </text:span><text:span text:style-name="T42">elektronická verzia na kompaktnom disku</text:span><text:span text:style-name="T41">, </text:span><text:span text:style-name="T42">rok </text:span><text:span text:style-name="T41">2000).</text:span></text:p></text:note-body></text:note></text:span></text:span><text:span text:style-name="T18">, </text:span><text:span text:style-name="T20">umožňujúci pochopiť jeho osobitú úlohu v kultúre</text:span><text:span text:style-name="T18">.</text:span></text:p>
      <text:p text:style-name="Òåêñò"><text:span text:style-name="T20">Na prvý pohľad, vlastný mnohým, je operné umenie div že nie od života najizolovanejším</text:span><text:span text:style-name="T18"> </text:span><text:span text:style-name="T20">druhom umeleckej tvorby</text:span><text:span text:style-name="T18">, </text:span><text:span text:style-name="T20">ktorý podľa umelosti a konvenčnosti v ňom používaných výrazových</text:span><text:span text:style-name="T18"> (</text:span><text:span text:style-name="T20">t.j. jazykových – v najširšom zmysle tohto slova</text:span><text:span text:style-name="T18">) </text:span><text:span text:style-name="T20">prostriedkov predčia iba ak balet a čiste holý abstrakcionizmus</text:span><text:span text:style-name="T18"> (</text:span><text:span text:style-name="T20">samozrejme, ak je to abstrakcionizmus, nesúci nejaké idey a emócie, ktoré vyjadriť prostriedkami </text:span><text:span text:style-name="T18">«</text:span><text:span text:style-name="T20">realistického umenia</text:span><text:span text:style-name="T18">» </text:span><text:span text:style-name="T20">je nanajvýš ťažké alebo nemožné</text:span><text:span text:style-name="T18">, а </text:span><text:span text:style-name="T20">nie abstrakcii podobný výtvor chorej psychiky</text:span><text:span text:style-name="T18">).</text:span></text:p>
      <text:p text:style-name="P9"><text:span text:style-name="T20">V základe takýchto názorov o nereálnosti (odtrhnutosti od života)* operného umenia leží práve tá skutočnosť, že v opernom dejstve sú zliate dokopy a vzájomne sa podmieňujú</text:span><text:span text:style-name="T18"> </text:span><text:span text:style-name="T24">hudba, text, scénický dej, tance, dekorácie, prostredníctvom ktorých sa v opere odráža život v jeho rôznych prejavoch</text:span><text:span text:style-name="T32">,</text:span><text:span text:style-name="T18"> </text:span><text:span text:style-name="T20">v tom čase ako aj v samotnom reálnom živote</text:span><text:span text:style-name="T18">, </text:span><text:span text:style-name="T20">dostupnom vnímaniu všetkých: ľudia hovoria, no nespievajú</text:span><text:span text:style-name="T18">, </text:span><text:span text:style-name="T20">diskutujúc navzájom</text:span><text:span text:style-name="T18">; </text:span><text:span text:style-name="T20">tancujú nie na námestiach a uliciach, ale v špeciálne vyhradených miestach</text:span><text:span text:style-name="T18">; </text:span><text:span text:style-name="T20">a hudba, ak aj sprevádza život a činnosť ľudí, tak len z reproduktora prijímača alebo prehrávača</text:span><text:span text:style-name="T18"> — </text:span><text:span text:style-name="T20">v súčastnosti</text:span><text:span text:style-name="T18">; а </text:span><text:span text:style-name="T20">do nástupu epochy elektroniky každodennosť počas tisícročí plynula prevažne bez hudby, ktorá iba skrášľovala zriedkavé sviatky alebo udávala spoločný rytmus v práci kolektívov</text:span><text:span text:style-name="Footnote_20_Symbol"><text:span text:style-name="T18"><text:note text:id="ftn29" text:note-class="footnote"><text:note-citation>2</text:note-citation><text:note-body><text:p text:style-name="Footnote_20__28_user_29_"><text:span text:style-name="T41"><text:s/></text:span><text:span text:style-name="T42">Príkladom takejto koordinujúcej úlohy hudby je pieseň</text:span><text:span text:style-name="T41"> </text:span><text:span text:style-name="T42">„Dubinuška“</text:span><text:span text:style-name="T41"> («</text:span><text:span text:style-name="T42">Ech</text:span><text:span text:style-name="T41">, </text:span><text:span text:style-name="T42">dubinuška</text:span><text:span text:style-name="T41">, </text:span><text:span text:style-name="T42">buchneme</text:span><text:span text:style-name="T41">; </text:span><text:span text:style-name="T42">ech</text:span><text:span text:style-name="T41">, </text:span><text:span text:style-name="T42">zelená, sama pošla</text:span><text:span text:style-name="T41">, … </text:span><text:span text:style-name="T42">oblečieme</text:span><text:span text:style-name="T41">…» </text:span><text:span text:style-name="T42">alebo v burlackom variante</text:span><text:span text:style-name="T41"> «</text:span><text:span text:style-name="T42">po briežku ideme, pieseň slniečku spievame</text:span><text:span text:style-name="T41">…»); </text:span><text:span text:style-name="T42">takisto aj hudba v armáde a námorníctve bola prostriedkom riadenia vojsk na bojovom poli, počas pochodu a pod. (na Slovensku napr. známa stará pochodová pieseň: „Sama královná, sama královná, ceduličku psála, ceduličku psála...“)*</text:span><text:span text:style-name="T41">.</text:span></text:p></text:note-body></text:note></text:span></text:span><text:span text:style-name="T18">.</text:span></text:p>
      <text:p text:style-name="ÍîðìÂûäåëåí"><text:span text:style-name="T20">Predsa len, napriek takýmto názorom o opernom umení, práve ono je najviac </text:span><text:span text:style-name="T24">plnokrvným</text:span><text:span text:style-name="T32"> (</text:span><text:span text:style-name="T24">všetkozahŕňajúcim</text:span><text:span text:style-name="T32">) </text:span><text:span text:style-name="T20">systémom zobrazenia reálneho života v umeleckej tvorbe</text:span><text:span text:style-name="T18">.</text:span></text:p>
      <text:p text:style-name="Òåêñò"><text:span text:style-name="T20">Začneme z toho, že hudba patrí do zvukového pásma mechanických kmitov, ktoré človek vníma sluchom</text:span><text:span text:style-name="T18">. </text:span><text:span text:style-name="T20">V závislosti od toho, aké sú to kmity, človek vníma melódie, hudobné sprevádzanie, aranžmány, harmóniu alebo kakofóniu a pod.</text:span><text:span text:style-name="T18"> а о</text:span><text:span text:style-name="T20">rganizmus</text:span><text:span text:style-name="T18"> (</text:span><text:span text:style-name="T20">telo a biopolia</text:span><text:span text:style-name="T18">)</text:span><text:span text:style-name="T20"> a</text:span><text:span text:style-name="T18"> </text:span><text:span text:style-name="T20">psychika</text:span><text:span text:style-name="T18"> (</text:span><text:span text:style-name="T20">informácia a algoritmika, vlastné osobe</text:span><text:span text:style-name="T18">) </text:span><text:span text:style-name="T20">nejakým spôsobom reagujú na zvučanie hudby mimo vôle samotných ľudí</text:span><text:span text:style-name="T18">. </text:span><text:span text:style-name="T20">N</text:span><text:span text:style-name="T18">о </text:span><text:span text:style-name="T20">v prírode, obklopujúcej každého z nás, i v každom človeku existuje množstvo iných kmitaní, ktoré nepatria do zvukového pásma alebo nie sú mechanickým kmitaním</text:span><text:span text:style-name="Footnote_20_Symbol"><text:span text:style-name="T18"><text:note text:id="ftn30" text:note-class="footnote"><text:note-citation>3</text:note-citation><text:note-body><text:p text:style-name="Footnote_20__28_user_29_"><text:span text:style-name="T41"><text:s/></text:span><text:span text:style-name="T42">Zvuk</text:span><text:span text:style-name="T41"> — </text:span><text:span text:style-name="T42">mechanické kmitanie</text:span><text:span text:style-name="T41">: </text:span><text:span text:style-name="T42">vo fyzikálnych termínoch</text:span><text:span text:style-name="T41"> «</text:span><text:span text:style-name="T42">pozdĺžne vlnenie</text:span><text:span text:style-name="T41">» — </text:span><text:span text:style-name="T42">kmity zhustenia a zriedenia prostredia v smere šírenia frontu vlny</text:span><text:span text:style-name="T41">.</text:span></text:p></text:note-body></text:note></text:span></text:span><text:span text:style-name="T20">, a preto nie sú sluchom vnímané</text:span><text:span text:style-name="T18">. </text:span><text:span text:style-name="T20">Pritom je nevyhnutné chápať, že zákonitosti kmitavých procesov sú v ich podstate jednotné v celom pásme frekvencií pre každý druh kmitania, ktoré je vlastné tomu ktorému druhu matérie</text:span><text:span text:style-name="T18">.</text:span></text:p>
      <text:p text:style-name="Òåêñò"><text:span text:style-name="T20">Inými slovami, Svet okolo nás </text:span><text:span text:style-name="T18">«</text:span><text:span text:style-name="T20">zvučí</text:span><text:span text:style-name="T18">» </text:span><text:span text:style-name="T20">a my všetci</text:span><text:span text:style-name="T18"> «</text:span><text:span text:style-name="T20">zvučíme</text:span><text:span text:style-name="T18">» </text:span><text:span text:style-name="T20">v ňom</text:span><text:span text:style-name="T18">, </text:span><text:span text:style-name="T20">no len malá časť tohto všeobecného zvučania je mechanickým kmitaním a patrí do zvukového frekvenčného pásma a na úrovni vedomia je vnímaná ako zvuk</text:span><text:span text:style-name="T18"> — </text:span><text:span text:style-name="T20">vrátane aj ten nejakým spôsobom usporiadaný zvuk, ktorý sa nazýva</text:span><text:span text:style-name="T18"> «</text:span><text:span text:style-name="T20">hudbou</text:span><text:span text:style-name="T18">». </text:span><text:span text:style-name="T20">No málokto sa zamýšľa</text:span><text:span text:style-name="T18">: </text:span><text:span text:style-name="T20">čo sa stane, ak tie či oné prírodné procesy zobrazíme v zvukovom frekvenčnom pásme</text:span><text:span text:style-name="T18">?</text:span></text:p>
      <text:p text:style-name="Òåêñò"><text:span text:style-name="T20">V tlači prebleskli správy o tom, že keď pohyb nebeských telies po orbitoch, tvoriacich Slnečnú sústavu, naprogramovali do počítača a zobrazili vo zvukovom pásme, tak z reproduktorov zaznela harmonická melódia</text:span><text:span text:style-name="T18">.</text:span></text:p>
      <text:p text:style-name="Òåêñò"><text:span text:style-name="T18">Та</text:span><text:span text:style-name="T20">k isto jeden zo spôsobov</text:span><text:span text:style-name="T18"> </text:span><text:span text:style-name="T20">diagnostiky predchádzania havárií mechanizmov je založený na rozdielnosti spektra kmitania</text:span><text:span text:style-name="T18"> </text:span><text:span text:style-name="T20">nepoškodených mechanizmov a analogických mechanizmov, v konštrukcii ktorých sa tvoria mikrotrhliny</text:span><text:span text:style-name="T18">, </text:span><text:span text:style-name="T20">schopné neskôr viesť k poruche, k zlomu</text:span><text:span text:style-name="T18">. </text:span><text:span text:style-name="T20">Pri zobrazení týchto spektier kmitania vo zvukovom pásme nepoškodené a defektné mechanizmy zvučia rozlične</text:span><text:span text:style-name="T18">: </text:span><text:span text:style-name="T20">pre </text:span><text:soft-page-break/><text:span text:style-name="T20">konštrukcie, nejako náchylné k zlomu, a takisto majúce nízku ergonomickosť</text:span><text:span text:style-name="Footnote_20_Symbol"><text:span text:style-name="T18"><text:note text:id="ftn31" text:note-class="footnote"><text:note-citation>4</text:note-citation><text:note-body><text:p text:style-name="Footnote_20__28_user_29_"><text:span text:style-name="T41"><text:s/></text:span><text:span text:style-name="T42">Ergonomickosť</text:span><text:span text:style-name="T41"> — </text:span><text:span text:style-name="T42">zlúčiteľnosť, kompatibilita s človekom v zmysle pohodlia používania a bezpečnosti pre zdravie</text:span><text:span text:style-name="T41">.</text:span></text:p><text:p text:style-name="Footnote_20__28_user_29_"><text:span text:style-name="T42"><text:tab/>Predovšetkým oddelenia akustického projektovania automobilových firiem</text:span><text:span text:style-name="T41"> </text:span><text:span text:style-name="T42">majú na starosti nielen všeobecné zníženie hluku, vytváraného automobilom v rôznych režimoch, ale aj tým, aby vo zvukovej emisii automobilu neboli disonancie a zvukové emisie v pásmach, škodlivých alebo nepríjemných pre človeka</text:span><text:span text:style-name="T41">.</text:span></text:p></text:note-body></text:note></text:span></text:span><text:span text:style-name="T18">, </text:span><text:span text:style-name="T20">je charakteristický nepríjemný zvuk</text:span><text:span text:style-name="T18">.</text:span></text:p>
      <text:p text:style-name="Òåêñò"><text:span text:style-name="T20">Hranica</text:span><text:span text:style-name="T18">, </text:span><text:span text:style-name="T20">vymedzujúca každú osobu v Stavbe Sveta</text:span><text:span text:style-name="Footnote_20_Symbol"><text:span text:style-name="T18"><text:note text:id="ftn32" text:note-class="footnote"><text:note-citation>1</text:note-citation><text:note-body><text:p text:style-name="Footnote_20__28_user_29_"><text:span text:style-name="T41"><text:s/></text:span><text:span text:style-name="T42">Stavba Sveta – doslovný preklad ruského slova </text:span><text:span text:style-name="T41">Мироздани</text:span><text:span text:style-name="T42">e, ktoré sa bežne prekladá ako Vesmír. No ruština má viacero výrazov pre vesmír, a daný výraz je vždy konkrétne spätý, s tým, čo, aká časť, obraz v súvislosti s vesmírom sa má na mysli.</text:span><text:span text:style-name="T41"> </text:span><text:span text:style-name="T42">Tu sa jedná konkrétne o Vesmír v zmysle jeho štruktúry, vybudovania... – pozn. prekl.</text:span></text:p></text:note-body></text:note></text:span></text:span><text:span text:style-name="T18">, </text:span><text:span text:style-name="T20">je podmienená v tom zmysle, že všeobecne prirodzené</text:span><text:span text:style-name="T18"> (</text:span><text:span text:style-name="T20">fyzické</text:span><text:span text:style-name="T18">) </text:span><text:span text:style-name="T20">polia, patriace do biopoľa človeka, sa rozprestierajú ďaleko od miesta, kde sa nachádza jeho hmotné telo, a zlučujú sa s analogickými celoprírodnými poľami iných objektov a subjektov</text:span><text:span text:style-name="T18">. </text:span><text:span text:style-name="T20">A na základe takéhoto biopoľového vzájomného pôsobenia osoby a Života je človeku na podvedomých úrovniach jeho psychiky dostupné mnohé z toho</text:span><text:span text:style-name="T18"> «</text:span><text:span text:style-name="T20">zvučania</text:span><text:span text:style-name="T18">» </text:span><text:span text:style-name="T20">Života, ktoré sa nachádza mimo zvukového frekvenčného pásma a mimo mechanického kmitania</text:span><text:span text:style-name="T18">. </text:span><text:span text:style-name="T20">No ak existujú rôznorodé kmitavé procesy, tak je im vlastné aj to, čo sa nazýva harmóniou</text:span><text:span text:style-name="Footnote_20_Symbol"><text:span text:style-name="T18"><text:note text:id="ftn33" text:note-class="footnote"><text:note-citation>2</text:note-citation><text:note-body><text:p text:style-name="Footnote_20__28_user_29_"><text:span text:style-name="T41"><text:s/>«</text:span><text:span text:style-name="T42">HARMÓNIA</text:span><text:span text:style-name="T41"> (</text:span><text:span text:style-name="T42">gr</text:span><text:span text:style-name="T41">. harmonia — </text:span><text:span text:style-name="T55">spätosť, ladnosť</text:span><text:span text:style-name="T65">, </text:span><text:span text:style-name="T55">súrozmernosť</text:span><text:span text:style-name="T41">), </text:span><text:span text:style-name="T42">súrozmernosť častí, zlievanie rozličných komponentov do jedného organického celku</text:span><text:span text:style-name="T41">.</text:span></text:p><text:p text:style-name="Footnote_20__28_user_29_"><text:span text:style-name="T42"><text:tab/>HARMÓNIA</text:span><text:span text:style-name="T41">, </text:span><text:span text:style-name="T42">vyjadrovacie prostriedky hudby, založené na zjednotení tónov do súzvukov</text:span><text:span text:style-name="T41"> </text:span><text:span text:style-name="T42">a na spojení súzvukov v ich postupnom pohybe</text:span><text:span text:style-name="T41">. </text:span><text:span text:style-name="T42">Základný typ súzvuku je akord</text:span><text:span text:style-name="T41">. </text:span><text:span text:style-name="T42">Harmónia je vytváraná podľa určitých zákonov ladenia vo viachlasnej hudbe ľubovoľného zloženia</text:span><text:span text:style-name="T41"> — </text:span><text:span text:style-name="T42">homofónii, polyfónii</text:span><text:span text:style-name="T41">. </text:span><text:span text:style-name="T42">Náuka o harmónii je jednou z hlavných oblastí teórie hudby</text:span><text:span text:style-name="T41">» (</text:span><text:span text:style-name="T42">„Veľký encyklopedický slovník“, elektronická verzia na CD, rok </text:span><text:span text:style-name="T41">2000).</text:span></text:p></text:note-body></text:note></text:span></text:span><text:span text:style-name="T18"> </text:span><text:span text:style-name="T20">a disonanciou</text:span><text:span text:style-name="Footnote_20_Symbol"><text:span text:style-name="T18"><text:note text:id="ftn34" text:note-class="footnote"><text:note-citation>3</text:note-citation><text:note-body><text:p text:style-name="Footnote_20__28_user_29_"><text:span text:style-name="T41"><text:s/>«</text:span><text:span text:style-name="T42">DISONANCIA</text:span><text:span text:style-name="T41"> (</text:span><text:span text:style-name="T42">fran.</text:span><text:span text:style-name="T41"> dissonance, </text:span><text:span text:style-name="T42">z lat.</text:span><text:span text:style-name="T41"> dissono — </text:span><text:span text:style-name="T55">neladne znejem</text:span><text:span text:style-name="T41">), </text:span><text:span text:style-name="T42">v hudbe nezliate, napäté súčasné zvučanie rozličných tónov</text:span><text:span text:style-name="T41">» (</text:span><text:span text:style-name="T42">„Veľký encyklopedický slovník“, elektronická verzia na CD, rok</text:span><text:span text:style-name="T41"> 2000).</text:span></text:p><text:p text:style-name="Footnote_20__28_user_29_"><text:span text:style-name="T42"><text:tab/>Keď sa Vám nepáči zvuk</text:span><text:span text:style-name="T41">, </text:span><text:span text:style-name="T42">vydávaný pri škrabaní skla železom</text:span><text:span text:style-name="T41">, </text:span><text:span text:style-name="T42">tak je Vám nepríjemná v tomto zvučaní vznikajúca disonancia</text:span><text:span text:style-name="T41">.</text:span></text:p></text:note-body></text:note></text:span></text:span><text:span text:style-name="T18">.</text:span></text:p>
      <text:p text:style-name="Òåêñò"><text:span text:style-name="T20">Človek, ktorého zmysly a psychika sú v lade so Životom, sám koná vo svete harmonicky, vyhýbajúc sa disonancií vo svojom vzájomnom vzťahu so Životom,</text:span><text:span text:style-name="T18"> </text:span><text:span text:style-name="T20">napomáhajúc odstraňovať okolo seba ničivé procesy, prejavujúce sa v určitých disonanciách</text:span><text:span text:style-name="T18">. </text:span><text:span text:style-name="T20">Človek, ktorého zmysly a psychika nie sú v lade so Životom, sám koná vo svete disharmonicky, rodiac disonancie a vyhýbajúc sa harmónii vo svojich vzájomných vzťahoch so</text:span><text:span text:style-name="T18"> </text:span><text:span text:style-name="T20">Životom a v rozpore s prirodzenosťou narúšajúc a ničiac harmóniu okolo</text:span><text:span text:style-name="T18"> </text:span><text:span text:style-name="T20">seba i v sebe, čo sa prejavuje v určitých nových disonanciách vo vzťahu k objemnejšej ho zahŕňajúcej harmónii</text:span><text:span text:style-name="T18">.</text:span></text:p>
      <text:p text:style-name="Òåêñò"><text:span text:style-name="T18">То </text:span><text:span text:style-name="T20">jest, žijeme vo Svete, v ktorom </text:span><text:span text:style-name="T18">«</text:span><text:span text:style-name="T20">zvučí</text:span><text:span text:style-name="T18">» </text:span><text:span text:style-name="T20">vlastná hudba, hudba harmonická, v ktorej disonancie sú</text:span><text:span text:style-name="T18">:</text:span></text:p>
      <text:list xml:id="list37398513" text:continue-list="list37421029" text:style-name="WW8Num6">
        <text:list-item>
          <text:p text:style-name="ÑïèñîêÒåêñò"><text:span text:style-name="T20">buď epizódy</text:span><text:span text:style-name="T18">, </text:span><text:span text:style-name="T20">vznikajúce väčšinou pri nie úplne vydarených prechodoch z jednych režimov fungovania prírodných a umelých systémov do druhých režimov</text:span><text:span text:style-name="T18">;</text:span></text:p>
        </text:list-item>
        <text:list-item>
          <text:p text:style-name="ÑïèñîêÒåêñò"><text:span text:style-name="T20">alebo nejaké chorobné javy, ktoré zarazí samotný Život v prípade, ak získavajú tendenciu udržateľnosti a rozširovania</text:span><text:span text:style-name="T18">.</text:span></text:p>
        </text:list-item>
      </text:list>
      <text:p text:style-name="ÍîðìÂûäåëåí"><text:span text:style-name="T20">A z celého množstva druhov umenia, rozvinutých v kultúre</text:span><text:span text:style-name="T18">, </text:span><text:span text:style-name="T20">umelecký obraz života práve v takej</text:span><text:span text:style-name="T18"> — </text:span><text:span text:style-name="T20">rôznorodo</text:span><text:span text:style-name="T18"> «</text:span><text:span text:style-name="T20">zvučiacej</text:span><text:span text:style-name="T18">» — </text:span><text:span text:style-name="T20">Stavbe Sveta je človeku schopná ukázať jedine opera</text:span><text:span text:style-name="Footnote_20_Symbol"><text:span text:style-name="T18"><text:note text:id="ftn35" text:note-class="footnote"><text:note-citation>4</text:note-citation><text:note-body><text:p text:style-name="Footnote_20__28_user_29_"><text:span text:style-name="T41"><text:s/></text:span><text:span text:style-name="T42">A v dôsledku snahy ľudí o úplnosť zobrazenia Života v umeleckej tvorbe</text:span><text:span text:style-name="T41"> </text:span><text:span text:style-name="T42">boli vypracované technické prostriedky synchronizácie zvukového zápisu a kinofilmu</text:span><text:span text:style-name="T41">, </text:span><text:span text:style-name="T42">následkom čoho sa hudba stala neoddeliteľnou súčasťou filmového umenia a filmové umenie sa stalo blízke, podobné opernému</text:span><text:span text:style-name="T41">.</text:span></text:p></text:note-body></text:note></text:span></text:span><text:span text:style-name="T18">.</text:span></text:p>
      <text:p text:style-name="Òåêñò"><text:span text:style-name="T20">V opere sa všetko vzájomne dopĺňa a jedno druhému dáva význam</text:span><text:span text:style-name="T18">: </text:span><text:span text:style-name="T20">hudba, vedúca scénické deje a nesúca texty</text:span><text:span text:style-name="T18">; </text:span><text:span text:style-name="T20">scénický dej, prebiehajúci na pozadí dekorácií a hudby, ktorá ho vedie</text:span><text:span text:style-name="T18">; </text:span><text:span text:style-name="T20">dekorácie, podčiarkujúce zmysel scénického deja a textu</text:span><text:span text:style-name="T18">, — </text:span><text:span text:style-name="T20">pri svojom zosúladení s hudbou</text:span><text:span text:style-name="Footnote_20_Symbol"><text:span text:style-name="T18"><text:note text:id="ftn36" text:note-class="footnote"><text:note-citation>5</text:note-citation><text:note-body><text:p text:style-name="Footnote_20__28_user_29_"><text:span text:style-name="T41"><text:s/></text:span><text:span text:style-name="T42">Jedna z definícií </text:span><text:span text:style-name="T41">«а</text:span><text:span text:style-name="T42">rchitektúra je stuhnutá hudba</text:span><text:span text:style-name="T41">» </text:span><text:span text:style-name="T42">v opernom umení spočíva v tom zmysle, že dekorácie sú druhom architektúry, a preto, súc osobitým</text:span><text:span text:style-name="T41"> </text:span><text:span text:style-name="T42">druh</text:span><text:span text:style-name="T41">о</text:span><text:span text:style-name="T42">m hudby, musia zodpovedať aj opernej hudbe aj opere ako celku</text:span><text:span text:style-name="T41">.</text:span></text:p></text:note-body></text:note></text:span></text:span><text:span text:style-name="T18">, — </text:span><text:span text:style-name="T20">pomáhajúce vnímať ju (hudbu) i umeleckú celistvosť opery</text:span><text:span text:style-name="Footnote_20_Symbol"><text:span text:style-name="T18"><text:note text:id="ftn37" text:note-class="footnote"><text:note-citation>6</text:note-citation><text:note-body><text:p text:style-name="Footnote_20__28_user_29_"><text:span text:style-name="T41"><text:s/></text:span><text:span text:style-name="T42">V roku </text:span><text:span text:style-name="T41">2003 </text:span><text:span text:style-name="T42">Valerij Gergijev inscenoval v Mariinskom divadle v Petrohrade operu Sergeja Prokofieva „Vojna a mier“.</text:span><text:span text:style-name="T41"> </text:span><text:span text:style-name="T42">Túto inscenáciu charakterizovala úplná neprítomnosť dekorácií</text:span><text:span text:style-name="T41">. </text:span><text:span text:style-name="T42">A v súvislosti s uvedeným nás toto stavia pred otázku</text:span><text:span text:style-name="T41">: </text:span><text:span text:style-name="T42">Prečo v tejto inscenácii opera nebola kompletná so všetkými jej súčasťami</text:span><text:span text:style-name="T41">?</text:span></text:p><text:list xml:id="list37418113" text:continue-list="list4409032096794949446" text:style-name="WW8Num4"><text:list-item><text:p text:style-name="Ñïèñîê_5f_ñíîñêà"><text:span text:style-name="T42"><text:tab/>sú v určitom zmysle chybné libretto opery a hudba S. Prokofieva, neschopné <text:s/>sa navzájom zlúčiť so scénickým dejom a dekoráciami</text:span><text:span text:style-name="T41">?</text:span></text:p></text:list-item><text:list-item><text:p text:style-name="Ñïèñîê_5f_ñíîñêà"><text:span text:style-name="T42"><text:tab/>alebo V. Gergijev sa zbavil dekorácií preto, že nevníma a nechápe prejav Života v opernom umení</text:span><text:span text:style-name="T41">?</text:span></text:p></text:list-item><text:list-item><text:p text:style-name="Ñïèñîê_5f_ñíîñêà"><text:span text:style-name="T42"><text:tab/>alebo V. Gergijev toto všetko vníma a chápe, no je vedome spoluúčastný v procesoch deštrukcie človeka takouto</text:span><text:span text:style-name="T41"> «</text:span><text:span text:style-name="T42">modernou kultúrou</text:span><text:span text:style-name="T41">»?</text:span></text:p></text:list-item></text:list></text:note-body></text:note></text:span></text:span><text:span text:style-name="T18">. </text:span><text:span text:style-name="T20">Inými slovami</text:span><text:span text:style-name="T18">, </text:span><text:span text:style-name="T28">vo všetkých svojich častiach a ich vzájomnej spätosti kvalitná opera </text:span><text:span text:style-name="T36">— </text:span><text:span text:style-name="T28">i ako žáner i ako konkrétne dielo tohto žánru</text:span><text:span text:style-name="T36"> — </text:span><text:span text:style-name="T28">to je veľmi veľa v kultúre každého národa</text:span><text:span text:style-name="Footnote_20_Symbol"><text:span text:style-name="T18"><text:note text:id="ftn38" text:note-class="footnote"><text:note-citation>7</text:note-citation><text:note-body><text:p text:style-name="Footnote_20__28_user_29_"><text:span text:style-name="T41"><text:s/></text:span><text:span text:style-name="T42">Podľa nášho názoru, špičkovým výkonom operného umenia v Rusku je „Príbeh o neviditeľnom hrade Kitež a deve Fevrónii“</text:span><text:span text:style-name="T41"> </text:span><text:span text:style-name="T42">N.A. Rimskeho-Korsakova a V.I. Beľského </text:span><text:span text:style-name="T41">(а</text:span><text:span text:style-name="T42">utor libretta</text:span><text:span text:style-name="T41">), </text:span><text:span text:style-name="T42">vzniknuvšieho v roku </text:span><text:span text:style-name="T41">1907. </text:span><text:span text:style-name="T42">V ňom autori, začnúc tvoriť v obmedzeniach tradičnej biblickej kultúry, dokázali podísť až na jej hranice, pozrieť sa za ne, avšak nedokázali sa z nich vyrvať</text:span><text:span text:style-name="T41"> </text:span><text:span text:style-name="T42">na slobodu</text:span><text:span text:style-name="T41">.</text:span></text:p></text:note-body></text:note></text:span></text:span><text:span text:style-name="T18">.</text:span></text:p>
      <text:p text:style-name="Òåêñò"><text:soft-page-break/><text:span text:style-name="T20">N</text:span><text:span text:style-name="T18">о </text:span><text:span text:style-name="T20">pre operné umenie je charakteristické rozdelenie účastníkov scénického deja na aktérov, hudobníkov</text:span><text:span text:style-name="T18"> — </text:span><text:span text:style-name="T20">z jednej strany a zo strany druhej </text:span><text:span text:style-name="T18">— </text:span><text:span text:style-name="T20">na divákov</text:span><text:span text:style-name="T18">. </text:span><text:span text:style-name="T20">Avšak v chorovode</text:span><text:span text:style-name="T18"> (</text:span><text:span text:style-name="T20">na rozdiel od opery</text:span><text:span text:style-name="T18">) </text:span><text:span text:style-name="T20">sú všetci jeho účastníkmi</text:span><text:span text:style-name="T18"> — </text:span><text:span text:style-name="T20">aj aktéri, aj diváci, a preto v chorovode hudba, text a tanec sa zlievajú dokopy ako nikde inde</text:span><text:span text:style-name="T18">.</text:span></text:p>
      <text:p text:style-name="ÍîðìÂûäåëåí"><text:span text:style-name="T20">Chorovod je oddávna</text:span><text:span text:style-name="T18"> </text:span><text:span text:style-name="T20">jeden z atribútov ruskej kultúry a jedným z prostriedkov ľuďmi uskutočňovanej kolektívnej mágie národa ako súčasti jeho prirodzeného života</text:span><text:span text:style-name="Footnote_20_Symbol"><text:span text:style-name="T18"><text:note text:id="ftn39" text:note-class="footnote"><text:note-citation>1</text:note-citation><text:note-body><text:p text:style-name="Footnote_20__28_user_29_"><text:span text:style-name="T41"><text:s/></text:span><text:span text:style-name="T42">So stanovením na Rusi vlády biblickej koncepcie zotročenia všetkých, národná mágia chorovodu bola nakoniec vytlačená energetickým vydájaním pasených a nárastom biblického egregoru na základe cirkevných rituálov alebo </text:span><text:span text:style-name="T41">«</text:span><text:span text:style-name="T42">politčetby</text:span><text:span text:style-name="T41">» </text:span><text:span text:style-name="T42">marxizmu</text:span><text:span text:style-name="T41">. </text:span><text:span text:style-name="T42">Neskôr sa do tohto procesu energetického vydájania a programovania psychiky zapojila televízia a internet a perspektívne sa do neho môže vliať aj interaktívna televízia s virtuálnymi televíznymi vedúcimi a </text:span><text:span text:style-name="T41">«</text:span><text:span text:style-name="T42">animovanými filmami</text:span><text:span text:style-name="T41">» </text:span><text:span text:style-name="T42">podľa individuálnej objednávky</text:span><text:span text:style-name="T41">.</text:span></text:p></text:note-body></text:note></text:span></text:span><text:span text:style-name="T18">.</text:span></text:p>
      <text:p text:style-name="Òåêñò"><text:span text:style-name="T20">Ďalej pokračuje osnovný text</text:span><text:span text:style-name="T18">.</text:span></text:p>
      <text:p text:style-name="P40">* <text:s text:c="18"/>*<text:line-break/>*</text:p>
      <text:p text:style-name="Òåêñò"><text:span text:style-name="T20">V dôsledku tejto skutočnosti</text:span><text:span text:style-name="T18">, </text:span><text:span text:style-name="T20">ak máme byť čestní sami pred sebou, tak je potrebné uznať vyššiu rozumnosť Prírody a prítomnosť v nej vo vzťahu k človeku vyššieho </text:span><text:span text:style-name="T37">о</text:span><text:span text:style-name="T29">bjektívneho zmyslu všetkej algoritmiky Života v jeho rozvoji</text:span><text:span text:style-name="T18">; </text:span><text:span text:style-name="T32">о</text:span><text:span text:style-name="T24">bjektívneho zmyslu, neseného celým súhrnom kmitavých procesov a prejavujúceho sa vo vyžarovaní, v rezonančných, koherentných a autokmitavých javoch</text:span><text:span text:style-name="T32">.</text:span></text:p>
      <text:p text:style-name="Òåêñò"><text:span text:style-name="T20">A v súlade s tým, v uvedených objektívnych podmienkach nejaká </text:span><text:span text:style-name="T18">«о</text:span><text:span text:style-name="T20">pica</text:span><text:span text:style-name="T18">» </text:span><text:span text:style-name="T20">nezískala </text:span><text:span text:style-name="T18">«</text:span><text:span text:style-name="T20">intelekt</text:span><text:span text:style-name="T18">» «</text:span><text:span text:style-name="T20">samo sebou</text:span><text:span text:style-name="T18">» </text:span><text:span text:style-name="T20">bezcieľne a bez zmyslu a neprišla k myšlienke pridať podľa jej svojvôle tie či oné významy životného zmyslu tým zvukovým kombináciam, ktoré je schopný v podobe mechanických kmitov v mieste pobývania vylučovať jej </text:span><text:span text:style-name="T18">о</text:span><text:span text:style-name="T20">rganizmus vo zvukovom frekvenčnom pásme</text:span><text:span text:style-name="T18">. </text:span><text:span text:style-name="T20">Avšak nedbajúca na Život a k tomu ešte hlúpa </text:span><text:span text:style-name="T18">«о</text:span><text:span text:style-name="T20">pica</text:span><text:span text:style-name="T18">» </text:span><text:span text:style-name="T20">môže rozmýšľať aj v tom zmysle, že ona je </text:span><text:span text:style-name="T18">«</text:span><text:span text:style-name="T20">sama sebou</text:span><text:span text:style-name="T18">» </text:span><text:span text:style-name="T20">a</text:span><text:span text:style-name="T18"> «</text:span><text:span text:style-name="T20">sama pre seba</text:span><text:span text:style-name="T18">»…</text:span></text:p>
      <text:p text:style-name="ÍîðìÂûäåëåí"><text:span text:style-name="T18">Т</text:span><text:span text:style-name="T20">o jest,</text:span><text:span text:style-name="T18"> </text:span><text:span text:style-name="T20">preskúmanie otázky o artikulovanej ozmyslenej reči</text:span><text:span text:style-name="T18"> </text:span><text:span text:style-name="T20">dokonca aj z pozície teórie kmitaní a všeobecnej fyziky, vzdialených od filozofie a bohoslovia</text:span><text:span text:style-name="T18">, </text:span><text:span text:style-name="T20">nevyhnutne musí priviesť každého aspoň trochu mysliaceho človeka od šialeného materialistického adeizmu nech by aj</text:span><text:span text:style-name="T18"> (</text:span><text:span text:style-name="T20">pre začiatok</text:span><text:span text:style-name="T18">) </text:span><text:span text:style-name="T20">k panteizmu</text:span><text:span text:style-name="T18"> (</text:span><text:span text:style-name="T20">považovanie samotného Vesmíru za Boha</text:span><text:span text:style-name="T18">), а </text:span><text:span text:style-name="T20">potom</text:span><text:span text:style-name="T18"> (</text:span><text:span text:style-name="T20">pri položení otázky</text:span><text:span text:style-name="T18">: о</text:span><text:span text:style-name="T20">dkiaľ a prečo je toto všetko v Prírode</text:span><text:span text:style-name="T18">?) — </text:span><text:span text:style-name="T20">k priznaniu aktu tvorenia Stavby Sveta a dialógu podľa Života s Bohom – Tvorcom a Všedržiteľom</text:span><text:span text:style-name="T18">.</text:span></text:p>
      <text:p text:style-name="ÍîðìÂûäåëåíèå"><text:span text:style-name="T20">Vo všeobecnosti pri preskúmaní</text:span><text:span text:style-name="T18"> </text:span><text:span text:style-name="T29">živé slovo</text:span><text:span text:style-name="T18"> (</text:span><text:span text:style-name="T20">vyslovené v akustickom frekvenčnom pásme</text:span><text:span text:style-name="T18"> </text:span><text:span text:style-name="T20">alebo vyslovené človekom</text:span><text:span text:style-name="T18"> «</text:span><text:span text:style-name="T20">v duchu, v mysli</text:span><text:span text:style-name="T18">» </text:span><text:span text:style-name="T20">v jeho subjektívnom vnútornom svete, t.j. na osnove nemechanických neakustických kmitavých procesov, vlastných </text:span><text:span text:style-name="T24">duchu</text:span><text:span text:style-name="T32"> — </text:span><text:span text:style-name="T24">biopoľu človeka</text:span><text:span text:style-name="T32">)</text:span><text:span text:style-name="T18"> </text:span><text:span text:style-name="T20">dokáže vplývať prostredníctvom kaskád rôznorodých prírodných a technogénnych vyžarovaní na všetko, čo existuje v Stavbe Sveta</text:span><text:span text:style-name="T18">.</text:span></text:p>
      <text:p text:style-name="Òåêñò"><text:span text:style-name="T20">A tento pohľad na jazyk</text:span><text:span text:style-name="T18"> — </text:span><text:span text:style-name="T20">predpokladajúci existenciu Boha, akt tvorenia Stavby Sveta a Všedržiteľnosť ako proces života Stavby Sveta</text:span><text:span text:style-name="T18"> — </text:span><text:span text:style-name="T20">je v úplnom súlade s predstavami adeistickej materialistickej vedy, ktorej sú známe také javy, ako vyžarovanie, rezonancia, autokmitanie, koherencia</text:span><text:span text:style-name="T18">, </text:span><text:span text:style-name="T20">a ktorých existencia</text:span><text:span text:style-name="T18">, </text:span><text:span text:style-name="T20">zatvárajúc oči, uznáva zmysluplný počiatok výlučne človeku, nezamýšľajúc sa pri tom nad podstatou Človeka a zmyslom Života</text:span><text:span text:style-name="Footnote_20_Symbol"><text:span text:style-name="T18"><text:note text:id="ftn40" text:note-class="footnote"><text:note-citation>2</text:note-citation><text:note-body><text:p text:style-name="Footnote_20__28_user_29_"><text:span text:style-name="T41"><text:s/></text:span><text:span text:style-name="T42">Inými slovami, historicky sa vyskladavšie rozdelenie vedy na </text:span><text:span text:style-name="T41">«</text:span><text:span text:style-name="T42">prírodné</text:span><text:span text:style-name="T41">», «</text:span><text:span text:style-name="T42">presné</text:span><text:span text:style-name="T41">», «</text:span><text:span text:style-name="T42">technické</text:span><text:span text:style-name="T41">» </text:span><text:span text:style-name="T42">a</text:span><text:span text:style-name="T41"> «</text:span><text:span text:style-name="T42">humanitné</text:span><text:span text:style-name="T41">» </text:span><text:span text:style-name="T42">je neprirodzené</text:span><text:span text:style-name="T41">.</text:span></text:p></text:note-body></text:note></text:span></text:span><text:span text:style-name="T18">. </text:span><text:span text:style-name="T20">Tento pohľad na jazyk vo svojej podstate je Bohopočiatočným, no napriek názoru mnohých on prináša slobodu a pre jeho vtelenie sa do Života oslobodzuje rozum z pre neho vytvorenej klietky, na ktorú si </text:span><text:span text:style-name="T32">а</text:span><text:span text:style-name="T24">deisti</text:span><text:span text:style-name="T32"> (</text:span><text:span text:style-name="T24">jak materialisti, tak aj idealisti</text:span><text:span text:style-name="T32">)</text:span><text:span text:style-name="Footnote_20_Symbol"><text:span text:style-name="T18"><text:note text:id="ftn41" text:note-class="footnote"><text:note-citation>3</text:note-citation><text:note-body><text:p text:style-name="Footnote_20__28_user_29_"><text:span text:style-name="T41"><text:s/>О </text:span><text:span text:style-name="T42">dvojtvárnosti adeizmu</text:span><text:span text:style-name="T41"> (</text:span><text:span text:style-name="T42">materialistickej a idealistickej</text:span><text:span text:style-name="T41">) </text:span><text:span text:style-name="T42">pozri prácu VP SSSR „Dialektika a ateizmus</text:span><text:span text:style-name="T41">: </text:span><text:span text:style-name="T42">dve nezlučiteľné podstaty“</text:span><text:span text:style-name="T41">. </text:span><text:span text:style-name="T42">Tu len v krátkosti vysvetlíme</text:span><text:span text:style-name="T41">:</text:span></text:p><text:list xml:id="list37398939" text:continue-numbering="true" text:style-name="WW8Num4"><text:list-item><text:p text:style-name="Ñïèñîê_5f_ñíîñêà"><text:span text:style-name="T42"><text:tab/>materialistický adeizmus priamo hovorí</text:span><text:span text:style-name="T41">: </text:span><text:span text:style-name="T42">Boha niet, všetky vierouky o jeho akoby existencii sú výmyslami</text:span><text:span text:style-name="T41">.</text:span></text:p></text:list-item><text:list-item><text:p text:style-name="Ñïèñîê_5f_ñíîñêà"><text:span text:style-name="T42"><text:tab/>idealistický adeizmus hovorí priamo</text:span><text:span text:style-name="T41">: </text:span><text:span text:style-name="T42">Boh existuje. No plodí výmysly o Jeho existencii a normách vzájomného vzťahu ľudí s Bohom</text:span><text:span text:style-name="T41">, </text:span><text:span text:style-name="T42">ktoré, ak s nimi súhlasíme, tak človeka odcudzujú Bohu a neumožňujú človeku nachádzať sa v stave opravdivého človeka</text:span><text:span text:style-name="T41">.</text:span></text:p></text:list-item></text:list></text:note-body></text:note></text:span></text:span><text:span text:style-name="T18"> </text:span><text:span text:style-name="T20">zvykli</text:span><text:span text:style-name="T18">.</text:span></text:p>
      <text:h text:style-name="P55" text:outline-level="2"><text:bookmark-start text:name="__RefHeading__57_1098976186"/><text:soft-page-break/>1.3. «М<text:span text:style-name="T1">ágia slov</text:span>а»: <text:line-break/><text:span text:style-name="T1">v riečisku Všedržiteľnosti</text:span>…<text:bookmark-end text:name="__RefHeading__57_1098976186"/></text:h>
      <text:p text:style-name="ÍîðìÂûäåëåí"><text:span text:style-name="T20">Práve silou uvedených objektívnych okolností neboli počas celej histórie z kultúry ľudstva vykorenené rôznorodé učenia o </text:span><text:span text:style-name="T18">«</text:span><text:span text:style-name="T20">mágii slova</text:span><text:span text:style-name="T18">» </text:span><text:span text:style-name="T20">a o osvojení si tohto umenia vplyvu na tok udalostí v Živote</text:span><text:span text:style-name="T18">.</text:span></text:p>
      <text:p text:style-name="Òåêñò"><text:span text:style-name="T20">Vo svojich najchamtivejších prejavoch oni zachádzajú až do snahy spoznať</text:span><text:span text:style-name="T18"> «</text:span><text:span text:style-name="T20">tajné, skryté meno Boha</text:span><text:span text:style-name="T18">» </text:span><text:span text:style-name="T20">kvôli tomu, aby nad Ním získali moc</text:span><text:span text:style-name="T18">. А </text:span><text:span text:style-name="T20">ich druhá strana sa prejavuje v tradíciach, charakteristických v rôznych dobách pre rôzne spoločenstvá, v súlade s ktorými skutočné meno človeka má právo poznať iba on sám a jemu najbližší ľudia, a všetci ostatní môžu poznať človeka iba podľa prezývky</text:span><text:span text:style-name="Footnote_20_Symbol"><text:span text:style-name="T18"><text:note text:id="ftn42" text:note-class="footnote"><text:note-citation>1</text:note-citation><text:note-body><text:p text:style-name="Footnote_20__28_user_29_"><text:span text:style-name="T41"><text:s/>Та</text:span><text:span text:style-name="T42">k skutočné meno faraóna v starovekom Egypte bolo tajomstvom. Takisto na Rusi skoro do čias Petra I.</text:span><text:span text:style-name="T41"> (</text:span><text:span text:style-name="T42">koniec</text:span><text:span text:style-name="T41"> </text:span><text:span text:style-name="T54">XVII. storočia</text:span><text:span text:style-name="T41">) </text:span><text:span text:style-name="T42">spoločnosť poznala mnohých ľudí len podľa cirkevných </text:span><text:span text:style-name="T41">(</text:span><text:span text:style-name="T42">krstiacich</text:span><text:span text:style-name="T41">) </text:span><text:span text:style-name="T42">mien alebo zaužívaným prezývkam, ale nie podľa ich skutočných rodových mien</text:span><text:span text:style-name="T41">.</text:span></text:p></text:note-body></text:note></text:span></text:span><text:span text:style-name="T18">. </text:span><text:span text:style-name="T20">Z vnímania </text:span><text:span text:style-name="T18">«</text:span><text:span text:style-name="T20">mágie slova</text:span><text:span text:style-name="T18">» </text:span><text:span text:style-name="T20">vyplývajú aj tradície nazývania inotajovými prezývkami tých síl</text:span><text:span text:style-name="T18"> (</text:span><text:span text:style-name="T20">prírodných objektov a subjektov</text:span><text:span text:style-name="T18">), </text:span><text:span text:style-name="T20">ktoré privolávať z tých či oných reálnych alebo domnelých príčin je neželateľné</text:span><text:span text:style-name="Footnote_20_Symbol"><text:span text:style-name="T18"><text:note text:id="ftn43" text:note-class="footnote"><text:note-citation>2</text:note-citation><text:note-body><text:p text:style-name="Footnote_20__28_user_29_"><text:span text:style-name="T41"><text:s/></text:span><text:span text:style-name="T42">Následkom toho v ruskom jazyku</text:span><text:span text:style-name="T41">: «</text:span><text:span text:style-name="T42">medveď</text:span><text:span text:style-name="T41">» (</text:span><text:span text:style-name="T42">ten, kto má na starosti med</text:span><text:span text:style-name="T41">) </text:span><text:span text:style-name="T42">namiesto</text:span><text:span text:style-name="T41"> «</text:span><text:span text:style-name="T42">ber</text:span><text:span text:style-name="T41">» (</text:span><text:span text:style-name="T42">brloh</text:span><text:span text:style-name="T41"> — </text:span><text:span text:style-name="T42">ležovisko bera (ber - ekvikalent nem. Bär, ang. Bear)*</text:span><text:span text:style-name="T41">); «</text:span><text:span text:style-name="T42">radlovitý</text:span><text:span text:style-name="T41">» </text:span><text:span text:style-name="T42">namiesto</text:span><text:span text:style-name="T41"> «</text:span><text:span text:style-name="T42">los</text:span><text:span text:style-name="T41">» (</text:span><text:span text:style-name="T42">pretože parohy losa formou pripomínajú trocha lemeše – radlá pluhu</text:span><text:span text:style-name="T41">); «</text:span><text:span text:style-name="T42">ľstivý</text:span><text:span text:style-name="T41">», «</text:span><text:span text:style-name="T42">nečistý</text:span><text:span text:style-name="T41">» — </text:span><text:span text:style-name="T42">takisto zástupné slová</text:span><text:span text:style-name="T41"> </text:span><text:span text:style-name="T42">podstatného pomenovania subjektov známeho druhu</text:span><text:span text:style-name="T41">. </text:span><text:span text:style-name="T42">V ruskom jazyku a v historicky dlhých kaskádach sú takéto zámeny</text:span><text:span text:style-name="T41">. «</text:span><text:span text:style-name="T42">Cher</text:span><text:span text:style-name="T41">» — </text:span><text:span text:style-name="T42">v minulosti pomenovanie písmena </text:span><text:span text:style-name="T41">«</text:span><text:span text:style-name="T42">Ch</text:span><text:span text:style-name="T41">», </text:span><text:span text:style-name="T42">teraz nazývaného </text:span><text:span text:style-name="T41">«</text:span><text:span text:style-name="T42">Cha</text:span><text:span text:style-name="T41">». </text:span><text:span text:style-name="T42">Kedysi pomenovanie písmena</text:span><text:span text:style-name="T41"> — «</text:span><text:span text:style-name="T42">Cher</text:span><text:span text:style-name="T41">» — </text:span><text:span text:style-name="T42">sa stalo zástupcom zakázaného slova, začínajúceho sa týmto písmenom</text:span><text:span text:style-name="T41">. </text:span><text:span text:style-name="T42">Časom inotaj </text:span><text:span text:style-name="T41">«</text:span><text:span text:style-name="T42">cher</text:span><text:span text:style-name="T41">» </text:span><text:span text:style-name="T42">sám získal význam nepovoleného slova, a bolo</text:span><text:span text:style-name="T41"> — </text:span><text:span text:style-name="T42">v kvalite prípustného slova-zástupcu</text:span><text:span text:style-name="T41"> — </text:span><text:span text:style-name="T42">nahradené pomenovaním toho istého písmena v jeho súčasnom prostorekom znení</text:span><text:span text:style-name="T41"> «</text:span><text:span text:style-name="T42">Che</text:span><text:span text:style-name="T41">».</text:span></text:p></text:note-body></text:note></text:span></text:span><text:span text:style-name="T18">.</text:span></text:p>
      <text:p text:style-name="Òåêñò"><text:span text:style-name="T18">А </text:span><text:span text:style-name="T20">v najsvetlejšej a životpotvrdzujúcej podobe takéto učenia žijú v niektorých kúzelných rozprávkach pre deti</text:span><text:span text:style-name="T18">. </text:span><text:span text:style-name="T20">A toto</text:span><text:span text:style-name="T18"> </text:span><text:span text:style-name="T20">je ten prípad, keď rozprávka je nie lžou i nie výmyslom niečoho neprirodzeného, ale presnou narážkou na životne dôležité skutočnosti a odkrytie cesty rozvoja osobnosti a ľudstva celkovo</text:span><text:span text:style-name="Footnote_20_Symbol"><text:span text:style-name="T18"><text:note text:id="ftn44" text:note-class="footnote"><text:note-citation>3</text:note-citation><text:note-body><text:p text:style-name="Footnote_20__28_user_29_"><text:span text:style-name="T41"><text:s/></text:span><text:span text:style-name="T42">Dnes táto objektívna skutočnosť, vnímaná mnohými, je jednou z príčin populárnosti diel J.R. Tolkiena</text:span><text:span text:style-name="T41"> (</text:span><text:span text:style-name="T42">mimochodom hlavnou profesiou filológ</text:span><text:span text:style-name="T41">) </text:span><text:span text:style-name="T42">a kníh o Harry Potterovi a Tanji Groter, ktorým holdujú mnohí výrastkovia, a záujmu o mágiu a okultizmus určitej časti dospelých</text:span><text:span text:style-name="T41">.</text:span></text:p></text:note-body></text:note></text:span></text:span><text:span text:style-name="T18">.</text:span></text:p>
      <text:p text:style-name="Òåêñò"><text:span text:style-name="T20">Možnosť takéhoto vplývania živým vysloveným alebo mysleným slovom je v tej či onej miere schovaná alebo odhalená v závislosti od odpovede na otázky</text:span><text:span text:style-name="T18">:</text:span></text:p>
      <text:list xml:id="list37404649" text:continue-list="list37398513" text:style-name="WW8Num6">
        <text:list-item>
          <text:p text:style-name="ÑïèñîêÒåêñò"><text:span text:style-name="T20">č</text:span><text:span text:style-name="T18">о </text:span><text:span text:style-name="T20">konkrétne je treba vybrať ako objekt vplyvu</text:span><text:span text:style-name="T18">?</text:span></text:p>
        </text:list-item>
        <text:list-item>
          <text:p text:style-name="ÑïèñîêÒåêñò"><text:span text:style-name="T20">aká kaskáda, stupeň vyžarovania je potrebný na vytvorenie takého vplyvu</text:span><text:span text:style-name="T18">?</text:span></text:p>
        </text:list-item>
        <text:list-item>
          <text:p text:style-name="ÑïèñîêÒåêñò"><text:span text:style-name="T20">či sú podriadené vôli – sú v moci konkrétneho subjektu</text:span><text:span text:style-name="T18">:</text:span></text:p>
        </text:list-item>
      </text:list>
      <text:list xml:id="list8475892875537201097" text:style-name="WW8Num5">
        <text:list-item>
          <text:p text:style-name="ÑïèñîêÒåêñò_20_2_20_ïîðÿäêà"><text:span text:style-name="T1">potrebná kaskáda vyžarovania</text:span>?</text:p>
        </text:list-item>
        <text:list-item>
          <text:p text:style-name="ÑïèñîêÒåêñò_20_2_20_ïîðÿäêà"><text:span text:style-name="T20">možnosti vytvorenia kaskády vyžarovania alebo nejakých jeho komponentov v prípade ak chýbajú</text:span><text:span text:style-name="T18">?</text:span></text:p>
        </text:list-item>
        <text:list-item>
          <text:p text:style-name="ÑïèñîêÒåêñò_20_2_20_ïîðÿäêà"><text:span text:style-name="T20">schopnosť naviesť, nasmerovať kaskádu vyžarovania do akcie</text:span><text:span text:style-name="T18">?</text:span></text:p>
        </text:list-item>
      </text:list>
      <text:p text:style-name="P9"><text:span text:style-name="T20">A ak všetko uvedené je priamo alebo nepriamo podriadené vôli človeka, tak jazyk, reč sa skutočne stáva prostriedkom</text:span><text:span text:style-name="T18"> «</text:span><text:span text:style-name="T20">magického</text:span><text:span text:style-name="T18">» </text:span><text:span text:style-name="T20">vplyvu na Svet</text:span><text:span text:style-name="Footnote_20_Symbol"><text:span text:style-name="T18"><text:note text:id="ftn45" text:note-class="footnote"><text:note-citation>4</text:note-citation><text:note-body><text:p text:style-name="Footnote_20__28_user_29_"><text:span text:style-name="T41"><text:s/></text:span><text:span text:style-name="T42">Jedna z verejne prístupných publikácií na túto tému je</text:span><text:span text:style-name="T41">: </text:span><text:span text:style-name="T42">N. Leskova</text:span><text:span text:style-name="T41"> “</text:span><text:span text:style-name="T42">Diagnóza modrej planéty</text:span><text:span text:style-name="T41">: </text:span><text:span text:style-name="T42">chronická astma</text:span><text:span text:style-name="T41">” </text:span><text:span text:style-name="T42">s podtitulom</text:span><text:span text:style-name="T41"> “</text:span><text:span text:style-name="T42">Zvuk ľudskej reči, vplývajúc na matériu, môže ju obrodiť alebo zničiť</text:span><text:span text:style-name="T41">” (“</text:span><text:span text:style-name="T42">Nezávislé noviny</text:span><text:span text:style-name="T41">”, № 15 (3128) </text:span><text:span text:style-name="T42">rok </text:span><text:span text:style-name="T41">2004).</text:span></text:p></text:note-body></text:note></text:span></text:span><text:span text:style-name="T18">. </text:span><text:span text:style-name="T20">A tento prostriedok je, tak či onak, dostupný pre všetkých</text:span><text:span text:style-name="T18">.</text:span></text:p>
      <text:p text:style-name="ÍîðìÂûäåëåí"><text:span text:style-name="T18">А о</text:span><text:span text:style-name="T20">svojenie si takýchto možností je cesta z ekologicky pre celé ľudstvo samovražednej technokratickej civilizácie, v ktorej ľudia sú zajatcami nimi vybudovanej technosféry, do </text:span><text:span text:style-name="T28">civilizácie biologickej.</text:span><text:span text:style-name="T36"> </text:span><text:span text:style-name="T28">V nej</text:span><text:span text:style-name="T36">, </text:span><text:span text:style-name="T28">stelesňujúc v sebe Vyššie predurčenie existencie Človeka, ľudia, kde každý je Človekom, budú oslobodení</text:span><text:span text:style-name="T36"> </text:span><text:span text:style-name="T28">od nutnosti chrániť sa pred biosférou Zeme a pred Kozmom technickými prostriedkami, a budú prebývať v lade-harmónii so Zemou i Kozmom, v lade s Bohom, na osnove </text:span><text:span text:style-name="T26">kv</text:span><text:span text:style-name="T33">а</text:span><text:span text:style-name="T26">litatívne inej kultúry, ktorú je nevyhnutné vybudovať v terajšej epoche</text:span><text:span text:style-name="T36">.</text:span></text:p>
      <text:p text:style-name="Òåêñò"><text:span text:style-name="T20">Okrem toho, prístup k skúmaniu jazyka z pozície kmitaní a všeobecnej fyziky nevyhnutne privádza k dvom záverom</text:span><text:span text:style-name="T18">:</text:span></text:p>
      <text:list xml:id="list37423727" text:continue-list="list37404649" text:style-name="WW8Num6">
        <text:list-item>
          <text:p text:style-name="ÑïèñîêÒåêñò"><text:span text:style-name="T20">rôzne jazyky sú si vzájomne nie ekvivalentné ako prostriedok</text:span><text:span text:style-name="T18"> </text:span><text:span text:style-name="T24">vibračno-akustického</text:span><text:span text:style-name="T32"> (</text:span><text:span text:style-name="T24">vrátane vyžarovania</text:span><text:span text:style-name="T32">)</text:span><text:span text:style-name="Footnote_20_Symbol"><text:span text:style-name="T32"><text:note text:id="ftn46" text:note-class="footnote"><text:note-citation>5</text:note-citation><text:note-body><text:p text:style-name="Footnote_20__28_user_29_"><text:span text:style-name="T41"><text:s/></text:span><text:span text:style-name="T42"><text:s/>V terminológii fyziky</text:span><text:span text:style-name="T41">.</text:span></text:p></text:note-body></text:note></text:span></text:span><text:span text:style-name="T18"> </text:span><text:span text:style-name="T20">vplyvu človeka na tok udalostí v Živote kvôli tomu, že v každom z nich sa nachádzajú vlastné súbory zvukov</text:span><text:span text:style-name="T18">, </text:span><text:span text:style-name="T20">ktorých možné i nemožné postupnosti-sekvencie sú určené štruktúrnymi zvláštnosťami jazyka </text:span><text:span text:style-name="T18">(</text:span><text:span text:style-name="T20">morfológiou </text:span><text:span text:style-name="T18">— </text:span><text:span text:style-name="T20">vnútornou štruktúrou slov a zákonmi slovotvorby</text:span><text:span text:style-name="T18">; </text:span><text:span text:style-name="T20">gramatikou, </text:span><text:soft-page-break/><text:span text:style-name="T20">určujúcou možné vzájomné väzby slov vo frázach a vzájomné väzby fráz</text:span><text:span text:style-name="T18">; </text:span><text:span text:style-name="T20">situačne a kontextovo podmieneným výberom slov vo frázach a usporiadaním fráz</text:span><text:span text:style-name="T18">);</text:span><text:span text:style-name="Footnote_20_Symbol"><text:span text:style-name="T18"> </text:span></text:span><text:span text:style-name="Footnote_20_Symbol"><text:span text:style-name="T18"><text:note text:id="ftn47" text:note-class="footnote"><text:note-citation>1</text:note-citation><text:note-body><text:p text:style-name="Footnote_20__28_user_29_"><text:span text:style-name="T41"><text:s/></text:span><text:span text:style-name="T42"><text:s/>A na dôvažok je potrebné aj doplniť, že nie všetky jazyky sú pôvodné, teda obmenou, vývojovým (lepšie povedané degradačným) stupňom pôvodného protojazyka, oveľa lepšie pomenúvavšieho a spätejšieho s objektívnou realitou, vyvolávavšieho k zvukovej vibrácii slov objektívnej realite adekvátne obrazy (čiže nie „ja o voze a realita o koze“, ale ak slovo–zvuk o voze vyvolá v subjektívnej psychike obraz voza, tak je adekvátny obrazu voza aj v objektívnej realite). Mnohé dnešné jazyky a zvlášť jazyky preferované v tzv. západnej (ne)civilizáci sú jazykmi umelými, vytvorenými (a)sociálnymi mágmi za tým ktorým konkrétnym účelom počas celých dejín terajšej civilizácie. Aj o tom je zmienka v Biblii o tzv. babylonskom zmätení jazykov, ktorú možno, uvedomiac si aj iné súvislosti, interpretovať na rozdiel od oficiálnych cirkevných výkladov ako zásah určitých antičlovečích subjektov za účelom zabránenia povýšenia sa ľudstva nie na úroveň Boha, ale na úroveň človečenstva, teda do kvality psychiky jedinca typu Človek, umožňujúcej bezprostredný dialóg Človeka s Bohom, jeho Stvoriteľom a takto priamou cestou sa podieľať na vybudovaní Božieho cárstva na Zemi. A toto mätenie jazykov, rozdeľovanie nielen národov, ale aj generácií v samotných rodinách, pokračuje nepretržite. A šíriteľmi, przniteľmi jazykov sa stávajú, žiaľ, najmä tí, ktorí by sa o čistotu jazyka mali starať a byť príkladom – viď. neustále zmeny a „vylepšenia“ jazykovedcov, a o reči, ústnom prejave redaktorov, rýchlokvasených moderátorov a všakovakých cele-v-ritiek ani nehovoriac. Stačí si len uvedomiť, precítiť a možno aj v etymologickom, či výkladovom slovníku dohľadať príslušný pôvodný význam slov v tak obľúbených dnes frázach: strašne sa teším, strašne milujem a pod, či Havlovo (ne)smrteľné „humanitárne bombardovanie“.</text:span></text:p><text:p text:style-name="P32"><text:tab/>Mozog človeka je rozdelený na dve hemisféry: pravú – procesno-obrazovú (dalo by sa povedať, zodpovedajúcu objektívnej realite) a ľavú – analyticko abstraktno-logickú <text:s/>(dalo by sa povedať, zodpovedajúcu subjektívnemu chápaniu a vytvárajúcu subjektívne konštrukcie). S týmito poznatkami pracujú napr. školy NLP (neuro-lingvistického programovania, sledujúce napr. aj to, kedy to, čo jedinec hovorí, zodpovedá skutočnosti <text:s/>- pohľad <text:s/>a čerpanie informácie z pravej hemisféry, a kedy, nehovorme, že klame, ale povedzme, že konštruuje – čerpá a tlmočí informácie poslucháčovi z vlastnej ľavej mozgovej hemisféry). A práce, napr. aj popredných izraelských vedcov o spätosti toho-ktorého jazyka s pravou, či ľavou mozgovou hemisférou – tie je možné dohľadať na internete. – pozn. prekl.</text:p></text:note-body></text:note></text:span></text:span></text:p>
        </text:list-item>
        <text:list-item>
          <text:p text:style-name="ÑïèñîêÒåêñò"><text:span text:style-name="T20">sprosté (hrubé) vyjadrovanie, hrešenie a nadávky charakterom svojho vplyvu na tok udalostí i na samotný sproste sa vyjadrujúci</text:span><text:span text:style-name="T18"> </text:span><text:span text:style-name="T20">subjekt vytvárajú nevyhnutne v každom jazyku, v mnohom izolovanú, oblasť jazyka</text:span><text:span text:style-name="T18">.</text:span></text:p>
        </text:list-item>
      </text:list>
      <text:p text:style-name="ÍîðìÂûäåëåí"><text:span text:style-name="T20">Neprijatie sprostého vyjadrovania i priame jeho zákazy (aj vrátane situácií, keď je človek osamote, len sám so sebou) to nie je nezmyselná požiadavka etikety, ale reakcia spoločnosti na ten objektívny fakt, že sprosté vyjadrovanie je svojim vibro-akustickým (vrátane vyžarovania) vplyvom na Život i na samotného sproste sa vyjadrujúceho skutočne objektívne, jemne povedané, neblahodárne</text:span><text:span text:style-name="T18">.</text:span></text:p>
      <text:p text:style-name="Òåêñò"><text:span text:style-name="T20">S takouto neekvivalentnosťou rôznych jazykov ako prostriedkom vibro-akustického</text:span><text:span text:style-name="T18"> (</text:span><text:span text:style-name="T20">vrátane vyžarovania</text:span><text:span text:style-name="T18">) </text:span><text:span text:style-name="T20">vplyvu na tok udalostí v Živote sú späté rôzne učenia o osobitej úlohe a osobitých</text:span><text:span text:style-name="T18"> </text:span><text:span text:style-name="T20">možnostiach niektorých jazykov ľudstva</text:span><text:span text:style-name="Footnote_20_Symbol"><text:span text:style-name="T18"><text:note text:id="ftn48" text:note-class="footnote"><text:note-citation>2</text:note-citation><text:note-body><text:p text:style-name="Footnote_20__28_user_29_"><text:span text:style-name="T42"><text:s/></text:span><text:span text:style-name="T41">Druhou</text:span><text:span text:style-name="T42"> stranou tejto otázky je aspekt sprostého jazyka v tom zmysle, že nadávky, hrešenie májú veľký dosah a sú svojim pôsobením <text:s/>ničiace</text:span><text:span text:style-name="T41">.</text:span></text:p></text:note-body></text:note></text:span></text:span><text:span text:style-name="T18">. </text:span><text:span text:style-name="T20">Stúpenci takýchto učení pristupujú k tomu, že budujú (lepšie povedané: prebudovávajú, zhodnocujú) ten či onen pozemský jazyk do rangu Jazyka, ktorým Boh realizoval Tvorenie Stavby Sveta. Takéto</text:span><text:span text:style-name="T18"> </text:span><text:span text:style-name="T20">prehlásenia sa robia predovšetkým vo vzťahu k ivritu </text:span><text:span text:style-name="T18"><text:s/>(</text:span><text:span text:style-name="T20">jazyku Tóry</text:span><text:span text:style-name="T18"> — </text:span><text:span text:style-name="T20">Starého zákona, biblického ezoterizmu a okultizmu</text:span><text:span text:style-name="T18">), а</text:span><text:span text:style-name="T20">rabštine</text:span><text:span text:style-name="T18"> (</text:span><text:span text:style-name="T20">jazyku Koránu a súfijského ezoterizmu</text:span><text:span text:style-name="T18">), </text:span><text:span text:style-name="T20">staroruštine</text:span><text:span text:style-name="T18"> (</text:span><text:span text:style-name="T20">cirkevnoslovanskej</text:span><text:span text:style-name="T18">), </text:span><text:span text:style-name="T20">sanskritu</text:span><text:span text:style-name="T18"> (</text:span><text:span text:style-name="T20">jazyku Véd</text:span><text:span text:style-name="T18">), </text:span><text:span text:style-name="T20">čínskemu a japonskému jazyku</text:span><text:span text:style-name="Footnote_20_Symbol"><text:span text:style-name="T18"><text:note text:id="ftn49" text:note-class="footnote"><text:note-citation>3</text:note-citation><text:note-body><text:p text:style-name="Footnote_20__28_user_29_"><text:span text:style-name="T41"><text:s/>«</text:span><text:span text:style-name="T42">Veľmocnári</text:span><text:span text:style-name="T41">» </text:span><text:span text:style-name="T42">USA by možno do tohto zoznamu by sa aj chceli dostať, no je to pre nich veľmi ťažké, pretože súčasný anglický jazyk (vrátane jeho americkej verzie</text:span><text:span text:style-name="T41">) </text:span><text:span text:style-name="T42">vznikol po dobytí Anglicka Normanmi na čele s Vilhelmom Dobyvateľom, t.j. až v pomerne neskorej historickej epoche v procese rozvoja zmesi z pôvodného jazyka anglosasov, latinčiny a niečoho z fransko-normánskeho</text:span><text:span text:style-name="T41">.</text:span><text:span text:style-name="T42"> (V podstate do dnešnej podoby anglický jazyk dotvoril až Wiliam Shakespear, vytvoriac mnohé slová. Anglický jazyk je jedným z najchudobnejších jazykov, keď jedno slovo, jeden tvar, má mnoho významov, ktorý je potrebné vyvodiť z kontextu, frázy, v ktorom sa nachádza. Nie nadarmo pôvodní obyvatelia Severnej Ameriky hovorili, že Angličania majú rozoklaný jazyk, jazyk hada a nedá sa im veriť. No vychádza to z tohto, že konkrétnemu slovu sa dá rozumieť aj tak, aj tak... Podľa kontextu, frázy... a situácie, ktorá komu vyhovuje... Navyše anglický jazyk je jazyk ľavej mozgovej hemisféry, a nie pravej, ako staré, z pôvodného jazyka sa vyvinuvšie, jazyky. Tento jazyk jeho nositeľov degeneruje – v zmysle od Človeka k človekupodobnému. A devastačný vplyv angličtiny, si každý môže aj v našich krajinách všimnúť, najmä u generácií, získavších vzdelanie po 1989 roku. Stačí ich porovnať s generáciami, čo sa učili ruštinu a slovenskú literatúru nemali v tak oklieštenej podobe...)*</text:span></text:p></text:note-body></text:note></text:span></text:span><text:span text:style-name="T18">.</text:span></text:p>
      <text:p text:style-name="P9"><text:span text:style-name="T20">No ak to dáme do vzťahu s predstavami pozemskej vedy o informácii, tak vytvorenie rôznych systémov vo väčšine prípadov vyžaduje</text:span><text:span text:style-name="T18"> </text:span><text:span text:style-name="T20">predbežné určenie vlastností samotného systému a jeho komponentov v ho objímajúcom, zahŕňajúcom jazyku</text:span><text:span text:style-name="T18">, </text:span><text:span text:style-name="T20">ktorý môže byť zaznamenaný v systéme v nezjavnom obraze, a v zjavnom obraze</text:span><text:span text:style-name="T18"> — </text:span><text:span text:style-name="T20">iba zčasti</text:span><text:span text:style-name="Footnote_20_Symbol"><text:span text:style-name="T18"><text:note text:id="ftn50" text:note-class="footnote"><text:note-citation>4</text:note-citation><text:note-body><text:p text:style-name="Footnote_20__28_user_29_"><text:span text:style-name="T41"><text:s/></text:span><text:span text:style-name="T42">Okrem toho, ako poznamenal ešte v roku</text:span><text:span text:style-name="T41"> 1872 (</text:span><text:span text:style-name="T42">aj keď z dôvodu úlohy a rozdielov jazykov</text:span><text:span text:style-name="T41">) А.</text:span><text:span text:style-name="T42">K.</text:span><text:span text:style-name="T41">.То</text:span><text:span text:style-name="T42">lstoj v básni</text:span><text:span text:style-name="T41"> “</text:span><text:span text:style-name="T42">Posolstvo M.N. Longinovi o darwinizme</text:span><text:span text:style-name="T41">”, </text:span><text:span text:style-name="T59">«</text:span><text:span text:style-name="T45">Spôsob, ako tvoril Tvorca</text:span><text:span text:style-name="T59">, / </text:span><text:span text:style-name="T45">Čo považoval On viac za potrebné</text:span><text:span text:style-name="T59"> — / </text:span><text:span text:style-name="T45">Vedieť nemôže predseda</text:span><text:span text:style-name="T59"> / </text:span><text:span text:style-name="T45">Výboru tlače</text:span><text:span text:style-name="T59">…»</text:span></text:p></text:note-body></text:note></text:span></text:span><text:span text:style-name="T18">. </text:span><text:span text:style-name="T20">A čím je systém zložitejší, tým vyššia je pri jeho vytvorení potreba</text:span><text:span text:style-name="T18"> </text:span><text:span text:style-name="T20">jazyka</text:span><text:span text:style-name="T18">, </text:span><text:span text:style-name="T20">presahujúceho rámec tohto systému</text:span><text:span text:style-name="T18">.</text:span></text:p>
      <text:p text:style-name="P9"><text:span text:style-name="T20">Avšak v podmienkach davo-„elitarizmu“ s početnou prevahou nečlovečích typov usporiadania </text:span><text:soft-page-break/><text:span text:style-name="T20">psychiky v spoločnosti</text:span><text:span text:style-name="Footnote_20_Symbol"><text:span text:style-name="T18"><text:note text:id="ftn51" text:note-class="footnote"><text:note-citation>1</text:note-citation><text:note-body><text:p text:style-name="Footnote_20__28_user_29_"><text:span text:style-name="T41"><text:s/>О </text:span><text:span text:style-name="T42">typoch usporiadania psychiky a o tom, čo znamená nachádzať sa v kvalite Človeka, pozri práce VP SSSR</text:span><text:span text:style-name="T41"> “М</text:span><text:span text:style-name="T42">ŕtva voda</text:span><text:span text:style-name="T41">” </text:span><text:span text:style-name="T42">vo vydaniach, počínajúc od roku </text:span><text:span text:style-name="T41">1998., “О</text:span><text:span text:style-name="T42">d človekupodobného k človečenstvu</text:span><text:span text:style-name="T41">” (</text:span><text:span text:style-name="T42">v prvom vydaní pod názvom</text:span><text:span text:style-name="T41"> “О</text:span><text:span text:style-name="T42">d matriarchátu k človečenstvu</text:span><text:span text:style-name="T41">…”), “</text:span><text:span text:style-name="T42">Prídi na pomoc mojej neviere</text:span><text:span text:style-name="T41">…”, “</text:span><text:span text:style-name="T42">Princípy kádrovej politiky</text:span><text:span text:style-name="T41">”, “</text:span><text:span text:style-name="T42">Dialektika a ateizmus</text:span><text:span text:style-name="T41">: </text:span><text:span text:style-name="T42">dve nezlučiteľné podstaty</text:span><text:span text:style-name="T41">”, “О</text:span><text:span text:style-name="T42">d korporatívnosti pod záštitou ideí k súbornosti v Božej dŕžave</text:span><text:span text:style-name="T41">”.</text:span></text:p><text:p text:style-name="Footnote_20__28_user_29_"><text:span text:style-name="T42"><text:tab/>Tu len v krátkosti objasníme</text:span><text:span text:style-name="T41">.</text:span></text:p><text:p text:style-name="Footnote_20__28_user_29_"><text:span text:style-name="T42"><text:tab/>Informačné zabezpečenie správania sa človeka je možné rozdeliť do nasledujúcich kategórií</text:span><text:span text:style-name="T41">:</text:span></text:p><text:list xml:id="list37402630" text:continue-list="list37398939" text:style-name="WW8Num4"><text:list-item><text:p text:style-name="Ñïèñîê_5f_ñíîñêà"><text:span text:style-name="T42"><text:tab/>vrodené inštinkty a nepodmienené reflexy, a takisto ich pláštenky rozvité v kultúre</text:span><text:span text:style-name="T41">;</text:span></text:p></text:list-item><text:list-item><text:p text:style-name="Ñïèñîê_5f_ñíîñêà"><text:span text:style-name="T42"><text:tab/>tradície kultúry, stojace nad inštinktami</text:span><text:span text:style-name="T41">;</text:span></text:p></text:list-item><text:list-item><text:p text:style-name="Ñïèñîê_5f_ñíîñêà"><text:span text:style-name="T42"><text:tab/>jeho vlastné ohraničené názory, chápanie</text:span><text:span text:style-name="T41">;</text:span></text:p></text:list-item><text:list-item><text:p text:style-name="Ñïèñîê_5f_ñíîñêà"><text:span text:style-name="T41"><text:tab/>«</text:span><text:span text:style-name="T42">intuícia celkovo</text:span><text:span text:style-name="T41">» — </text:span><text:span text:style-name="T42">to, čo vyviera z podvedomých úrovní psychiky jedinca, prichádza k nemu z kolektívnej psychiky</text:span><text:span text:style-name="T41">, </text:span><text:span text:style-name="T42">je výtvorom vonkajších mámení a posadnutostí v inkvizítorskom chápaní tohto termínu</text:span><text:span text:style-name="T41">;</text:span></text:p></text:list-item><text:list-item><text:p text:style-name="Ñïèñîê_5f_ñíîñêà"><text:span text:style-name="T42"><text:tab/>vedenie Božou Prozreteľnosťou, Zámerom, na základe všetkého predchádzajúceho, s vylúčením mámení a posadnutosti, ako priamych vonkajších vpádov do cudzej psychiky, v rozpore so želaním jej nositeľa</text:span><text:span text:style-name="T41">.</text:span></text:p></text:list-item></text:list><text:p text:style-name="Footnote_20__28_user_29_"><text:span text:style-name="T42"><text:tab/>V psychike každého jedinca je možné alebo skutočne má miesto toto všetko</text:span><text:span text:style-name="T41">. </text:span><text:span text:style-name="T42">No jedno z toho môže v správaní jedinca prevládať nad všetkými ostatnými zložkami</text:span><text:span text:style-name="T41">. </text:span><text:span text:style-name="T42">Ak prvé, tak jedinec je nositeľom usporiadania psychiky zviera, podstatou organizácie jeho správania </text:span><text:span text:style-name="T41">— </text:span><text:span text:style-name="T42">človekupodobné zviera</text:span><text:span text:style-name="T41"> (</text:span><text:span text:style-name="T42">taká bola väčšina členov každého národného spoločenstva v minulosti</text:span><text:span text:style-name="T41">); </text:span><text:span text:style-name="T42">ak druhé, tak jedinec je nositeľom usporiadania psychiky zombie, biorobot, naprogramovaný kultúrou </text:span><text:span text:style-name="T41">(</text:span><text:span text:style-name="T42">taká je väčšina židov a k takejto úrovni sa teraz blíži väčšina obyvateľov na Západe</text:span><text:span text:style-name="T41">; </text:span><text:span text:style-name="T42">problém možného preľudnenia musí byť odstránený programami plánovaného rodičovstva</text:span><text:span text:style-name="T41">, </text:span><text:span text:style-name="T42">legalizáciou pohlavných zvráteností a rozšírením kultúry „bezpečného sexu“</text:span><text:span text:style-name="T41">); </text:span><text:span text:style-name="T42">tretie a štvrté je vlastné osobám s démonickým typom usporiadania </text:span><text:span text:style-name="T41">(</text:span><text:span text:style-name="T42">to je tzv.</text:span><text:span text:style-name="T41"> «</text:span><text:span text:style-name="T42">svetové zákulisie</text:span><text:span text:style-name="T41">»: </text:span><text:span text:style-name="T42">majitelia biblických kultov, lídri mondializmu (t.j. terajšej formy globalizácie), euroázijstva, vyšší hierarchovia scientológov, otvorení satanisti a pod.</text:span><text:span text:style-name="T41">).</text:span></text:p><text:p text:style-name="Footnote_20__28_user_29_"><text:span text:style-name="T42"><text:tab/>A len piate je človečie usporiadenie psychiky, norma pre človeka</text:span><text:span text:style-name="T41"> (</text:span><text:span text:style-name="T42">na jej stelesnení pracovali Mojžiš, Ježiš, Mohammed, Stalin</text:span><text:span text:style-name="T41">). </text:span><text:span text:style-name="T42">Tu život jedinca prestáva byť hrou bez zmyslu alebo hrou kvôli získaniu radovánok, a získava zmysel v realizácii Vyššieho Zámeru</text:span><text:span text:style-name="T41">, </text:span><text:span text:style-name="T42">zachovávajúc pritom kvalitu ľahkosti detstva, prebývajúceho v radostnej hre</text:span><text:span text:style-name="T41">.</text:span></text:p></text:note-body></text:note></text:span></text:span><text:span text:style-name="T20">,</text:span><text:span text:style-name="T18"> </text:span><text:span text:style-name="T20">nech by to čie boli „elitárne“ nároky na zaradenie do rangu </text:span><text:span text:style-name="T18">«</text:span><text:span text:style-name="T20">superjazyka</text:span><text:span text:style-name="T18">» </text:span><text:span text:style-name="T20">toho či oného jazyka z pomedzi historicky sa vyskladavších, významnosť ktorého by akoby znehodnocovala význam všetkých ostatných</text:span><text:span text:style-name="T18">, </text:span><text:span text:style-name="T20">sú životne neopodstatnené a jednoducho hlúpe</text:span><text:span text:style-name="T18">, </text:span><text:span text:style-name="T20">pretože pre </text:span><text:span text:style-name="T24">funkčnosť</text:span><text:span text:style-name="T32"> «</text:span><text:span text:style-name="T24">mágie živého slova</text:span><text:span text:style-name="T32">» — </text:span><text:span text:style-name="T24">uskutočnenia vibračno-akustického vplyvu</text:span><text:span text:style-name="T32"> (</text:span><text:span text:style-name="T24">vrátane vyžarovania v iných frekvenčných pásmach</text:span><text:span text:style-name="T32">) — </text:span><text:span text:style-name="T20">sú objektívne nevyhnutné</text:span><text:span text:style-name="T18"> </text:span><text:span text:style-name="T20">vyžarovače</text:span><text:span text:style-name="T18">, а </text:span><text:span text:style-name="T28">časti vyžarovačov je nositeľom samotný človek</text:span><text:span text:style-name="T36"> — </text:span><text:span text:style-name="T28">jedinečný a neopakovateľný</text:span><text:span text:style-name="T18">. </text:span><text:span text:style-name="T20">To posledné znamená</text:span><text:span text:style-name="T18">:</text:span></text:p>
      <text:p text:style-name="ÍîðìÂûäåëåí"><text:span text:style-name="T20">Na to</text:span><text:span text:style-name="T18">, </text:span><text:span text:style-name="T20">aby k vyžarovaniu došlo, je potrebné, aby nielen bolo navedenie, nasmerovanie voči subjektu alebo objektu</text:span><text:span text:style-name="T18">, </text:span><text:span text:style-name="T20">na ktorý je potrebné vplývať vôľou (alebo</text:span><text:span text:style-name="T18"> </text:span><text:span text:style-name="T20">mimovoľne v algoritmike podvedomého správania</text:span><text:span text:style-name="T18">), </text:span><text:span text:style-name="T20">ale je potrebné aby, aj štruktúry vyžarovačov</text:span><text:span text:style-name="Footnote_20_Symbol"><text:span text:style-name="T18"><text:note text:id="ftn52" text:note-class="footnote"><text:note-citation>2</text:note-citation><text:note-body><text:p text:style-name="Footnote_20__28_user_29_"><text:span text:style-name="T41"><text:s/></text:span><text:span text:style-name="T42">Tým sa rozumie, že sú potrebné vyžarovače s rôznym smerovaním činnosti i spätné vyžarovače, pretože vo všeobecnom prípade skúmania proces vibro-akustického vplyvu</text:span><text:span text:style-name="T41"> (</text:span><text:span text:style-name="T42">vrátane vyžarovania</text:span><text:span text:style-name="T41">)</text:span><text:span text:style-name="T42"> je procesom riadenia</text:span><text:span text:style-name="T41">. </text:span><text:span text:style-name="T42">Na to, aby riadenie bolo uskutočniteľné so želateľnou</text:span><text:span text:style-name="T41"> (</text:span><text:span text:style-name="T42">alebo potrebnou</text:span><text:span text:style-name="T41">) </text:span><text:span text:style-name="T42">kvalitou, je potrebná cirkulácia informácie a ju nesúcich tokov energie</text:span><text:span text:style-name="T41"> (</text:span><text:span text:style-name="T42">matérie</text:span><text:span text:style-name="T41">) </text:span><text:span text:style-name="T42">vo všetkých objektívne potrebných kontúrach priamych a spätných spojení. Neprítomnosť toho či oného vyžarovača potrebného smerovania alebo jeho nefunkčnosť trhá tú či onú kontúru, čo prináša so sebou pokles kvality riadenia procesu až do jeho plného stroskotania</text:span><text:span text:style-name="T41">.</text:span></text:p></text:note-body></text:note></text:span></text:span><text:span text:style-name="T18">:</text:span></text:p>
      <text:list xml:id="list37398408" text:continue-list="list37423727" text:style-name="WW8Num6">
        <text:list-item>
          <text:p text:style-name="ÑïèñîêÒåêñò"><text:span text:style-name="T20">boli dostatočne rozvinuté, aby boli vhodné pre činnosť vo vyskladavších sa podmienkach</text:span><text:span text:style-name="T18"> (</text:span><text:span text:style-name="T20">inými slovami, objekt predpokladaného vplyvu sa musí nachádzať v hraniciach je dosiahnuteľnosti</text:span><text:span text:style-name="T18">);</text:span></text:p>
        </text:list-item>
        <text:list-item>
          <text:p text:style-name="ÑïèñîêÒåêñò"><text:span text:style-name="T20">boli aktívne v zodpovedajúcej časovej perióde, na čo sú nevyhnutné</text:span><text:span text:style-name="T18">:</text:span></text:p>
        </text:list-item>
      </text:list>
      <text:list xml:id="list37409065" text:continue-list="list8475892875537201097" text:style-name="WW8Num5">
        <text:list-item>
          <text:p text:style-name="ÑïèñîêÒåêñò_20_2_20_ïîðÿäêà"><text:span text:style-name="T20">zásobenie ich zodpovedajúcimi druhmi matérie a energie</text:span><text:span text:style-name="Footnote_20_Symbol"><text:span text:style-name="T18"><text:note text:id="ftn53" text:note-class="footnote"><text:note-citation>3</text:note-citation><text:note-body><text:p text:style-name="Footnote_20__28_user_29_"><text:span text:style-name="T41"><text:s/>Ма</text:span><text:span text:style-name="T42">téria (v danom kontexte, materiál, hmota)* a energia</text:span><text:span text:style-name="T41">, </text:span><text:span text:style-name="T42">vzájomne prechádzajú jedno do druhého</text:span><text:span text:style-name="T41">. </text:span><text:span text:style-name="T42">V kontexte prác VP SSSR termín </text:span><text:span text:style-name="T41">«</text:span><text:span text:style-name="T42">matéria</text:span><text:span text:style-name="T41">» </text:span><text:span text:style-name="T42">je oveľa všeobecnejší a vo svojom konkrétnom význame chápe</text:span><text:span text:style-name="T41"> «</text:span><text:span text:style-name="T42">matériu vo všeobecnosti</text:span><text:span text:style-name="T41">» </text:span><text:span text:style-name="T42">v jej agregátnych stavoch</text:span><text:span text:style-name="T41"> (</text:span><text:span text:style-name="T42">kryštalický, tekutý, plyn, plazma, polia, a vákuum</text:span><text:span text:style-name="T41">). А </text:span><text:span text:style-name="T42">termín</text:span><text:span text:style-name="T41"> «</text:span><text:span text:style-name="T42">energia</text:span><text:span text:style-name="T41">» </text:span><text:span text:style-name="T42">chápe matériu v procese prechodu z jedného agregátneho stavu do druhého alebo parametre vnútornej dynamiky matérie v rámci kvalitatívne nemenného agregátneho stavu</text:span><text:span text:style-name="T41">.</text:span></text:p></text:note-body></text:note></text:span></text:span><text:span text:style-name="T18">;</text:span></text:p>
        </text:list-item>
        <text:list-item>
          <text:p text:style-name="P52"><text:span text:style-name="T20">informačno-algoritmické zabezpečenie ich fungovania musí byť nielen dostupné, ale musí byť </text:span><text:span text:style-name="T18">«</text:span><text:span text:style-name="T20">vsadené</text:span><text:span text:style-name="T18">» </text:span><text:span text:style-name="T20">do systému</text:span><text:span text:style-name="Footnote_20_Symbol"><text:span text:style-name="T18"><text:note text:id="ftn54" text:note-class="footnote"><text:note-citation>4</text:note-citation><text:note-body><text:p text:style-name="Footnote_20__28_user_29_"><text:span text:style-name="T41"><text:s/></text:span><text:span text:style-name="T42">Ak máme hovoriť jazykom počítačových analógií, tak modem môže byť napojený na počítač, môže byť zapojený do siete</text:span><text:span text:style-name="T41">, </text:span><text:span text:style-name="T42">ale aby ho bolo možné používať</text:span><text:span text:style-name="T41"> — </text:span><text:span text:style-name="T42">jeho špecifické programové vybavenie</text:span><text:span text:style-name="T41"> (</text:span><text:span text:style-name="T42">driver a programy nastavenia</text:span><text:span text:style-name="T41">), а </text:span><text:span text:style-name="T42">takisto aj praktické telekomunikačné programy je nutné nielen inštalovať do operačného systému, ale aj aktivovať, t.j. spustiť.</text:span></text:p></text:note-body></text:note></text:span></text:span><text:span text:style-name="T18">;</text:span></text:p>
        </text:list-item>
        <text:list-item>
          <text:p text:style-name="ÑïèñîêÒåêñò_20_2_20_ïîðÿäêà"><text:span text:style-name="T20">subjekt sa musí nachádzať v určitom</text:span><text:span text:style-name="T18"> </text:span><text:span text:style-name="T32">— </text:span><text:span text:style-name="T24">cieľom a prostriedkom ich dosiahnutia zodpovedajúcom</text:span><text:span text:style-name="T32"> —</text:span><text:span text:style-name="T18"> </text:span><text:span text:style-name="T20">type usporiadania psychiky</text:span><text:span text:style-name="T18">.</text:span></text:p>
        </text:list-item>
      </text:list>
      <text:p text:style-name="Òåêñò"><text:span text:style-name="T20">Následkom vymenovaných podmienok</text:span><text:span text:style-name="T18">:</text:span></text:p>
      <text:p text:style-name="ÍîðìÂûäåëåíèå"><text:span text:style-name="T18">«</text:span><text:span text:style-name="T20">Kúzelné slová</text:span><text:span text:style-name="T18">» </text:span><text:span text:style-name="T20">a</text:span><text:span text:style-name="T18"> «</text:span><text:span text:style-name="T20">magické jazyky</text:span><text:span text:style-name="T18">», </text:span><text:span text:style-name="T20">ovládanie ich slovníka a gramatiky sú zďaleka nie všetkým, čo je potrebné pre ich použitie s cieľom vplývania na tok udalostí</text:span><text:span text:style-name="T18">.</text:span></text:p>
      <text:p text:style-name="Òåêñò"><text:span text:style-name="T20">Subjektívna podmienenosť efektívnosti každého z jazykov ako prostriedku vibro-akustického vplyvu na tok udalostí nie je jednoznačným výsledkom osvojenia si ich slovníka a gramatiky</text:span><text:span text:style-name="T18">. </text:span><text:span text:style-name="T20">Je to dôsledkom toho, že efektívna kaskáda potrebných vyžarovačov môže byť zostavená z rôznych </text:span><text:soft-page-break/><text:span text:style-name="T20">elementov</text:span><text:span text:style-name="T18">, о</text:span><text:span text:style-name="T20">rganizovaných na rôznych materiálnych nosičoch</text:span><text:span text:style-name="T18"> (</text:span><text:span text:style-name="T20">jak hmotných, tak aj poľových</text:span><text:span text:style-name="T18">), </text:span><text:span text:style-name="T20">rôzne nastavených</text:span><text:span text:style-name="T18">. </text:span><text:span text:style-name="T20">V súlade s tým subjektívna schopnosť vplývať na tok udalostí je v mnohom nezávislá na tom ktorom konkrétnom jazyku</text:span><text:span text:style-name="Footnote_20_Symbol"><text:span text:style-name="T18"><text:note text:id="ftn55" text:note-class="footnote"><text:note-citation>1</text:note-citation><text:note-body><text:p text:style-name="Footnote_20__28_user_29_"><text:span text:style-name="T41"><text:s/>О</text:span><text:span text:style-name="T42"> tom je súfijské podobenstvo</text:span><text:span text:style-name="T67"> “</text:span><text:span text:style-name="T51">Formula</text:span><text:span text:style-name="T67">”</text:span><text:span text:style-name="T41">:</text:span></text:p><text:p text:style-name="Footnote_20__28_user_29_"><text:span text:style-name="T59"><text:tab/>«</text:span><text:span text:style-name="T45">Raz dávno žil jeden učený človek</text:span><text:span text:style-name="T59">. </text:span><text:span text:style-name="T45">Zasvätil celý svoj život hľadaniu poznania a prečítal veľké množstvo rozličných kníh, medzi ktorými boli aj veľmi zriedkavé knihy, zasvätené tajným náukám</text:span><text:span text:style-name="T59">. </text:span><text:span text:style-name="T45">I raz sa tento človek, premýšľajúc, prechádzal po brehu rieky</text:span><text:span text:style-name="T59">.</text:span></text:p><text:p text:style-name="Footnote_20__28_user_29_"><text:span text:style-name="T45"><text:tab/>Zrazu niečí hlasný krik, nesúci sa od rieky, prerušil jeho premýšľanie</text:span><text:span text:style-name="T59">. </text:span><text:span text:style-name="T45">Započúval sa a počul, ako niekto kričí</text:span><text:span text:style-name="T59">:</text:span></text:p><text:p text:style-name="Footnote_20__28_user_29_"><text:span text:style-name="T59"><text:tab/>— А </text:span><text:span text:style-name="T45">ja cha</text:span><text:span text:style-name="T59">! А </text:span><text:span text:style-name="T45">ja cha</text:span><text:span text:style-name="T59">! А </text:span><text:span text:style-name="T45">ja ch</text:span><text:span text:style-name="T59">а!</text:span></text:p><text:p text:style-name="Footnote_20__28_user_29_"><text:span text:style-name="T59"><text:tab/>— </text:span><text:span text:style-name="T45">Ó, to je posvätná formula pre chodenie po vode</text:span><text:span text:style-name="T59">! —</text:span><text:span text:style-name="T45">povedal si učenec</text:span><text:span text:style-name="T59">.</text:span></text:p><text:p text:style-name="Footnote_20__28_user_29_"><text:span text:style-name="T59"><text:tab/>— </text:span><text:span text:style-name="T45">Pamätám si, čítal som ju v jednej starej, veľmi tajnej knihe</text:span><text:span text:style-name="T59">. </text:span><text:span text:style-name="T45">No tento človek to robí zbytočne, lebo nesprávne vyslovuje formulu</text:span><text:span text:style-name="T59">.</text:span></text:p><text:p text:style-name="Footnote_20__28_user_29_"><text:span text:style-name="T45"><text:tab/>Namiesto toho, aby vyslovoval </text:span><text:span text:style-name="T59">«</text:span><text:span text:style-name="T45">ja cha</text:span><text:span text:style-name="T59">», о</text:span><text:span text:style-name="T45">n vyslovuje</text:span><text:span text:style-name="T59"> «а </text:span><text:span text:style-name="T45">ja ch</text:span><text:span text:style-name="T59">а».</text:span></text:p><text:p text:style-name="Footnote_20__28_user_29_"><text:span text:style-name="T45"><text:tab/>Trocha porozmýšľajúc, učenec sa rozhodol, že ako viac poznajúci, pozorný a horlivý človek, je povinný naučiť toho nešťastníka, ktorý, hoc aj, viditeľne, bol zbavený možnosti získať správny návod</text:span><text:span text:style-name="T59">, </text:span><text:span text:style-name="T45">predsa len zo všetkých svojich síl, zrejme, sa snaží uviesť sa do súzvuku so silou v týchto zvukoch</text:span><text:span text:style-name="T59">.</text:span></text:p><text:p text:style-name="Footnote_20__28_user_29_"><text:span text:style-name="T45"><text:tab/>A tak si požičal loďku a preplavil sa k ostrovu, z ktorého sa ozýval hlas</text:span><text:span text:style-name="T59">.</text:span></text:p><text:p text:style-name="Footnote_20__28_user_29_"><text:span text:style-name="T45"><text:tab/>Na ostrove v chyžke uvidel súfija, z času na čas hlasno opakujúceho, stále rovnako nesprávne, posvätnú formulu</text:span><text:span text:style-name="T59">.</text:span></text:p><text:p text:style-name="Footnote_20__28_user_29_"><text:span text:style-name="T59"><text:tab/>— </text:span><text:span text:style-name="T45">Priateľ môj</text:span><text:span text:style-name="T59">, — о</text:span><text:span text:style-name="T45">brátil sa k nemu učenec</text:span><text:span text:style-name="T59">, — </text:span><text:span text:style-name="T45">ty nesprávne vyslovuješ posvätnú frázu</text:span><text:span text:style-name="T59">. </text:span><text:span text:style-name="T45">Musím ti povedať o tom, lebo bude mať zásluhu jak ten, čo radu dáva, tak aj ten, čo túto radu nasleduje</text:span><text:span text:style-name="T59">.</text:span></text:p><text:p text:style-name="Footnote_20__28_user_29_"><text:span text:style-name="T45"><text:tab/>I rozpovedal mu, ako treba vyslovovať volanie</text:span><text:span text:style-name="T59">.</text:span></text:p><text:p text:style-name="Footnote_20__28_user_29_"><text:span text:style-name="T59"><text:tab/>— </text:span><text:span text:style-name="T45">Ó, ďakujem ti, dobrý človek</text:span><text:span text:style-name="T59">, — о</text:span><text:span text:style-name="T45">dpovedal súfij</text:span><text:span text:style-name="T59">. — </text:span><text:span text:style-name="T45">Si ku mne veľmi dobrý, ty si sa špeciálne prepravil na druhý breh, aby si mi povedal správnu formulu. Ja ti veľmi, veľmi ďakujem</text:span><text:span text:style-name="T59">.</text:span></text:p><text:p text:style-name="Footnote_20__28_user_29_"><text:span text:style-name="T45"><text:tab/>Spokojný učenec si sadol do loďky a vypravil sa na spiatočnú cestu, radujúc sa, že vykonal dobrý čin. Chvíľu nebolo počuť z chyžky žiadny zvuk</text:span><text:span text:style-name="T59">,</text:span><text:span text:style-name="T45"> no učenec bol presvedčený, že jeho úsilie nevyšlo nazmar</text:span><text:span text:style-name="T59">.</text:span></text:p><text:p text:style-name="Footnote_20__28_user_29_"><text:span text:style-name="T45"><text:tab/>A zrazu sa k nemu donieslo váhavé </text:span><text:span text:style-name="T59">«а </text:span><text:span text:style-name="T45">j</text:span><text:span text:style-name="T59">а </text:span><text:span text:style-name="T45">ch</text:span><text:span text:style-name="T59">а» </text:span><text:span text:style-name="T45">súfija, ktorý opäť po starom začal vyslovovať zvuky volania</text:span><text:span text:style-name="T59">. </text:span><text:span text:style-name="T45">Učenec začal premýšľať nad tým</text:span><text:span text:style-name="T59">, </text:span><text:span text:style-name="T45">na čo sú takí zanovití ľudia, ako zatvrdli vo svojich omyloch</text:span><text:span text:style-name="T59">, </text:span><text:span text:style-name="T45">no zrazu počul vzadu zvláštny pleskot</text:span><text:span text:style-name="T59">. О</text:span><text:span text:style-name="T45">brátil sa a zamrel od údivu</text:span><text:span text:style-name="T59">: </text:span><text:span text:style-name="T45">k nemu priamo po vode</text:span><text:span text:style-name="T59">, </text:span><text:span text:style-name="T45">ako po súši, bežal súfij</text:span><text:span text:style-name="T59">. </text:span><text:span text:style-name="T45">Učenec prestal veslovať a, ako </text:span><text:span text:style-name="T59"><text:s/></text:span><text:span text:style-name="T45">začarovaný</text:span><text:span text:style-name="T59">, </text:span><text:span text:style-name="T45">nemohol od neho odtrhnúť pohľad</text:span><text:span text:style-name="T59">. </text:span><text:span text:style-name="T45">Pribehnúc k loďke, súfij povedal</text:span><text:span text:style-name="T59">:</text:span></text:p><text:p text:style-name="P31"><text:span text:style-name="T59"><text:tab/>— </text:span><text:span text:style-name="T45">Dobrý človek, prepáč, že ťa zdržiavam, no nemohol by si mi znova vysvetliť, ako sa má podľa všetkých pravidiel vyslovovať táto formula</text:span><text:span text:style-name="T59">? </text:span><text:span text:style-name="T45">Ja som si nič nezapamätal</text:span><text:span text:style-name="T59">».</text:span><text:span text:style-name="T41"> (</text:span><text:span text:style-name="T42">Uvádza sa podľa internetového odkazu</text:span><text:span text:style-name="T41"> (</text:span><text:span text:style-name="T42">september</text:span><text:span text:style-name="T41"> 2003.): http://prit4i.narod.ru/ras.cgi-5_54.htm).</text:span></text:p><text:p text:style-name="Footnote_20__28_user_29_"><text:span text:style-name="T41"><text:tab/>А</text:span><text:span text:style-name="T42">nalogické podľa zmyslu podobenstvá o vyslovovaní rôznych slov sú aj v iných tradíciach</text:span><text:span text:style-name="T41">, </text:span><text:span text:style-name="T42">obsahujúcich nejaký ezoterizmus alebo v takto vnímaných okolím.</text:span><text:span text:style-name="T41"> </text:span><text:span text:style-name="T42">Konkrétne</text:span><text:span text:style-name="T41">, Ма</text:span><text:span text:style-name="T42">túš, hl.</text:span><text:span text:style-name="T41"> 9 о</text:span><text:span text:style-name="T42"> tom istom</text:span><text:span text:style-name="T41">:</text:span></text:p><text:p text:style-name="Footnote_20__28_user_29_"><text:span text:style-name="T59"><text:tab/>«2. </text:span><text:span text:style-name="T45">A hľa, priniesli k Nemu zoslabnutého, položeného na posteli</text:span><text:span text:style-name="T59">. </text:span><text:span text:style-name="T45">A, vidiac Ježiš ich vieru, povedal zoslabnutému</text:span><text:span text:style-name="T59">: </text:span><text:span text:style-name="T45">Odváž sa, dieťa</text:span><text:span text:style-name="T59">! </text:span><text:span text:style-name="T45">Odpúšťajú sa ti tvoje hriechy</text:span><text:span text:style-name="T59">. 3. </text:span><text:span text:style-name="T45">Tu si niektorí zákonníci pomysleli</text:span><text:span text:style-name="T59">: О</text:span><text:span text:style-name="T45">n</text:span><text:span text:style-name="T59"> </text:span><text:span text:style-name="T45">sa rúha</text:span><text:span text:style-name="T59">. 4. </text:span><text:span text:style-name="T45">Ježiš, vidiac ich myšlienky, povedal</text:span><text:span text:style-name="T59">: </text:span><text:span text:style-name="T45">prečo myslíte zlom vo vašich srdciach</text:span><text:span text:style-name="T59">? 5. </text:span><text:span text:style-name="T45">Lebo čo je ľahšie povedať</text:span><text:span text:style-name="T59">: </text:span><text:span text:style-name="T45">odpúšťajú a ti hriechy, alebo povedať</text:span><text:span text:style-name="T59">: </text:span><text:span text:style-name="T45">vstaň a choď</text:span><text:span text:style-name="T59">? 6. </text:span><text:span text:style-name="T45">Ale aby ste vedeli, že Syn Človeka má moc na zemi odpúšťať hriechy</text:span><text:span text:style-name="T59">, — </text:span><text:span text:style-name="T45">vtedy hovorí zoslabnutému</text:span><text:span text:style-name="T59">: </text:span><text:span text:style-name="T45">vstaň, vezmi svoju posteľ a choď do svojho domu</text:span><text:span text:style-name="T59">. 7. </text:span><text:span text:style-name="T45">I on vstal, vzal svoju posteľ a odišiel do svojho domu</text:span><text:span text:style-name="T59">. 8. </text:span><text:span text:style-name="T45">Národ, toto vidiac, sa zadivil i oslávil Boha, ktorý dal takúto moc ľuďom</text:span><text:span text:style-name="T59">».</text:span></text:p><text:p text:style-name="Footnote_20__28_user_29_"><text:span text:style-name="T42"><text:tab/>Tento verš je známy približne 2</text:span><text:span text:style-name="T41">000 </text:span><text:span text:style-name="T42">rokov</text:span><text:span text:style-name="T41">. </text:span><text:span text:style-name="T42">Stojí otázka</text:span><text:span text:style-name="T41">: М</text:span><text:span text:style-name="T42">noho ľudí, ktorých slová</text:span><text:span text:style-name="T41"> «</text:span><text:span text:style-name="T42">vstaň a choď</text:span><text:span text:style-name="T41">», </text:span><text:span text:style-name="T42">vyrieknuté </text:span><text:span text:style-name="T41"><text:s/></text:span><text:span text:style-name="T45">skutočnej</text:span><text:span text:style-name="T41"> </text:span><text:span text:style-name="T42">kalike, bude mať objektívny uzdravujúci vplyv</text:span><text:span text:style-name="T41"> </text:span><text:span text:style-name="T42">v súlade s ich všeobecne chápaným významom</text:span><text:span text:style-name="T41">? </text:span><text:span text:style-name="T42">A ak takých ľudí je málo, tak následkom čoho je ich tak málo</text:span><text:span text:style-name="T41">?</text:span></text:p></text:note-body></text:note></text:span></text:span><text:span text:style-name="T18">.</text:span></text:p>
      <text:p text:style-name="Òåêñò"><text:span text:style-name="T20">Všetky tieto okolnosti robia v mnohom škodným alebo bezpredmetným skúmanie niektorých otázok poznania jazyka, ak je to odtrhnuté od nositeľov jazyka, </text:span><text:span text:style-name="T24">majúcich osobné špecifikum mravnosti a organizácie psychiky</text:span><text:span text:style-name="T18">. </text:span><text:span text:style-name="T20">Na druhej strane, aj odpovede na mnohé otázky psychológie v každom konkrétnom prípade môžu byť podmienené jazykom</text:span><text:span text:style-name="T18"> (</text:span><text:span text:style-name="T20">jazykmi)</text:span><text:span text:style-name="T18">, </text:span><text:span text:style-name="T20">ktorý používa skúmaný subjekt, i jeho osobnou kultúrou reči</text:span><text:span text:style-name="Footnote_20_Symbol"><text:span text:style-name="T18"><text:note text:id="ftn56" text:note-class="footnote"><text:note-citation>2</text:note-citation><text:note-body><text:p text:style-name="Footnote_20__28_user_29_"><text:span text:style-name="T41"><text:s/></text:span><text:span text:style-name="T42">Konkrétne, v ruskom jazyku</text:span><text:span text:style-name="T41"> «война</text:span><text:span text:style-name="T42"> - vojna</text:span><text:span text:style-name="T41">» </text:span><text:span text:style-name="T42">a</text:span><text:span text:style-name="T41"> «вой</text:span><text:span text:style-name="T42"> - kvílenie, nárek</text:span><text:span text:style-name="T41">» </text:span><text:span text:style-name="T42">sú súzvučné, ak nie jednokorenné</text:span><text:span text:style-name="T41">. </text:span><text:span text:style-name="T42">Počas celých dejín babské kvílenie, ženský nárek sprevádzal vedenie vojny. Ale v anglickom jazyku</text:span><text:span text:style-name="T41"> </text:span><text:span text:style-name="T42">sú zčasti súzvučné a písmenami</text:span><text:span text:style-name="T41"> </text:span><text:span text:style-name="T42">podobné </text:span><text:span text:style-name="T41">«</text:span><text:span text:style-name="T54">war</text:span><text:span text:style-name="T64">»</text:span><text:span text:style-name="T41"> (</text:span><text:span text:style-name="T42">vojna</text:span><text:span text:style-name="T41">) </text:span><text:span text:style-name="T42">a</text:span><text:span text:style-name="T64"> «</text:span><text:span text:style-name="T54">ware</text:span><text:span text:style-name="T64">» (</text:span><text:span text:style-name="T54">produkcia, tovar</text:span><text:span text:style-name="T41">). О</text:span><text:span text:style-name="T42">dtaľto aj pramení rôzny vzťah k vojne, i k tovaru v ruskojazyčnej a anglojazyčnej kultúre</text:span><text:span text:style-name="T41">. </text:span><text:span text:style-name="T42">Tento príklad je prevzatý z knihy</text:span><text:span text:style-name="T41"> “</text:span><text:span text:style-name="T42">Národná monarchia</text:span><text:span text:style-name="T41">” </text:span><text:span text:style-name="T42">od I.L.Soloneviča</text:span><text:span text:style-name="T41">.</text:span></text:p><text:p text:style-name="Footnote_20__28_user_29_"><text:span text:style-name="T41"><text:tab/>Та</text:span><text:span text:style-name="T42">kisto pre porovnanie</text:span><text:span text:style-name="T41">: </text:span><text:span text:style-name="T42">v anglojazyčnom popise života </text:span><text:span text:style-name="T64">«</text:span><text:span text:style-name="T61">truth</text:span><text:span text:style-name="T64">»</text:span><text:span text:style-name="T41"> </text:span><text:span text:style-name="T42">je i</text:span><text:span text:style-name="T41"> «</text:span><text:span text:style-name="T42">istina-skutočnosť</text:span><text:span text:style-name="T41">»</text:span><text:span text:style-name="T42"> i </text:span><text:span text:style-name="T41">«</text:span><text:span text:style-name="T42">pravda</text:span><text:span text:style-name="T41">»; </text:span><text:span text:style-name="T64">«</text:span><text:span text:style-name="T61">justice</text:span><text:span text:style-name="T64">»</text:span><text:span text:style-name="T41"> </text:span><text:span text:style-name="T42">je</text:span><text:span text:style-name="T41"> «</text:span><text:span text:style-name="T42">spravodlivosť</text:span><text:span text:style-name="T41">», «</text:span><text:span text:style-name="T42">súdnictvo</text:span><text:span text:style-name="T41">», «</text:span><text:span text:style-name="T42">ospravedlnenie</text:span><text:span text:style-name="T41">»; «</text:span><text:span text:style-name="T61">righteousness</text:span><text:span text:style-name="T41">» </text:span><text:span text:style-name="T42">je </text:span><text:span text:style-name="T41">«</text:span><text:span text:style-name="T42">pravovernosť, pravdovernosť</text:span><text:span text:style-name="T41">». То </text:span><text:span text:style-name="T42">j</text:span><text:span text:style-name="T41">е</text:span><text:span text:style-name="T42">st,</text:span><text:span text:style-name="T41"> </text:span><text:span text:style-name="T42">gramaticky sú to nie jednokorenné slová, následkom čoho spravodlivosť, pravdovernosť i pravda sa spájajú vzájomne doplniteľnými jazykovými prostriedkami, a sám jazyk</text:span><text:span text:style-name="T41"> </text:span><text:span text:style-name="T42">pripúšťa možnosť nejakej </text:span><text:span text:style-name="T41">«</text:span><text:span text:style-name="T42">spravodlivosti</text:span><text:span text:style-name="T41">» </text:span><text:span text:style-name="T42">pomimo Pravdy-Istiny-Skutočnosti</text:span><text:span text:style-name="T41">. </text:span><text:span text:style-name="T42">V ruskom jazyku je Istina-Skutočnosť súčasťou Pravdy</text:span><text:span text:style-name="T41">. </text:span><text:span text:style-name="T42">Pravda, spravodlivosť, právo sú jednokorenné slová</text:span><text:span text:style-name="T41">. </text:span><text:span text:style-name="T42">Nakoľko v algoritmike psychiky, osobitne pre vedomú úroveň</text:span><text:span text:style-name="T41">, </text:span><text:span text:style-name="T42">je jazyk jednou z osnov myslenia, tak rozdiely v algoritmike myslenia na základe jazykových prostriedkov rôznych jazykov sú nevyhnutné</text:span><text:span text:style-name="T41">.</text:span></text:p></text:note-body></text:note></text:span></text:span><text:span text:style-name="T18">.</text:span></text:p>
      <text:p text:style-name="Òåêñò"><text:span text:style-name="T20">No</text:span><text:span text:style-name="T18"> «</text:span><text:span text:style-name="T20">mágia slova</text:span><text:span text:style-name="T18">» </text:span><text:span text:style-name="T20">je len jednou z funkcií jazyka</text:span><text:span text:style-name="T18">. </text:span><text:span text:style-name="T20">Avšak je nerozdeliteľne spätá s inými funkciami jazyka v živote spoločnosti i každého človeka</text:span><text:span text:style-name="T18">. </text:span><text:span text:style-name="T20">A v závislosti od toho, ako ľudia používajú jazyk v týchto funkciách </text:span><text:span text:style-name="T18">(</text:span><text:span text:style-name="T20">t.j. mimo</text:span><text:span text:style-name="T18"> </text:span><text:span text:style-name="T37">«</text:span><text:span text:style-name="T29">mágie slova</text:span><text:span text:style-name="T37">» </text:span><text:span text:style-name="T29">bezprostredne</text:span><text:span text:style-name="T18">), — </text:span><text:span text:style-name="T20">sa jazyk v jeho historickom rozvoji mení tak, že objektívne možnosti vibro-akustického </text:span><text:span text:style-name="T18">(</text:span><text:span text:style-name="T20">vrátane vyžarovania</text:span><text:span text:style-name="T18">) </text:span><text:span text:style-name="T20">vplyvu pomocou neho na tok udalostí v Živote buď narastajú, alebo sa strácajú</text:span><text:span text:style-name="T18">.</text:span></text:p>
      <text:h text:style-name="P56" text:outline-level="2"><text:bookmark-start text:name="__RefHeading__59_1098976186"/><text:soft-page-break/></text:h>
      <text:h text:style-name="P55" text:outline-level="2">1.4. <text:span text:style-name="T1">Staroruský a súčasný ruský jazyk</text:span><text:bookmark-end text:name="__RefHeading__59_1098976186"/></text:h>
      <text:p text:style-name="Òåêñò"><text:span text:style-name="T20">V tlači prebleskli správy o</text:span><text:span text:style-name="T18"> </text:span><text:span text:style-name="T20">výskume</text:span><text:span text:style-name="T18"> </text:span><text:span text:style-name="T20">prostriedkami súčasnej vedy vplyvu staroruského (cirkevno-slovanského) a súčasného ruského jazyka na životné prostredie</text:span><text:span text:style-name="T18">. </text:span><text:span text:style-name="T20">Podľa týchto správ, staroruský jazyk je pozoruhodne blahodárny svojím vplyvom na životné prostredie</text:span><text:span text:style-name="T18">. </text:span><text:span text:style-name="T20">Jeho vibro-akustickým</text:span><text:span text:style-name="T18"> (</text:span><text:span text:style-name="T20">vrátane vyžarovania</text:span><text:span text:style-name="T18">) </text:span><text:span text:style-name="T20">vplyvom hynú choroboplodné baktérie, harmonizujú sa časti biopolí organizmov rastlín, zvierat, ľudí a biocenóz</text:span><text:span text:style-name="T18">. А </text:span><text:span text:style-name="T20">súčasný ruský jazyk značne zaostáva v týchto ukazovateľoch za staroruským</text:span><text:span text:style-name="T18">.</text:span></text:p>
      <text:p text:style-name="P9"><text:span text:style-name="T20">Samozrejme, takéto správy možno bezmyšlienkovite zaradiť k cirkevnej samoreklame. Čitateľ môže tak postupovať</text:span><text:span text:style-name="T18">. </text:span><text:span text:style-name="T20">No aj v takomto prípade musí uznať, že </text:span><text:span text:style-name="T28">súčasný ruský jazyk je primitívnejší než staroruský</text:span><text:span text:style-name="Footnote_20_Symbol"><text:span text:style-name="T18"><text:note text:id="ftn57" text:note-class="footnote"><text:note-citation>1</text:note-citation><text:note-body><text:p text:style-name="Footnote_20__28_user_29_"><text:span text:style-name="T41"><text:s/></text:span><text:span text:style-name="T42">A netýka sa to len ruštiny, nielen všetkých slovanských jazykov, ale aj ostatných pôvodných, nie umelo v dejinách vytvorených jazykov, ktorých písmo je hláskové. Jazyky, ktorých písomná forma je založená na hieroglyfoch (čínsky, japonský a pod.) až v takej miere nedegradovali, otázkou však je, nakoľko je tamojšia bežná populácia oboznámená, vie čítať a chápe význam znakov nie bežne používaných v hovorovej reči. Aj toto je jedným z faktorov, ktorý núti zamyslieť sa nad otázkou: „Je terajšia úroveň civilizácie v porovnaní so starovekom vývojovým stupňom, alebo degradáciou?“ A nemáme na mysli rozvoj technosféry (a aj tu na základe mnohých archeologických objavov vyvstávajú otázky, či vôbec sme dosiahli úroveň rozvoja technológií našich predchodcov), ale máme na mysli rozvoj človeka, jeho vývoj, rozvoj jeho schopností, intelektu a celkovej psychiky. A taktiež aj telesný rozvoj, kvalitu života po zdravotnej stránke. – pozn. prekl.</text:span></text:p></text:note-body></text:note></text:span></text:span><text:span text:style-name="T36">.</text:span></text:p>
      <text:p text:style-name="Òåêñò"><text:span text:style-name="T20">Zo súčasného ruského jazyka zmizli mnohé jazykové konštrukcie, napríklad vokatív (5. pád. – oslovenie) sa zachoval len v rudimentárnych formách vzývania </text:span><text:span text:style-name="T18">«</text:span><text:span text:style-name="T20">Bože</text:span><text:span text:style-name="T18">», «</text:span><text:span text:style-name="T20">Pane</text:span><text:span text:style-name="T18">», а</text:span><text:span text:style-name="T20">le</text:span><text:span text:style-name="T18"> </text:span><text:span text:style-name="T20">zo života rečové zvraty</text:span><text:span text:style-name="T18"> «</text:span><text:span text:style-name="T20">kňazu</text:span><text:span text:style-name="T18">», «о</text:span><text:span text:style-name="T20">tče</text:span><text:span text:style-name="T18">» </text:span><text:span text:style-name="T20">zmizli</text:span><text:span text:style-name="Footnote_20_Symbol"><text:span text:style-name="T18"><text:note text:id="ftn58" text:note-class="footnote"><text:note-citation>2</text:note-citation><text:note-body><text:p text:style-name="Footnote_20__28_user_29_"><text:span text:style-name="T41"><text:s/></text:span><text:span text:style-name="T42">Podobne v slovenčine. Stačí si len zadať do googlu slovo „vokatív“ a človek žasne nad procesom, aj súčasným, ochudobňovania jazyka. Napr. tu: </text:span><text:a xlink:type="simple" xlink:href="https://illovsky.blog.sme.sk/c/272321/Praslovancina-vokativ-pad-oslovenia.html" text:style-name="Internet_20_link" text:visited-style-name="Visited_20_Internet_20_Link"><text:span text:style-name="Internet_20_link"><text:span text:style-name="T42">https://illovsky.blog.sme.sk/c/272321/Praslovancina-vokativ-pad-oslovenia.html</text:span></text:span></text:a><text:span text:style-name="T42"> - pozn. prekl.</text:span></text:p></text:note-body></text:note></text:span></text:span><text:span text:style-name="T18">; </text:span><text:span text:style-name="T20">je doň zavedená nezmyselná orthografia (pravopis)*, ktorej porušením je, napríklad, nami prijaté písanie slov </text:span><text:span text:style-name="T18">«безсмысленный», «без­соз­нательный», «безпричинный» </text:span><text:span text:style-name="T20">a pod. (v súčasnom ruskom pravopise sa zaviedla namiesto predpony „</text:span><text:span text:style-name="T18">без</text:span><text:span text:style-name="T20">“ predpona „</text:span><text:span text:style-name="T18">бе</text:span><text:span text:style-name="T20">c“ (bez – bes). (Pritom v staroslovienčine aj staroruštine má slovo bes význam: ďas, diabol, pričom bes je aj koreňom slov besnenie-besnota-besný...)*</text:span></text:p>
      <text:p text:style-name="Òåêñò"><text:span text:style-name="T18">А</text:span><text:span text:style-name="T20">zbuka (abeceda)* staroruského jazyka obsahovala väčší počet znakov-písmen</text:span><text:span text:style-name="T18">. </text:span><text:span text:style-name="T20">V jeho azbuke</text:span><text:span text:style-name="T18"> — </text:span><text:span text:style-name="T20">takzvanej </text:span><text:span text:style-name="T18">«</text:span><text:span text:style-name="T20">cyrilike</text:span><text:span text:style-name="T18">» </text:span><text:span text:style-name="T20">je 43 písmen, a v súčasnej abecede iba</text:span><text:span text:style-name="T18"> 33.</text:span><text:span text:style-name="Footnote_20_Symbol"><text:span text:style-name="T18"><text:note text:id="ftn59" text:note-class="footnote"><text:note-citation>3</text:note-citation><text:note-body><text:p text:style-name="Footnote_20__28_user_29_"><text:span text:style-name="T41"><text:s/></text:span><text:span text:style-name="T42">Bolo obdobie, keď marxisti-internacisti po roku </text:span><text:span text:style-name="T41">1917 </text:span><text:span text:style-name="T42">zmenšili počet písmen na 32</text:span><text:span text:style-name="T41">: </text:span><text:span text:style-name="T42">písmeno</text:span><text:span text:style-name="T41"> «Ё, ё» </text:span><text:span text:style-name="T42">(Jo, jo) bolo vyňaté</text:span><text:span text:style-name="T41">, а «Е, е»</text:span><text:span text:style-name="T42"> (Je, je)</text:span><text:span text:style-name="T41"> — </text:span><text:span text:style-name="T42">v závislosti od kontextu</text:span><text:span text:style-name="T41"> — </text:span><text:span text:style-name="T42">sa čítalo buď ako</text:span><text:span text:style-name="T41"> «Е», </text:span><text:span text:style-name="T42">alebo ako</text:span><text:span text:style-name="T41"> «Ё»; «Ъ, ъ» </text:span><text:span text:style-name="T42">(mäkký znak) sa zamenil apostrofom, t.j. písal sa nie ako</text:span><text:span text:style-name="T41"> «подъезд», а</text:span><text:span text:style-name="T42">le</text:span><text:span text:style-name="T41"> «под</text:span><text:span text:style-name="T64">’</text:span><text:span text:style-name="T41">езд» </text:span><text:span text:style-name="T42">a pod.</text:span></text:p><text:p text:style-name="Footnote_20__28_user_29_"><text:span text:style-name="T42"><text:tab/>Bolo to spravené pod zámienkou ekonomiky-úspory kovu </text:span><text:span text:style-name="T41">(</text:span><text:span text:style-name="T42">na odlievanie typografických šriftov</text:span><text:span text:style-name="T41">) </text:span><text:span text:style-name="T42">a papiera</text:span><text:span text:style-name="T41"> (</text:span><text:span text:style-name="T42">s papierom možno súhlasiť vo vzťahu k</text:span><text:span text:style-name="T41"> «Ъ, ъ» </text:span><text:span text:style-name="T42">na konci slov, končiacich sa na spoluhlásku historicky sa vyskladavšieho ruského jazyka, no všetko ostatné je cieľavedomá, účelová ďalšia primitivizácia písomníctva stratou možnosti vyjadrenia presného zmyslu písomnou formou</text:span><text:span text:style-name="T41">).</text:span></text:p><text:p text:style-name="Footnote_20__28_user_29_"><text:span text:style-name="T41"><text:tab/>«Ё, ё» </text:span><text:span text:style-name="T42">bolo obnovené v rokoch vojny, pretože v rozkazoch bola potrebná jednoznačnosť písania a prečítania priezvísk </text:span><text:span text:style-name="T41">(</text:span><text:span text:style-name="T42">napríklad napísané</text:span><text:span text:style-name="T41"> «</text:span><text:span text:style-name="T42">Jelgin</text:span><text:span text:style-name="T41">»</text:span><text:span text:style-name="T42"> sa má čítať </text:span><text:span text:style-name="T41">«</text:span><text:span text:style-name="T42">Jolgin</text:span><text:span text:style-name="T41">» </text:span><text:span text:style-name="T42">alebo </text:span><text:span text:style-name="T41">«</text:span><text:span text:style-name="T42">Jelgin</text:span><text:span text:style-name="T41">»? — </text:span><text:span text:style-name="T42">bez</text:span><text:span text:style-name="T41"> «Ё, ё» </text:span><text:span text:style-name="T42">v abecede nebolo možné mnohé priezviska ani prečítať ani napísať</text:span><text:span text:style-name="T41">). </text:span><text:span text:style-name="T42">Nezažila sa ani zámena mäkkého znaku</text:span><text:span text:style-name="T41"> «Ъ, ъ» а</text:span><text:span text:style-name="T42">postrofom</text:span><text:span text:style-name="T41"> «</text:span><text:span text:style-name="T64">’</text:span><text:span text:style-name="T41">».</text:span><text:span text:style-name="T42"> (A pokračujúca primitivizácia písomnej formy jazyka je viditeľná aj v našich jazykoch aj v dnešných dňoch, keď nadobudla doslova podobu epidémie: či už snahy školských reform (skôr podľa zámeru deform) úplne vyradiť písané tvary písmen a ponechať len tlačenú formu, alebo tak populárne „in“ písanie sms-iek a mailov bez interpunkcie a veľkých písmen, žiaľ, najmä mladou generáciou. O pravopise ani nehovoriac...)*</text:span></text:p></text:note-body></text:note></text:span></text:span><text:span text:style-name="T18"> </text:span><text:span text:style-name="T20">No ak v staroveku boli písmená</text:span><text:span text:style-name="T18"> «И, и» </text:span><text:span text:style-name="T20">aj</text:span><text:span text:style-name="T18"> «</text:span><text:span text:style-name="T16">I</text:span><text:span text:style-name="T18">,</text:span><text:span text:style-name="T15"> </text:span><text:span text:style-name="T16">i</text:span><text:span text:style-name="T18">», </text:span><text:span text:style-name="T20">tak teraz zostalo iba jedno</text:span><text:span text:style-name="T18"> «И, и». </text:span><text:span text:style-name="T20">To je ukazovateľ toho, že v starej (pôvodnej) ústnej reči existovali aj dva rôzne zvuky, ktoré sa následne prestali rozlišovať sluchom a potreba dvoch písmen odpadla</text:span><text:span text:style-name="T18">. То </text:span><text:span text:style-name="T20">isté sa týka aj dvojice</text:span><text:span text:style-name="T18"> «Е, е» </text:span><text:span text:style-name="T20">a</text:span><text:span text:style-name="T18"> «</text:span><text:span text:style-name="T74">ѣ»</text:span><text:span text:style-name="T18">». </text:span><text:span text:style-name="T20">Je dôvod sa domnievať, že aj</text:span><text:span text:style-name="T18"> «Ъ, ъ», </text:span><text:span text:style-name="T20">nám známy ako</text:span><text:span text:style-name="T18"> «</text:span><text:span text:style-name="T20">nemý znak</text:span><text:span text:style-name="T18">», </text:span><text:span text:style-name="T20">v dávnoveku nebol </text:span><text:span text:style-name="T18">«</text:span><text:span text:style-name="T20">nemým</text:span><text:span text:style-name="T18">», а</text:span><text:span text:style-name="T20">le nejako znel</text:span><text:span text:style-name="T18">. «О</text:span><text:span text:style-name="T20">nemejúc</text:span><text:span text:style-name="T18">», о</text:span><text:span text:style-name="T20">n následne</text:span><text:span text:style-name="T18"> </text:span><text:span text:style-name="T24">silou tradície</text:span><text:span text:style-name="T18"> </text:span><text:span text:style-name="T20">sa zachoval počas mnohých vekov v písme, zakončujúc každé slovo, končiace sa na spoluhlásku</text:span><text:span text:style-name="T18">. </text:span><text:span text:style-name="T20">Pre každý prípad v </text:span><text:span text:style-name="T18">«</text:span><text:span text:style-name="T20">cyrilike</text:span><text:span text:style-name="T18">» </text:span><text:span text:style-name="T20">má názov nie nemý</text:span><text:span text:style-name="T18">: «Ъ, ъ» </text:span><text:span text:style-name="T20">sa v nej nazýva</text:span><text:span text:style-name="T18"> «Ер»</text:span><text:span text:style-name="T20"> (Jer)</text:span><text:span text:style-name="T18">, </text:span><text:span text:style-name="T20">neodlišujúc sa svojou </text:span><text:span text:style-name="T18">«</text:span><text:span text:style-name="T20">nemotou</text:span><text:span text:style-name="T18">» </text:span><text:span text:style-name="T20">od ostatnej azbuky</text:span><text:span text:style-name="T18">.</text:span></text:p>
      <text:p text:style-name="Òåêñò"><text:span text:style-name="T20">Okrem toho</text:span><text:span text:style-name="T18">, </text:span><text:span text:style-name="T20">ak písmeno Vsejasvetnej gramotnosti (Vse-ja-svet-nej t.j. Vše-mi-vysvetľujúcej gramotnosti)*</text:span><text:span text:style-name="Footnote_20_Symbol"><text:span text:style-name="T18"><text:note text:id="ftn60" text:note-class="footnote"><text:note-citation>4</text:note-citation><text:note-body><text:p text:style-name="Footnote_20__28_user_29_"><text:span text:style-name="T41"><text:s/></text:span><text:span text:style-name="T42">Spojenie</text:span><text:span text:style-name="T41"> “Всеясветная грамота” (</text:span><text:span text:style-name="T42">pod týmto názvom je možné v internete násť webstránky s príslušnou informáciou</text:span><text:span text:style-name="T41">) </text:span><text:span text:style-name="T42">tvrdí, že</text:span><text:span text:style-name="T41">:</text:span></text:p><text:list xml:id="list37423372" text:continue-list="list37402630" text:style-name="WW8Num4"><text:list-item><text:p text:style-name="Ñïèñîê_5f_ñíîñêà"><text:span text:style-name="T42"><text:tab/>dávna ruská azbuka, používaná žrečestvom Rusi, zahŕňa 64 znakov</text:span><text:span text:style-name="T41"> (</text:span><text:span text:style-name="T42">t.j. ich počet sa zhoduje s počtom prvkov, na báze ktorej je zostavená čínska „Kniha premien“</text:span><text:span text:style-name="T41">, </text:span><text:span text:style-name="T42">používaná v niektorých tradíciach ako nástroj poznania</text:span><text:span text:style-name="T41">), а </text:span><text:span text:style-name="T42">okrem nich</text:span><text:span text:style-name="T41"> — 83 </text:span><text:span text:style-name="T42">horných a dolných pomocných symbolov</text:span><text:span text:style-name="T41">;</text:span></text:p></text:list-item><text:list-item><text:p text:style-name="Ñïèñîê_5f_ñíîñêà"><text:span text:style-name="T42"><text:tab/>tzv. </text:span><text:span text:style-name="T41">«</text:span><text:span text:style-name="T42">cyrilika</text:span><text:span text:style-name="T41">» </text:span><text:span text:style-name="T42">je do primitivizmu zjednodušený variant Vsejasvetnej gramotnosti, vzniknuvší zčasti aj preto, že Cyril a Metod svojimi osobnostnými kvalitami neboli schopní si plne osvojiť Vsejasvetnuju gramotnosť</text:span><text:span text:style-name="T41">.</text:span></text:p></text:list-item></text:list><text:p text:style-name="Footnote_20__28_user_29_"><text:span text:style-name="T42"><text:tab/>Ako je možné pochopiť</text:span><text:span text:style-name="T41">, </text:span><text:span text:style-name="T51">Vsejasvetnaja gramotnosť mala tú zvláštnosť, že nenaučiac sa vnímať a rozmýšľať, ju nebolo možné si osvojiť</text:span><text:span text:style-name="T67">. </text:span><text:span text:style-name="T51">Písomnosť súčasného ruského jazyka je oslobodená od tohto obmedzenia, o čom sa môže každý presvedčiť v textoch novín, časopisov, kníh </text:span><text:span text:style-name="T67">(</text:span><text:span text:style-name="T51">vrátane učebníc jak pre všeobecnovzdelávacie školy, tak aj vysoké</text:span><text:span text:style-name="T67">).</text:span></text:p><text:p text:style-name="Footnote_20__28_user_29_"><text:span text:style-name="T42"><text:tab/>Jeden z príkladov</text:span><text:span text:style-name="T41"> — </text:span><text:span text:style-name="T42">kniha</text:span><text:span text:style-name="T41"> </text:span><text:span text:style-name="T42">„Tajný život Stalina“</text:span><text:span text:style-name="T41"> (Мо</text:span><text:span text:style-name="T42">skva</text:span><text:span text:style-name="T41">, «</text:span><text:span text:style-name="T42">Veče</text:span><text:span text:style-name="T41">», 2003.). </text:span><text:span text:style-name="T42">Námatkom ju otvárame. Jej autor</text:span><text:span text:style-name="T41"> — </text:span><text:span text:style-name="T42">B.S. Ilizarov</text:span><text:span text:style-name="T41"> — </text:span><text:span text:style-name="T42">komentuje poznámky J.V. Stalina, ním zanechané na okrajoch strojovej kópie knihy A. Fransa „Posledné stránky. Dialóg pod ružou“</text:span><text:span text:style-name="T41"> (</text:span><text:span text:style-name="T42">Petrohrad, bez roku vydania</text:span><text:span text:style-name="T41">).</text:span></text:p><text:p text:style-name="Footnote_20__28_user_29_"><text:span text:style-name="T59"><text:tab/>«</text:span><text:span text:style-name="T45">No tu Frans prechádza k skúmaniu otázky o reálnosti existencie Boha</text:span><text:span text:style-name="T59">.</text:span></text:p><text:p text:style-name="Footnote_20__28_user_29_"><text:span text:style-name="T59"><text:tab/>“</text:span><text:span text:style-name="T45">Veriť v boha i neveriť</text:span><text:span text:style-name="T59"> — </text:span><text:span text:style-name="T45">neveľký rozdiel</text:span><text:span text:style-name="T59">. </text:span><text:span text:style-name="T46">Lebo tí, ktorí veria v boha, ho nepostihujú, nechápu.</text:span><text:span text:style-name="T45"> </text:span><text:span text:style-name="T59">О</text:span><text:span text:style-name="T45">ni hovoria, že boh je všetko. Byť všetkým, je rovnako ako byť ničím</text:span><text:span text:style-name="T59">.” </text:span><text:span text:style-name="T68">||||</text:span><text:span text:style-name="T60"> </text:span><text:span text:style-name="T47">Radosť</text:span><text:span text:style-name="T59"> </text:span><text:span text:style-name="T45">spoločného odkrytia pravdy-skutočnosti</text:span><text:span text:style-name="T59"> </text:span><text:span text:style-name="T45">zaplavila Stalina</text:span><text:span text:style-name="T59">. </text:span><text:span text:style-name="T45">Nielenže viackrát zaškrtol a podčiarkol tento text, on ešte aj dopísal na okraj svoj záver</text:span><text:span text:style-name="T59">: “</text:span><text:span text:style-name="T45">Stopy nepoznajú, nevidia. Jeho pre nich niet</text:span><text:span text:style-name="T59">.” </text:span><text:span text:style-name="T45">Ináč povedané, vychádza, že pre Stalina Boh neexistuje nie preto, že ho vo všeobecnosti niet, ale preto, že je nehmatný, fiktívny</text:span><text:span text:style-name="T59">. </text:span><text:span text:style-name="T45">Nevšímajúc si toto, on si ponecháva akoby maličké psychologické zadné vrátka</text:span><text:span text:style-name="T59"> — </text:span><text:span text:style-name="T45">možno že Boh je, no on je prosto neviditeľný a nepochopiteľný</text:span><text:span text:style-name="T59">. </text:span><text:span text:style-name="T45">Práve túto myšlienku o nepochopiteľnosti božstva ľudským umom Josifovi na každom bohosloveckom vyučovaní vštepovali prednášajúci Tifliského duchovného seminára</text:span><text:span text:style-name="T59">». (</text:span><text:span text:style-name="T45">„Tajný život Stalina“</text:span><text:span text:style-name="T59">, </text:span><text:span text:style-name="T45">str.</text:span><text:span text:style-name="T59"> 62).</text:span></text:p><text:p text:style-name="Footnote_20__28_user_29_"><text:span text:style-name="T42"><text:tab/>Našťastie pre psychicky normálneho čitateľa je na ďalšej strane umiestnená fotokópia tohto fragmentu s rukopisnými poznámkami samotného J.V. Stalina</text:span><text:span text:style-name="T41">. </text:span><text:span text:style-name="T42">V skutočnosti J.V. Stalin napísal na okraj toto</text:span><text:span text:style-name="T41">:</text:span></text:p><text:p text:style-name="P33"><text:tab/>A teda nepoznajú, nevidia. Jeho pre nich NIET.</text:p><text:p text:style-name="Footnote_20__28_user_29_"><text:span text:style-name="T42"><text:tab/>B.S. Ilizarov nepostrehol bodku po slove </text:span><text:span text:style-name="T41">«Следов</text:span><text:span text:style-name="T42"> (stopy)</text:span><text:span text:style-name="T41">»: </text:span><text:span text:style-name="T42">t.j. Stalinovo</text:span><text:span text:style-name="T41"> «Сле­дов.» —</text:span><text:span text:style-name="T42"> to je skratka slova </text:span><text:span text:style-name="T41">«Следовательно</text:span><text:span text:style-name="T42"> (a tak, a teda)</text:span><text:span text:style-name="T41">». </text:span><text:span text:style-name="T42">Stalin píše</text:span><text:span text:style-name="T41">: «… </text:span><text:span text:style-name="T42">pre nich niet</text:span><text:span text:style-name="T41">». А </text:span><text:span text:style-name="T42">B.S. Ilizarov píše:</text:span><text:span text:style-name="T41"> «… </text:span><text:span text:style-name="T42">pre Stalina Boha niet, nie preto</text:span><text:span text:style-name="T41">, …» — </text:span><text:span text:style-name="T42">a na tomto podvode ďalej hromadí niekoľko strán „dôkazov“ adeizmu a démonizmu J.V. Stalina</text:span><text:span text:style-name="T41">.</text:span></text:p><text:p text:style-name="Footnote_20__28_user_29_"><text:span text:style-name="T42"><text:tab/>A teraz hádaj</text:span><text:span text:style-name="T41">: </text:span><text:span text:style-name="T42">pripisujúc Stalinovi svoj vlastný adeizmus</text:span><text:span text:style-name="T41">, </text:span><text:span text:style-name="T42">osočuje B.S. Ilizarov náročky </text:span><text:span text:style-name="T41">— </text:span><text:span text:style-name="T42">úmyselne</text:span><text:span text:style-name="T41">? </text:span><text:span text:style-name="T42">Alebo jednoducho sa mu podarila klebeta z hlúposti</text:span><text:span text:style-name="T41"> — </text:span><text:span text:style-name="T42">preto, že neovláda ani svoje zmysly, <text:s/>ani rozum, ani ruský jazyk, následkom čoho nemôže ani prečítať text druhého človeka, ani vyjadriť vlastné myšlienky artikulovanou rečou</text:span><text:span text:style-name="T41">?</text:span></text:p><text:p text:style-name="Footnote_20__28_user_29_"><text:span text:style-name="T42"><text:tab/>A pritom B.S. Ilizarov je riaditeľom centra dokumentácie „Národný archív“, vedúci vedecký spolupracovník Inštitútu Ruskej histórie RAV, profesor, autor kníh</text:span><text:span text:style-name="T41">.</text:span></text:p><text:p text:style-name="Footnote_20__28_user_29_"><text:span text:style-name="T41"><text:tab/>Та</text:span><text:span text:style-name="T42">kýmto „intelektuálom“ je aj E.T. Gajdar, no on parazituje v inej oblasti vedy, a takisto v politike</text:span><text:span text:style-name="T41">.</text:span></text:p><text:p text:style-name="Footnote_20__28_user_29_"><text:span text:style-name="T42"><text:tab/>A život krajiny ukazuje, že domáca inteligencia súčasnosti</text:span><text:span text:style-name="T41"> — </text:span><text:span text:style-name="T42">vo väčšine</text:span><text:span text:style-name="T41"> — </text:span><text:span text:style-name="T42">sú takí istí negramotní ľudia</text:span><text:span text:style-name="T41">: </text:span><text:span text:style-name="T42">neschopní ani vnímať Život, ani rozmýšľať, ani chápať hoc len </text:span><text:span text:style-name="T45">priamy zmysel </text:span><text:span text:style-name="T42">textov a reči, ani rozumne vyjadriť svoje myšlienky</text:span><text:span text:style-name="T41">. </text:span><text:span text:style-name="T42">A to je v krajine, kde prevažná väčšina obyvateľstva vie čítať a písať</text:span><text:span text:style-name="T41"> — </text:span><text:span text:style-name="T42">ako nás učí ruská „pravoslávna“ cirkev</text:span><text:span text:style-name="T41"> — </text:span><text:span text:style-name="T42">vďaka Cyrilovi a Metodovi (hej, aj na Slovensku sa dobreže z nich nepo...ú, pričom títo dvaja „svätci“ nám v skutočnosti nieže nepriniesli prvé písmo, ale svojim paškvilom sprznili, sprimitívnili naše pôvodné písmo a reč)*</text:span><text:span text:style-name="T41">.</text:span></text:p></text:note-body></text:note></text:span></text:span><text:span text:style-name="T18"> </text:span><text:span text:style-name="T20">bolo v staroveku aj svojho druhu hieroglyfom</text:span><text:span text:style-name="T18">, </text:span><text:span text:style-name="T20">ktorý okrem svojej </text:span><text:span text:style-name="T24">základnej funkcie</text:span><text:span text:style-name="T32"> </text:span><text:span text:style-name="T32">(</text:span><text:span text:style-name="T24">byť obrazom</text:span><text:span text:style-name="T32"> — </text:span><text:span text:style-name="T24">výrazovým prostriedkom nejakého</text:span><text:span text:style-name="T32"> «</text:span><text:span text:style-name="T24">kvanta prvozmyslu</text:span><text:span text:style-name="T32">»</text:span><text:span text:style-name="T24"> a prostriedkom realizácie</text:span><text:span text:style-name="T32"> </text:span><text:soft-page-break/><text:span text:style-name="T32">«</text:span><text:span text:style-name="T24">mágie textu a prvoobrazného radu</text:span><text:span text:style-name="T32">»)</text:span><text:span text:style-name="T18"> </text:span><text:span text:style-name="T20">doplňujúco k tomu prijal funkciu označenia tej či onej </text:span><text:span text:style-name="T24">fonémy</text:span><text:span text:style-name="T32"> («</text:span><text:span text:style-name="T24">elementárneho zvuku</text:span><text:span text:style-name="T32">»),</text:span><text:span text:style-name="T18"> </text:span><text:span text:style-name="T20">tak hieroglyfický zmysel komponentov dávnej azbuky, a spolu s ním aj spektrum vnútorného zmyslu každého zo slov, je v súčastnosti väčšine ľudí nedostupný</text:span><text:span text:style-name="T18">.</text:span></text:p>
      <text:p text:style-name="Òåêñò"><text:span text:style-name="T18">То </text:span><text:span text:style-name="T20">jest, pri všeobecne dostupnom ozmyslenom porovnaní staroruského a súčasného ruského jazyka mnohé hovorí o tom, že staroruský jazyk mal oveľa mocnejšie vyjadrovacie možnosti, než súčasný ruský</text:span><text:span text:style-name="T18">, а </text:span><text:span text:style-name="T20">jeho</text:span><text:span text:style-name="T18"> </text:span><text:span text:style-name="T20">vibro-akustický vplyv vrátane vyžarovania, </text:span><text:span text:style-name="T18">о</text:span><text:span text:style-name="T20">bertónov</text:span><text:span text:style-name="Footnote_20_Symbol"><text:span text:style-name="T18"><text:note text:id="ftn61" text:note-class="footnote"><text:note-citation>1</text:note-citation><text:note-body><text:p text:style-name="Footnote_20__28_user_29_"><text:span text:style-name="T41"><text:s/>О</text:span><text:span text:style-name="T42">BERTÓNY – horné, resp. vysoké tóny – v hudbe čiastkové tóny, nachádzajúce sa v spektre hudobných zvukov. Zvučia vyššie i slabšie než základný tón, zlievajú sa s ním a sluchom sú skoro nerozoznateľné Prítomnosť a sila</text:span><text:span text:style-name="T41"> </text:span><text:span text:style-name="T42">každého z nich určujú farbu zvuku</text:span><text:span text:style-name="T41">. (</text:span><text:span text:style-name="T42">„Veľký encyklopedický slovník“ elektronická verzia na CD, rok</text:span><text:span text:style-name="T41"> 2000).</text:span></text:p></text:note-body></text:note></text:span></text:span><text:span text:style-name="T18">, </text:span><text:span text:style-name="T20">vyšších a nižších harmoník</text:span><text:span text:style-name="Footnote_20_Symbol"><text:span text:style-name="T18"><text:note text:id="ftn62" text:note-class="footnote"><text:note-citation>2</text:note-citation><text:note-body><text:p text:style-name="P31"><text:span text:style-name="T41"><text:s/></text:span><text:span text:style-name="T42">Harmonika</text:span><text:span text:style-name="T41"> — </text:span><text:span text:style-name="T42">jednoduchšia periodická funkcia typu</text:span><text:span text:style-name="T41">:</text:span></text:p><text:p text:style-name="P31"><text:span text:style-name="T41"><text:tab/> </text:span><text:span text:style-name="T62">f</text:span><text:span text:style-name="T59"> </text:span><text:span text:style-name="T62">=</text:span><text:span text:style-name="T59"> </text:span><text:span text:style-name="T62">A Sin(ωt + ψ</text:span><text:span text:style-name="T59">) ,</text:span><text:span text:style-name="T41"> </text:span><text:span text:style-name="T42">kde</text:span><text:span text:style-name="T41">:</text:span></text:p><text:p text:style-name="P31"><text:span text:style-name="T59"><text:tab/>А —</text:span><text:span text:style-name="T41"> а</text:span><text:span text:style-name="T42">mplitúda kmitov</text:span><text:span text:style-name="T41">, </text:span><text:span text:style-name="T62">ω</text:span><text:span text:style-name="T41"> — </text:span><text:span text:style-name="T42">frekvencia</text:span><text:span text:style-name="T41"> (</text:span><text:span text:style-name="T42">kruhová frekvencia, ktorej jednotka merania je</text:span><text:span text:style-name="T41"> 1/</text:span><text:span text:style-name="T64">[</text:span><text:span text:style-name="T62">t</text:span><text:span text:style-name="T64">]</text:span><text:span text:style-name="T41">, 1 </text:span><text:span text:style-name="T42">v čitateli tohto zlomku značí</text:span><text:span text:style-name="T41"> «1 </text:span><text:span text:style-name="T42">radián</text:span><text:span text:style-name="T41">», </text:span><text:span text:style-name="T42">t.j. sektorový uhol v kruhu, ktorého veľkosť je taká, že dĺžka oblúka vnútri jeho sektora je rovná rádiusu tohto oblúka</text:span><text:span text:style-name="T41">, </text:span><text:span text:style-name="T62">t</text:span><text:span text:style-name="T41"> — </text:span><text:span text:style-name="T42">premenná</text:span><text:span text:style-name="T41"> (</text:span><text:span text:style-name="T42">vo väčšine príkladov je to čas</text:span><text:span text:style-name="T41">), </text:span><text:span text:style-name="T62">ψ</text:span><text:span text:style-name="T41"> — </text:span><text:span text:style-name="T42">fázový posun, určujúci hodnotu funkcie pri nulovej hodnote premennej</text:span><text:span text:style-name="T59">.</text:span></text:p><text:p text:style-name="Footnote_20__28_user_29_"><text:span text:style-name="T42"><text:tab/>Prostriedkami harmonickej analýzy</text:span><text:span text:style-name="T41"> (</text:span><text:span text:style-name="T42">odbor matematiky</text:span><text:span text:style-name="T41">) </text:span><text:span text:style-name="T42">môže každý kmitavý proces byť predstavený na ľubovoľnom zadanom </text:span><text:span text:style-name="T41">(</text:span><text:span text:style-name="T42">alebo existujúcom</text:span><text:span text:style-name="T41">) </text:span><text:span text:style-name="T42">časovom intervale ako suma harmoník</text:span><text:span text:style-name="T41">. </text:span><text:span text:style-name="T42">Vo vzťahu k harmonickej funkcii s určitou frekvenciou</text:span><text:span text:style-name="T41"> </text:span><text:span text:style-name="T62">ω</text:span><text:span text:style-name="T79">1</text:span><text:span text:style-name="T59"> </text:span><text:span text:style-name="T42">sa harmonické funkcie s frekvenciami väčšími než</text:span><text:span text:style-name="T59"> </text:span><text:span text:style-name="T62">ω</text:span><text:span text:style-name="T79">1 </text:span><text:span text:style-name="T59">,</text:span><text:span text:style-name="T41"> </text:span><text:span text:style-name="T42">nazývajú vyššími harmonikami, a s frekvenciami, menšími, než </text:span><text:span text:style-name="T62">ω</text:span><text:span text:style-name="T79">1 </text:span><text:span text:style-name="T59">,</text:span><text:span text:style-name="T41"> </text:span><text:span text:style-name="T42">sa nazývajú nižšími harmonikami</text:span><text:span text:style-name="T41">.</text:span></text:p></text:note-body></text:note></text:span></text:span><text:span text:style-name="T18"> </text:span><text:span text:style-name="T20">skutočne nie je taký, ako u súčasného ruského jazyka</text:span><text:span text:style-name="T18">.</text:span></text:p>
      <text:p text:style-name="Òåêñò"><text:span text:style-name="T20">No staroruský, stanúc sa pracovným jazykom biblickej cirkvi, prišedšej na Ruskú zem, tokom času prestal byť živým jazykom národa</text:span><text:span text:style-name="T18">. </text:span><text:span text:style-name="T20">Národ hovorí a píše jazykom, ktorý zostavom slov, morfológiou a gramatikou sa v mnohom líši od staroruského</text:span><text:span text:style-name="T18">. </text:span><text:span text:style-name="T20">A toto vedie k otázke</text:span><text:span text:style-name="T18">:</text:span></text:p>
      <text:p text:style-name="ÍîðìÂûäåëåí"><text:span text:style-name="T24">Prečo národ v živote prešiel od jazyka, efektívnejšieho v zmysle vyjadriteľnosti a </text:span><text:span text:style-name="T32">«</text:span><text:span text:style-name="T24">mágie slova</text:span><text:span text:style-name="T32">», </text:span><text:span text:style-name="T24">k jazyku menej efektívnemu</text:span><text:span text:style-name="T32">?</text:span></text:p>
      <text:p text:style-name="Òåêñò"><text:span text:style-name="T20">Všetky odpovede na túto otázku môžu byť v podstate detailizáciou jednej z dvoch celkových odpovedí na ňu</text:span><text:span text:style-name="T18">:</text:span></text:p>
      <text:list xml:id="list37399457" text:continue-list="list37398408" text:style-name="WW8Num6">
        <text:list-item>
          <text:p text:style-name="ÑïèñîêÒåêñò"><text:span text:style-name="T28">Cirkevnej</text:span><text:span text:style-name="T36">:</text:span></text:p>
        </text:list-item>
      </text:list>
      <text:list xml:id="list37415934" text:continue-list="list37409065" text:style-name="WW8Num5">
        <text:list-item>
          <text:p text:style-name="ÑïèñîêÒåêñò_20_2_20_ïîðÿäêà"><text:span text:style-name="T20">Národ nedokázal zachovávať Cirkvou mu danú pravdu-istinu-skutočnosť, nedokázal sa v nej udržať, a za tento hriech národa Boh odviedol národ od jazyka istinnej-skutočnej viery</text:span><text:span text:style-name="T18">.</text:span></text:p>
        </text:list-item>
      </text:list>
      <text:p text:style-name="ÍîðìÂûäåëåí"><text:soft-page-break/><text:span text:style-name="T20">V podstate variant odpovede na postavenú otázku v duchu ruskej „pravoslávnej“ cirkvi značí</text:span><text:span text:style-name="T18">, </text:span><text:span text:style-name="T20">že ak cirkev zachováva pravdu-istinu-skutočnosť v písmach a bohoslužbách v jazyku, ktorý sa teraz </text:span><text:span text:style-name="T20">nazýva </text:span><text:span text:style-name="T18">«</text:span><text:span text:style-name="T20">cirkevnoslovanským</text:span><text:span text:style-name="T18">», </text:span><text:span text:style-name="T20">tak odvedúc národ od jazyka cirkvi, samotný Boh skrýva pravdu-istinu-skutočnosť pred novými pokoleniami národa</text:span><text:span text:style-name="T18">. </text:span><text:span text:style-name="T32">Т</text:span><text:span text:style-name="T24">o jest, odpoveď na otázku o zmene jazyka života národa v cirkevnom zmysle je hlúpy a vo svojej podstate bohorúhačský, nakoľko Boh v nej vystupuje ako nesporný odporca rozšírenia Pravdy-Istiny v národe</text:span><text:span text:style-name="T32">.</text:span></text:p>
      <text:list xml:id="list37412489" text:continue-list="list37399457" text:style-name="WW8Num6">
        <text:list-item>
          <text:p text:style-name="ÑïèñîêÒåêñò"><text:span text:style-name="T28">Vnútorného prediktora SSSR v nami rozvíjanej Koncepcii spoločenskej bezpečnosti</text:span><text:span text:style-name="T36"> (</text:span><text:span text:style-name="T28">KSB</text:span><text:span text:style-name="T36">)</text:span><text:span text:style-name="T18">:</text:span></text:p>
        </text:list-item>
      </text:list>
      <text:list xml:id="list37398583" text:continue-list="list37415934" text:style-name="WW8Num5">
        <text:list-item>
          <text:p text:style-name="ÑïèñîêÒåêñò_20_2_20_ïîðÿäêà"><text:span text:style-name="T20">Biblická cirkev rozširovala v staroruskom jazyku lož a potupu Boha, ľudí, a národ sa stotožnil s touto lžou, neodporoval jej, nevyvrátil ju</text:span><text:span text:style-name="Footnote_20_Symbol"><text:span text:style-name="T18"><text:note text:id="ftn63" text:note-class="footnote"><text:note-citation>1</text:note-citation><text:note-body><text:p text:style-name="Footnote_20__28_user_29_"><text:span text:style-name="T41"><text:s/>О </text:span><text:span text:style-name="T42">úlohe Biblie v histórii terajšej globálnej civilizácie pozri práce VP SSSR</text:span><text:span text:style-name="T41">: “М</text:span><text:span text:style-name="T42">ŕtva voda</text:span><text:span text:style-name="T41">”, “</text:span><text:span text:style-name="T42">Krátky kurz</text:span><text:span text:style-name="T41">…”, “</text:span><text:span text:style-name="T42">K Božej dŕžave</text:span><text:span text:style-name="T41">”, “«Ма</text:span><text:span text:style-name="T42">jster a </text:span><text:span text:style-name="T41">Ма</text:span><text:span text:style-name="T42">rgaréta</text:span><text:span text:style-name="T41">»: </text:span><text:span text:style-name="T42">hymna démonizmu</text:span><text:span text:style-name="T41">? </text:span><text:span text:style-name="T42">alebo Evanjelium bezmedzenej</text:span><text:span text:style-name="T41"> </text:span><text:span text:style-name="T42">viery</text:span><text:span text:style-name="T41">”, “О</text:span><text:span text:style-name="T42">d korporatívnosti pod zásterkou ideí k súbornosti v Božej dŕžave</text:span><text:span text:style-name="T41">”.</text:span></text:p></text:note-body></text:note></text:span></text:span><text:span text:style-name="T18">. </text:span><text:span text:style-name="T28">Preto Boh odviedol národ od nepravednou (Pravdy sa nedržiacou) cirkvou uzurpuvoaného jazyka preto, aby národ vyjadril Pravdu-Istinu-Skutočnosť v jazyku, oslobodenom od vlády lživej cirkvi a zlomyseľnej cirkevnej doktríny, protivnej Najvyššiemu Zámeru</text:span><text:span text:style-name="T36">.</text:span></text:p>
        </text:list-item>
        <text:list-item>
          <text:p text:style-name="ÑïèñîêÒåêñò_20_2_20_ïîðÿäêà"><text:span text:style-name="T20">Sprosté vyjadrovanie sa v národe stalo všedným a obvyklým</text:span><text:span text:style-name="T18">, а </text:span><text:span text:style-name="T20">nekarhaným javom a udržiava sa v tejto kvalite stáročia</text:span><text:span text:style-name="T18">. </text:span><text:span text:style-name="T20">Stanúc sa takmer základom jazykovej kultúry celých sociálnych vrstiev, vlečie za sebou v Živote i zmenu jazyka </text:span><text:span text:style-name="T18">(</text:span><text:span text:style-name="T20">jeho fonetiky, morfológie gramatiky a pod.</text:span><text:span text:style-name="T18">) </text:span><text:span text:style-name="T20">smerom k strate sily</text:span><text:span text:style-name="T18"> «</text:span><text:span text:style-name="T20">mágie slova</text:span><text:span text:style-name="T18">» </text:span><text:span text:style-name="T20">i vyjadriteľnosti reči</text:span><text:span text:style-name="T18">;</text:span></text:p>
        </text:list-item>
        <text:list-item>
          <text:p text:style-name="ÑïèñîêÒåêñò_20_2_20_ïîðÿäêà"><text:span text:style-name="T20">Lživosť</text:span><text:span text:style-name="T18">, </text:span><text:span text:style-name="T20">zlodejstvo sú vlastné charakteru mnohých ruskojazyčných</text:span><text:span text:style-name="T18"> (</text:span><text:span text:style-name="T20">a to nebráni mnohým z nich sa považovať za</text:span><text:span text:style-name="T18"> </text:span><text:span text:style-name="T25">skutočných Rusov</text:span><text:span text:style-name="T32">),</text:span><text:span text:style-name="T18"> </text:span><text:span text:style-name="T20">následkom čoho určitá časť z nich aktívne pracuje na porobení a zotročení druhých, občas to nechápajúc</text:span><text:span text:style-name="T18">. </text:span><text:span text:style-name="T20">A dochádza k tomu pri slabošstve a zbabelej zhovievavosti okolia, ktoré vidí a chápe, ako v skutočnosti žije spoločnosť, no považujú sa za </text:span><text:span text:style-name="T18">«</text:span><text:span text:style-name="T20">maličkých ľudí</text:span><text:span text:style-name="T18">», о</text:span><text:span text:style-name="T20">d ktorých nič nezávisí</text:span><text:span text:style-name="T18">.</text:span></text:p>
        </text:list-item>
      </text:list>
      <text:p text:style-name="ÍîðìÂûäåëåíèå"><text:span text:style-name="T20">A tento pomýlený štýl existencie spoločnosti sa obnovuje v priebehu storočí na základe ruskojazyčnej kultúry</text:span><text:span text:style-name="T18">.</text:span></text:p>
      <text:p text:style-name="P24"><text:span text:style-name="T20">Inými slovami,</text:span><text:span text:style-name="T18"> «</text:span><text:span text:style-name="T20">mágia slova</text:span><text:span text:style-name="T18">» </text:span><text:span text:style-name="T20">a </text:span><text:span text:style-name="T18">«</text:span><text:span text:style-name="T20">mágia textu</text:span><text:span text:style-name="T18">» </text:span><text:span text:style-name="T20">ako objektívne možnosti vplyvu na priebeh udalostí vo Svete</text:span><text:span text:style-name="T18">, о</text:span><text:span text:style-name="T20">dkrývané nositeľom jazyka Zhora alebo pred nimi skrývané</text:span><text:span text:style-name="T18">, </text:span><text:span text:style-name="T20">sú podmienené tým, na aké ciele sa používa jazyk ako prostriedok predania a zachovania informácie v živote spoločnosti</text:span><text:span text:style-name="T18">. </text:span><text:span text:style-name="T28">Primerane tomu sa mení aj jazyk vo všetkých jeho súčastiach</text:span><text:span text:style-name="T36">.</text:span></text:p>
      <text:h text:style-name="P60" text:outline-level="1"><text:bookmark-start text:name="__RefHeading__61_1098976186"/>2. <text:span text:style-name="T1">Zmysel slov a zmysel reči</text:span><text:bookmark-end text:name="__RefHeading__61_1098976186"/></text:h>
      <text:h text:style-name="P54" text:outline-level="2"><text:bookmark-start text:name="__RefHeading__63_1098976186"/>2.1. <text:span text:style-name="T1">Čo je</text:span> «<text:span text:style-name="T1">slovo</text:span>»?<text:bookmark-end text:name="__RefHeading__63_1098976186"/></text:h>
      <text:p text:style-name="Òåêñò"><text:span text:style-name="T20">V prirodzene vzniknuvších a historicky sa rozvíjajuvších jazykoch je funkcia predania a zachovania informácie ak nie nadstavbovou, tak obalovou (doplňujúcou) vo vzťahu k funkciám</text:span><text:span text:style-name="T18"> «</text:span><text:span text:style-name="T20">mágie slova</text:span><text:span text:style-name="T18">» </text:span><text:span text:style-name="T20">a</text:span><text:span text:style-name="T18"> «</text:span><text:span text:style-name="T20">mágie</text:span><text:span text:style-name="T18"> </text:span><text:span text:style-name="T20">textu</text:span><text:span text:style-name="T18">»</text:span><text:span text:style-name="Footnote_20_Symbol"><text:span text:style-name="T18"><text:note text:id="ftn64" text:note-class="footnote"><text:note-citation>1</text:note-citation><text:note-body><text:p text:style-name="Standard"><text:span text:style-name="Footnote_20_Symbol"><text:span text:style-name="T40"/></text:span></text:p><text:p text:style-name="P29"><text:span text:style-name="T41"><text:tab/> </text:span><text:span text:style-name="T42">To sa takisto vzťahuje aj na otázku o úlohe sprostého, hrubého vyjadrovania </text:span><text:span text:style-name="T41">(</text:span><text:span text:style-name="T42">ako kostrovej osnovy kultúry časti obyvateľstva Ruska</text:span><text:span text:style-name="T41">) </text:span><text:span text:style-name="T42">v ovplyvňovaní jazyka ako celku</text:span><text:span text:style-name="T41">. </text:span><text:span text:style-name="T42">Pritom sprosté vyjadrovanie je deštruktívne aj pre samotné sprosté vyjadrovanie</text:span><text:span text:style-name="T41">. </text:span><text:span text:style-name="T42">Preto považovať sprosté vyjadrovanie za bezpečné je neprípustné za každých okolností bez výnimky</text:span><text:span text:style-name="T41">.</text:span></text:p><text:p text:style-name="Footnote_20__28_user_29_"><text:span text:style-name="T42"><text:tab/>Predsa len treba mať na zreteli, že mnohé nešťastia v spoločnosti vyplývajú z toho, že v terajšej kultúre sú priame aj nepriame zákazy nazvať darebákov darebákmi, klamárov klamármi a pod. (tzv. tendencia korektného vyjadrovania, zľahčovania vecí a javov, <text:s/>ich prikrášľovania a následne otupovania odporu ešte sprostým vyjadrovaním nepostihnutej časti obyvateľstva voči týmto deštruktívnym javom a najmä voči jej nositeľom, čo umožňuje tejto deštrukcii sa plazivo rozšíriť a zakoreniť sa, a tak v podstate zničiť jeden z atribútov osobitosti toho ktorého národa, t.j. jeho jazyka)*. </text:span><text:span text:style-name="T51">A pretože všetky otázky spoločenských vied koniec koncov privádzajú k nevyhnutnosti skúmania osobných kvalít, vrátane vád a nedostatkov, tak je potrebné rozlišovať </text:span><text:span text:style-name="T49">sprosté vyjadrovanie ako také</text:span><text:span text:style-name="T67"> </text:span><text:span text:style-name="T51">a tú časť spoločenských vied, ktorej oblasťou práce je práve sprostosť, hrubosť a jej vykorenenie zo života spoločnosti</text:span><text:span text:style-name="T67">.</text:span></text:p></text:note-body></text:note></text:span></text:span><text:span text:style-name="T18">. </text:span><text:span text:style-name="T20">A v nej je človeku skutočne poskytnutá</text:span><text:span text:style-name="T18"> </text:span><text:span text:style-name="T20">určitá sloboda v pridaní zmyslu existujúcim slovám jazyka</text:span><text:span text:style-name="T18">, </text:span><text:span text:style-name="T20">v tvorbe nových slov, v integrácii do svojho jazyka slov a jazykových konštrukcií z iných jazykov a v zanesení do druhých jazykov slov a jazykových konštrukcií svojho rodného jazyka.</text:span></text:p>
      <text:p text:style-name="Òåêñò"><text:span text:style-name="T20">A je jedna okolnosť, neoddeliteľne spätá s funkciou jazyka ako prostriedku predania a uchovania informácie, nad ktorou sa málokto zamýšľa</text:span><text:span text:style-name="T18">. О</text:span><text:span text:style-name="T20">na spočíva v nevyhnutnosti dať odpoveď na otázku</text:span><text:span text:style-name="T18">: </text:span><text:span text:style-name="T24">Čím sa líši reč</text:span><text:span text:style-name="T32"> (</text:span><text:span text:style-name="T24">ústna alebo textovo zaznamenaná</text:span><text:span text:style-name="T32">) о</text:span><text:span text:style-name="T24">d výkladového slovníka jazyka danej epochy</text:span><text:span text:style-name="T32">?</text:span></text:p>
      <text:p text:style-name="Òåêñò"><text:span text:style-name="T18">О</text:span><text:span text:style-name="T20">dpoveď na ňu, podľa nášho chápania otázky a </text:span><text:span text:style-name="T29">života jazyka ako objektívneho javu</text:span><text:span text:style-name="T18">, </text:span><text:span text:style-name="T20">spočíva v tom, že</text:span><text:span text:style-name="T18">:</text:span></text:p>
      <text:p text:style-name="ÍîðìÂûäåëåíèå"><text:span text:style-name="T20">Výkladový slovník je zoznam slov</text:span><text:span text:style-name="T18">, </text:span><text:span text:style-name="T20">IZOLOVANE ROZOBERANÝCH:</text:span><text:span text:style-name="T18"> </text:span><text:span text:style-name="T20">KAŽDÉ SAMO O SEBE JE MIMO ROZPRÁVANIA I MIMO ŽIVOTNÝCH OKOLNOSTÍ</text:span><text:span text:style-name="Footnote_20_Symbol"><text:span text:style-name="T18"><text:note text:id="ftn65" text:note-class="footnote"><text:note-citation>2</text:note-citation><text:note-body><text:p text:style-name="Footnote_20__28_user_29_"><text:span text:style-name="T41"><text:s/></text:span><text:span text:style-name="T42">Slovník je nepriamym odrazom životných podmienok následkom toho, že v každom texte, vrátane výkladových slovníkov, leží pečať </text:span><text:span text:style-name="T45">historickej doby</text:span><text:span text:style-name="T59"> </text:span><text:span text:style-name="T42">ich vytvorenia</text:span><text:span text:style-name="T41">.</text:span></text:p></text:note-body></text:note></text:span></text:span><text:span text:style-name="T18">.</text:span></text:p>
      <text:p text:style-name="Òåêñò"><text:span text:style-name="T36"><text:s/></text:span><text:span text:style-name="T28">Pritom</text:span><text:span text:style-name="T36">:</text:span></text:p>
      <text:list xml:id="list37417660" text:continue-list="list37412489" text:style-name="WW8Num6">
        <text:list-item>
          <text:p text:style-name="ÑïèñîêÒåêñò"><text:span text:style-name="T20">Slová sú predstavené v nejakých základných gramatických formách</text:span><text:span text:style-name="T18"> (</text:span><text:span text:style-name="T20">takto v ruskom jazyku je pre podstatné, prídavné mená a príčastia základnou formou nominatív (1. pád)</text:span><text:span text:style-name="T18">, </text:span><text:span text:style-name="T20">ak je rozdiel v rodoch, tak je rod mužský, pre slovesá je formou neurčitok, napríklad </text:span><text:span text:style-name="T18">«</text:span><text:span text:style-name="T20">robiť</text:span><text:span text:style-name="T18">» </text:span><text:span text:style-name="T20">a pod.</text:span><text:span text:style-name="T18">);</text:span></text:p>
        </text:list-item>
        <text:list-item>
          <text:p text:style-name="ÑïèñîêÒåêñò"><text:span text:style-name="T20">Každému slovu je priradené množstvo </text:span><text:span text:style-name="T24">základných, bázových významov</text:span><text:span text:style-name="T18"> (</text:span><text:span text:style-name="T20">t.j. kultúrou alebo subkultúrami podporovaných variantov pridania toho či oného konkrétneho zmyslu každému zo slov</text:span><text:span text:style-name="T18">);</text:span></text:p>
        </text:list-item>
        <text:list-item>
          <text:p text:style-name="ÑïèñîêÒåêñò"><text:span text:style-name="T20">Každý z významov sa vysvetľuje inými slovami toho istého jazyka alebo iných jazykov </text:span><text:span text:style-name="T18">(</text:span><text:span text:style-name="T20">vo viacjazyčných slovníkoch, ktoré su základom pre osvojenie si špecializácie </text:span><text:span text:style-name="T29">prekladateľa</text:span><text:span text:style-name="Footnote_20_Symbol"><text:span text:style-name="T37"><text:note text:id="ftn66" text:note-class="footnote"><text:note-citation>3</text:note-citation><text:note-body><text:p text:style-name="Footnote_20__28_user_29_"><text:span text:style-name="T41"><text:s/></text:span><text:span text:style-name="T42">Slovo</text:span><text:span text:style-name="T41"> «</text:span><text:span text:style-name="T42">prekladateľ</text:span><text:span text:style-name="T41">» </text:span><text:span text:style-name="T42">existuje, no málokto sa zamýšľa nad tým</text:span><text:span text:style-name="T41">:</text:span></text:p><text:list xml:id="list37403197" text:continue-list="list37423372" text:style-name="WW8Num4"><text:list-item><text:p text:style-name="Ñïèñîê_5f_ñíîñêà"><text:span text:style-name="T42"><text:tab/>Preklad</text:span><text:span text:style-name="T41"> </text:span><text:span text:style-name="T45">čoho</text:span><text:span text:style-name="T59"> </text:span><text:span text:style-name="T42">je uskutočňovaný prekladateľom</text:span><text:span text:style-name="T41">?</text:span></text:p></text:list-item><text:list-item><text:p text:style-name="Ñïèñîê_5f_ñíîñêà"><text:span text:style-name="T42"><text:tab/>Čo v procese</text:span><text:span text:style-name="T41"> </text:span><text:span text:style-name="T45">prekladu</text:span><text:span text:style-name="T41"> </text:span><text:span text:style-name="T42">prechádza z </text:span><text:span text:style-name="T45">niečoho jedného</text:span><text:span text:style-name="T59"> </text:span><text:span text:style-name="T42">na</text:span><text:span text:style-name="T41"> </text:span><text:span text:style-name="T45">niečo druhé</text:span><text:span text:style-name="T59">?</text:span></text:p></text:list-item></text:list><text:p text:style-name="Footnote_20__28_user_29_"><text:span text:style-name="T41"><text:tab/>То </text:span><text:span text:style-name="T42">jest, samotné slovo </text:span><text:span text:style-name="T41">«</text:span><text:span text:style-name="T42">preklad</text:span><text:span text:style-name="T41">» </text:span><text:span text:style-name="T42">znamená určité odobratie zmyslu, na strane jednej a jazykových prostriedkov na strane druhej</text:span><text:span text:style-name="T41">.</text:span></text:p></text:note-body></text:note></text:span></text:span><text:span text:style-name="T37"> </text:span><text:span text:style-name="T29">z jedného jazyka do druhého). </text:span><text:span text:style-name="T20">Takéto vysvetlenia môžu obsahovať odkazy na situácie, odvetvia činnosti, v ktorých slovu odpovedá ten či onen konkrétny zmyslový význam</text:span><text:span text:style-name="T18">.</text:span></text:p>
        </text:list-item>
        <text:list-item>
          <text:p text:style-name="ÑïèñîêÒåêñò"><text:span text:style-name="T20">Poradie slov vo výkladovom slovníku nie je charakteristickou vlastnosťou jazyka, predstaveného slovníkom</text:span><text:span text:style-name="T18">; </text:span><text:span text:style-name="T20">inak povedané, ono je podmienené v podstate mimojazykovým faktorom</text:span><text:span text:style-name="T18"> — </text:span><text:span text:style-name="T20">pohodlím vyhľadávania slov v množine, zaradenej do slovníka</text:span><text:span text:style-name="Footnote_20_Symbol"><text:span text:style-name="T18"><text:note text:id="ftn67" text:note-class="footnote"><text:note-citation>4</text:note-citation><text:note-body><text:p text:style-name="Footnote_20__28_user_29_"><text:span text:style-name="T41"><text:s/></text:span><text:span text:style-name="T42">Vo väčšine prípadov je to pre slovníky na základe fonetického písomníctva abecedný poriadok</text:span><text:span text:style-name="T41">. </text:span><text:span text:style-name="T42">Slovník, zaznamenaný na jednotlivých lístkoch na princípe</text:span><text:span text:style-name="T41"> «</text:span><text:span text:style-name="T42">jeden lístok </text:span><text:span text:style-name="T41">— </text:span><text:span text:style-name="T42">jeden význam slova</text:span><text:span text:style-name="T41">», </text:span><text:span text:style-name="T42">neprestane byť slovníkom</text:span><text:span text:style-name="T41">. </text:span><text:span text:style-name="T42">No usporiadanie lístkov môže byť rôzne</text:span><text:span text:style-name="T41">: а</text:span><text:span text:style-name="T42">becedné, podľa frekvencie použitia, postupom „nárastu“ registrácie objavenia sa každého zo slov v danom jazyku a pod.</text:span><text:span text:style-name="T41"> — </text:span><text:span text:style-name="T42">v závislosti od orientácie slovníka na riešenie tých či oných úloh s jeho pomocou</text:span><text:span text:style-name="T41">.</text:span></text:p></text:note-body></text:note></text:span></text:span><text:span text:style-name="T18">.</text:span></text:p>
        </text:list-item>
      </text:list>
      <text:p text:style-name="ÍîðìÂûäåëåí"><text:span text:style-name="T18">Т.</text:span><text:span text:style-name="T20">j</text:span><text:span text:style-name="T18">. </text:span><text:span text:style-name="T28">výkladový slovník, súc predovšetkým </text:span><text:span text:style-name="T36">«</text:span><text:span text:style-name="T28">súborom slov</text:span><text:span text:style-name="T36">»</text:span><text:span text:style-name="T18">, </text:span><text:span text:style-name="T20">predstavuje každý </text:span><text:span text:style-name="T24">jazyk ako systémovú celostnosť len nepriamo</text:span><text:span text:style-name="T32">: </text:span><text:span text:style-name="T24">cez objasnenie významu slov</text:span><text:span text:style-name="T18"> о</text:span><text:span text:style-name="T20">n tak či onak zahŕňa do seba všetky komponenty jazyka</text:span><text:span text:style-name="T18">: </text:span><text:span text:style-name="T20">slovnú zásobu</text:span><text:span text:style-name="T18">, </text:span><text:span text:style-name="T20">morfológiu, pravopis, gramatiku, a taktiež aj niektoré podstatou mimojazykové väzby s obrazom života nositeľov jazyka</text:span><text:span text:style-name="T18"> (</text:span><text:span text:style-name="T20">do tejto kategórie patria odkazy </text:span><text:soft-page-break/><text:span text:style-name="T20">na situácie použitia slov v tých či oných významoch, historicky podmienené obrazom života spoločnosti</text:span><text:span text:style-name="T18">).</text:span></text:p>
      <text:p text:style-name="Òåêñò"><text:span text:style-name="T20">Nakoľko každý národný jazyk je živý, tak v každej epoche ľudia prehodnocujú slová svojho jazyka, porovnávajúc nimi z minulosti zdedený ich zmysel so svojimi životnými pomermi</text:span><text:span text:style-name="T18">. </text:span><text:span text:style-name="T20">Každému je ponúknutá takáto možnosť a výsledok prehodnotenia tých či oných slov jazyka buď sa zžije, alebo nie</text:span><text:span text:style-name="T18"> — </text:span><text:span text:style-name="T20">v závislosti od toho, nakoľko výsledok prehodnotenia zodpovedá Životu</text:span><text:span text:style-name="T18">. </text:span><text:span text:style-name="T20">To sa týka aj našej epochy, aj všetkých nás osobne</text:span><text:span text:style-name="T18">. </text:span><text:span text:style-name="T20">Vo výsledku sa v živote jazyk ako systémová celostnosť mení, tieto zmeny v sebe zahŕňajú:</text:span></text:p>
      <text:list xml:id="list37410179" text:continue-list="list37417660" text:style-name="WW8Num6">
        <text:list-item>
          <text:p text:style-name="ÑïèñîêÒåêñò"><text:span text:style-name="T20">Stratu jedných slov</text:span><text:span text:style-name="T18">;</text:span></text:p>
        </text:list-item>
        <text:list-item>
          <text:p text:style-name="ÑïèñîêÒåêñò"><text:span text:style-name="T20">Zahrnutie do seba predtým v jazyku chýbajúcich slov</text:span><text:span text:style-name="T18">;</text:span></text:p>
        </text:list-item>
        <text:list-item>
          <text:p text:style-name="ÑïèñîêÒåêñò"><text:span text:style-name="T20">Zmenu množstva zmyslových významov každého v jazyku vlastných slov, jak na účet rozšírenia množstva zmyslových významov</text:span><text:span text:style-name="T18">, </text:span><text:span text:style-name="T20">tak aj na úkor straty nejakých predtým jemu vlastných prvkov</text:span><text:span text:style-name="T18">;</text:span></text:p>
        </text:list-item>
        <text:list-item>
          <text:p text:style-name="ÑïèñîêÒåêñò"><text:span text:style-name="T20">Prenesenie významu</text:span><text:span text:style-name="T18"> (</text:span><text:span text:style-name="T20">zmyslu</text:span><text:span text:style-name="T18">) </text:span><text:span text:style-name="T20">jednych sl</text:span><text:span text:style-name="T18">о</text:span><text:span text:style-name="T20">v na druhé slová</text:span><text:span text:style-name="T18">;</text:span></text:p>
        </text:list-item>
        <text:list-item>
          <text:p text:style-name="ÑïèñîêÒåêñò"><text:span text:style-name="T20">Zmenu morfológie, pravopisu, gramatiky</text:span><text:span text:style-name="T18">;</text:span></text:p>
        </text:list-item>
        <text:list-item>
          <text:p text:style-name="ÑïèñîêÒåêñò"><text:span text:style-name="T20">Zmenu aj toho, čo je možné nazvať</text:span><text:span text:style-name="T18"> </text:span><text:span text:style-name="T29">bázou zmyslových významov</text:span><text:span text:style-name="T37"> «</text:span><text:span text:style-name="T29">elementárnych častí</text:span><text:span text:style-name="T37">» </text:span><text:span text:style-name="T29">jazyka</text:span><text:span text:style-name="T18"> </text:span><text:span text:style-name="T20">alebo</text:span><text:span text:style-name="T18"> «</text:span><text:span text:style-name="T20">bázovou významovou úrovňou</text:span><text:span text:style-name="T18">» </text:span><text:span text:style-name="T20">v jazykovej kultúre</text:span><text:span text:style-name="T18">.</text:span></text:p>
        </text:list-item>
      </text:list>
      <text:p text:style-name="P10">Posledné je potrebné vysvetliť.</text:p>
      <text:p text:style-name="P40">* <text:s text:c="7"/>* <text:s text:c="7"/>*</text:p>
      <text:h text:style-name="P57" text:outline-level="3"><text:bookmark-start text:name="__RefHeading__65_1098976186"/><text:span text:style-name="T5">Vysvetlenie</text:span><text:span text:style-name="T73">:<text:line-break/></text:span>О <text:span text:style-name="T1">doslovnom význame slov</text:span><text:bookmark-end text:name="__RefHeading__65_1098976186"/></text:h>
      <text:p text:style-name="Òåêñò"><text:span text:style-name="T18">М</text:span><text:span text:style-name="T20">y</text:span><text:span text:style-name="T18">, </text:span><text:span text:style-name="T20">žijúci v prostredí ruského jazyka (a aj my v prostredí ostatných slovanských jazykov)*, musíme priznať, že zmyslu mnohých jeho slov nerozumieme</text:span><text:span text:style-name="T18">. </text:span><text:span text:style-name="T20">Najzreteľnejšie je to viditeľné v toponymike</text:span><text:span text:style-name="T18"> — </text:span><text:span text:style-name="T20">tej časti slovníka, do ktorej patria názvy geografických objektov</text:span><text:span text:style-name="T18">. </text:span><text:span text:style-name="T20">Medzi nimi sú úplne porozumené názvy, typu obce</text:span><text:span text:style-name="T18"> «</text:span><text:span text:style-name="T20">Radostné</text:span><text:span text:style-name="T18">», </text:span><text:span text:style-name="T20">jazera</text:span><text:span text:style-name="T18"> «</text:span><text:span text:style-name="T20">Dlhé</text:span><text:span text:style-name="T18">», «</text:span><text:span text:style-name="T20">Čisté</text:span><text:span text:style-name="T18">» </text:span><text:span text:style-name="T20">a pod.</text:span><text:span text:style-name="T18"> </text:span><text:span text:style-name="T20">No čo znamenajú názvy našich starých miest</text:span><text:span text:style-name="T18"> Мо</text:span><text:span text:style-name="T20">skva</text:span><text:span text:style-name="T18">, Т</text:span><text:span text:style-name="T20">ver</text:span><text:span text:style-name="T18">, </text:span><text:span text:style-name="T20">Kostroma a pod</text:span><text:span text:style-name="T18">.? </text:span><text:span text:style-name="T20">Prečo je rieka Volga nazvaná </text:span><text:span text:style-name="T18">«</text:span><text:span text:style-name="T20">Volgou</text:span><text:span text:style-name="T18">», а </text:span><text:span text:style-name="T20">nie</text:span><text:span text:style-name="T18"> «</text:span><text:span text:style-name="T20">Kamou</text:span><text:span text:style-name="T18">», «О</text:span><text:span text:style-name="T20">kou</text:span><text:span text:style-name="T18">» </text:span><text:span text:style-name="T20">alebo</text:span><text:span text:style-name="T18"> «Те</text:span><text:span text:style-name="T20">mžou</text:span><text:span text:style-name="T18">»? — </text:span><text:span text:style-name="T20">to sú otázky, na ktoré nikto nemá odpoveď</text:span><text:span text:style-name="T18"> (</text:span><text:span text:style-name="T20">možno že okrem </text:span><text:span text:style-name="T18">«</text:span><text:span text:style-name="T20">najmocnejších</text:span><text:span text:style-name="T18">» </text:span><text:span text:style-name="T20">ruskojazyčných ezoterikov</text:span><text:span text:style-name="T18">).</text:span></text:p>
      <text:p text:style-name="Òåêñò"><text:span text:style-name="T20">Aj mimo toponymiky existujú slová ruského jazyka, ktorých štruktúra v porovnaní s globálnym historickým procesom hovorí o tom</text:span><text:span text:style-name="T18">, </text:span><text:span text:style-name="T20">že ich slabiky majú svoj konkrétny význam</text:span><text:span text:style-name="T18">:</text:span></text:p>
      <text:p text:style-name="Òåêñò"><text:span text:style-name="T18">«</text:span><text:span text:style-name="T20">RADUGA</text:span><text:span text:style-name="T18">» = </text:span><text:span text:style-name="T20">R</text:span><text:span text:style-name="T18">А + </text:span><text:span text:style-name="T20">DUGA</text:span><text:span text:style-name="T18">, </text:span><text:span text:style-name="T20">kde</text:span><text:span text:style-name="T18"> «</text:span><text:span text:style-name="T20">R</text:span><text:span text:style-name="T18">а» </text:span><text:span text:style-name="T20">je meno staroegyptského slnečného božstva</text:span><text:span text:style-name="T18">; </text:span><text:span text:style-name="T20">a ak toto vieme, tak slovo</text:span><text:span text:style-name="T18"> «</text:span><text:span text:style-name="T20">RADUGA (v slov. RADÚHA, RAOBLÚK)*</text:span><text:span text:style-name="T18">» </text:span><text:span text:style-name="T20">ako celok nepotrebuje vysvetlenie</text:span><text:span text:style-name="T18">.</text:span></text:p>
      <text:p text:style-name="Òåêñò"><text:span text:style-name="T18">«РАССКАЗ»</text:span><text:span text:style-name="T20"> (ROZPRÁVKA)</text:span><text:span text:style-name="T18">, «СКАЗ»</text:span><text:span text:style-name="T20"> (ROZPRÁVANIE)</text:span><text:span text:style-name="T18">, «ПО­КАЗ»</text:span><text:span text:style-name="T20"> (ZOBRAZENIE)</text:span><text:span text:style-name="T18">, «КАРТИНА» </text:span><text:span text:style-name="T20">(OBRAZ) </text:span><text:span text:style-name="T18">— </text:span><text:span text:style-name="T20">prečo v ich štruktúre je zhodne prítomné</text:span><text:span text:style-name="T18"> «</text:span><text:span text:style-name="T20">K</text:span><text:span text:style-name="T18">А»</text:span><text:span text:style-name="T20"> (RA)</text:span><text:span text:style-name="T18">, </text:span><text:span text:style-name="T20">aj keď prvé dve slová sa vzťahujú teraz k vnímaniu zmyslu prostredníctvom artikulovanej reči, a ďalšie dve k vnímaniu zmyslu prostredníctvom zraku</text:span><text:span text:style-name="T18">?</text:span><text:span text:style-name="Footnote_20_Symbol"><text:span text:style-name="T18"><text:note text:id="ftn68" text:note-class="footnote"><text:note-citation>1</text:note-citation><text:note-body><text:p text:style-name="Footnote_20__28_user_29_"><text:span text:style-name="T42"><text:s/>Tu poznamenáme, čo výskumy ukázali</text:span><text:span text:style-name="T41">: </text:span><text:span text:style-name="T42">ak ústna reč je sprevádzaná gestikuláciou, tak jej zmysel prichádza k spolubesedníkovi a je zapamätaný lepšie, než bez gestikulácie</text:span><text:span text:style-name="T41">. Т.</text:span><text:span text:style-name="T42">j.</text:span><text:span text:style-name="T41"> </text:span><text:span text:style-name="T42">zvukový a zrakový kanál predania a prijatia informácie sa vzájomne dopĺňajú</text:span><text:span text:style-name="T41">.</text:span></text:p><text:p text:style-name="Footnote_20__28_user_29_"><text:span text:style-name="T41"><text:tab/>Та</text:span><text:span text:style-name="T42">kisto v tejto súvislosti je užitočné spomenúť, že chrámové tance v hinduistickej kultúre </text:span><text:span text:style-name="T41">(</text:span><text:span text:style-name="T42">starovekej národnej relígie Indie</text:span><text:span text:style-name="T41">) — </text:span><text:span text:style-name="T42">to je jazyk, v ktorom každé gesto, póza, pohyb majú svoj význam</text:span><text:span text:style-name="T41">.</text:span></text:p></text:note-body></text:note></text:span></text:span><text:span text:style-name="T18"> </text:span><text:span text:style-name="T20">A čo znamená toto</text:span><text:span text:style-name="T18"> «</text:span><text:span text:style-name="T20">K</text:span><text:span text:style-name="T18">А»</text:span><text:span text:style-name="T20"> (RA)</text:span><text:span text:style-name="T18">: </text:span><text:span text:style-name="T20">jedna z piatich súčastí ducha človeka</text:span><text:span text:style-name="T18"> (</text:span><text:span text:style-name="T20">v súlade s predstavami tých istých starovekých Egypťanov</text:span><text:span text:style-name="T18">), </text:span><text:span text:style-name="T20">do ktorej informácia prichádza buď cez zvukový alebo zrakový kanál</text:span><text:span text:style-name="T18">? </text:span><text:span text:style-name="T20">Alebo to nie je staroegyptské </text:span><text:span text:style-name="T18">«</text:span><text:span text:style-name="T20">K</text:span><text:span text:style-name="T18">А»</text:span><text:span text:style-name="T20"> (RA)</text:span><text:span text:style-name="T18">, а</text:span><text:span text:style-name="T20">le ešte niečo iné</text:span><text:span text:style-name="T18">?</text:span><text:span text:style-name="Footnote_20_Symbol"><text:span text:style-name="T18"><text:note text:id="ftn69" text:note-class="footnote"><text:note-citation>2</text:note-citation><text:note-body><text:p text:style-name="Footnote_20__28_user_29_"><text:span text:style-name="T41"><text:s/></text:span><text:span text:style-name="T42">Je zaujímavé, že aj spoločný koreň daných slov v slovenčine „RA“ má takisto, ako aj ruské „KA“ vzťah k starovekému Egyptu. – pozn. prekl.</text:span></text:p></text:note-body></text:note></text:span></text:span></text:p>
      <text:p text:style-name="Òåêñò"><text:span text:style-name="T20">Prečo sú v jazyku dve slová, majúce </text:span><text:span text:style-name="T18">(</text:span><text:span text:style-name="T20">z pohľadu mnohých</text:span><text:span text:style-name="T18">) </text:span><text:span text:style-name="T20">ako keby jeden a ten istý zmysel</text:span><text:span text:style-name="T18">: «УМ» </text:span><text:span text:style-name="T20">(UM) a</text:span><text:span text:style-name="T18"> «РАЗУМ»</text:span><text:span text:style-name="T20"> (ROZUM)</text:span><text:span text:style-name="T18">? </text:span><text:span text:style-name="T20">A ak každé z týchto slov má svoj význam, zmysel, tak v čom je špecifikum každého z nich</text:span><text:span text:style-name="T18">? </text:span><text:span text:style-name="T20">A o čom je príslovie</text:span><text:span text:style-name="T18"> «</text:span><text:span text:style-name="T20">um zašiel za rozum</text:span><text:span text:style-name="T18">»?</text:span></text:p>
      <text:p text:style-name="Òåêñò"><text:span text:style-name="T20">Prečo </text:span><text:span text:style-name="T18">Вселенная </text:span><text:span text:style-name="T20">(slov. Vesmír, no v doslovnom preklade Usídlená, Nasťahovaná)* sa nazýva</text:span><text:span text:style-name="T18"> «</text:span><text:span text:style-name="T20">Usídlenou, Nasťahovanou</text:span><text:span text:style-name="T18">»? </text:span><text:span text:style-name="T20">Do koho a ako je ona usídlená</text:span><text:span text:style-name="T18">? </text:span><text:span text:style-name="T20">Ako to chápať</text:span><text:span text:style-name="T18">? </text:span><text:span text:style-name="T20">A čo je týmto faktom podmienené v živote každého z nás</text:span><text:span text:style-name="T18">?</text:span></text:p>
      <text:p text:style-name="Òåêñò"><text:span text:style-name="T20">Čo znamená rečový zvrat</text:span><text:span text:style-name="T18"> «БУКВАЛЬНЫЙ СМЫСЛ»</text:span><text:span text:style-name="T20"> (bežne sa prekladá ako „doslovný význam“, no doslovný preklad je „písmenový zmysel, zmysel dopísmena“)*</text:span><text:span text:style-name="T18">? — Т</text:span><text:span text:style-name="T20">ak</text:span><text:span text:style-name="T18">, </text:span><text:span text:style-name="T20">že každé písmeno/hláska v slove má nejaký zmysel, následkom čoho slovo, pozostávajúce z určitých písmen/hlások v určitom </text:span><text:soft-page-break/><text:span text:style-name="T20">poradí</text:span><text:span text:style-name="T18">, </text:span><text:span text:style-name="T20">predstavuje nejakú </text:span><text:span text:style-name="T18">«</text:span><text:span text:style-name="T20">funkciu</text:span><text:span text:style-name="T18">», «о</text:span><text:span text:style-name="T20">perátor</text:span><text:span text:style-name="T18">» (</text:span><text:span text:style-name="T20">v termínoch súčasnej matematiky</text:span><text:span text:style-name="T18">), </text:span><text:span text:style-name="T20">ktorého výsledok uplatnenia pre písmená/hlásky, tvoriace slovo, dáva význam slova</text:span><text:span text:style-name="T18">?</text:span></text:p>
      <text:p text:style-name="Òåêñò"><text:span text:style-name="T20">A takýchto otázok o zmysle slov a zmysle slabík i hlások v zložení slov je možné postaviť mnoho</text:span><text:span text:style-name="T18">.</text:span></text:p>
      <text:p text:style-name="Òåêñò"><text:span text:style-name="T20">Tu nami krátko dotknutý názor na objektívnu prítomnosť</text:span><text:span text:style-name="T18"> </text:span><text:span text:style-name="T20">hláskového (po písmenku/po hláske)* a slabičného zmyslu v slovách ruského jazyka</text:span><text:span text:style-name="Footnote_20_Symbol"><text:span text:style-name="T18"><text:note text:id="ftn70" text:note-class="footnote"><text:note-citation>1</text:note-citation><text:note-body><text:p text:style-name="P31"><text:span text:style-name="T41"><text:s/></text:span><text:span text:style-name="T42">Z masovo vydaných diel v poslednom období, ktoré sú dostupné pre čitateľa v predajnej sieti, je táto téma dotknutá v knihe</text:span><text:span text:style-name="T41">: </text:span><text:span text:style-name="T42">S.T. Alexejev</text:span><text:span text:style-name="T41">, </text:span><text:span text:style-name="T42">„Poklady Valkýrie“</text:span><text:span text:style-name="T41"> (Мо</text:span><text:span text:style-name="T42">skva</text:span><text:span text:style-name="T41">, «О</text:span><text:span text:style-name="T42">LMA</text:span><text:span text:style-name="T41">-</text:span><text:span text:style-name="T42">PRESS</text:span><text:span text:style-name="T41">», 2003). Та</text:span><text:span text:style-name="T42">ktiež mnohé, týkajúce sa tejto témy, je možné nájsť na internete</text:span><text:span text:style-name="T41">.</text:span></text:p></text:note-body></text:note></text:span></text:span><text:span text:style-name="T18"> </text:span><text:span text:style-name="T20">dôkladne vysvetľuje vo svojich materiáloch združenie</text:span><text:span text:style-name="T18"> </text:span><text:span text:style-name="T20">„Vsejasvetnaja gramotnosť“</text:span><text:span text:style-name="T18">. </text:span><text:span text:style-name="T20">Ale ak by ono aj neviedlo aktívnu činnosť, tak mnohých ľudí v detstve zaujímajú otázky o štruktúre jazyka a jeho slov, o ich vnútornom hláskovom a slabičnom význame</text:span><text:span text:style-name="T18">. </text:span><text:span text:style-name="T20">Avšak tieto otázky dôrazne nevidia historicky sa vyskladavšie, a stavšie sa vedecko-kultovými, vedecké tradície vo filológii a lingvistike</text:span><text:span text:style-name="T18">. </text:span><text:span text:style-name="T20">Ak by sme neboli zotročení kultovo-filologickými poznatkami a hĺbavo by sme sa pozreli na slovník rodného ruského jazyka, na jeho gramatiku, tak ťažko by sme nedošli k záveru o tom, že</text:span><text:span text:style-name="T18">:</text:span></text:p>
      <text:p text:style-name="ÍîðìÂûäåëåí"><text:span text:style-name="T20">Ruský jazyk je zdedený starými Slovanmi</text:span><text:span text:style-name="T18"> (а </text:span><text:span text:style-name="T20">cez nich nami)</text:span><text:span text:style-name="T18"> о</text:span><text:span text:style-name="T20">d jeho ešte starších nositeľov v už hotovom obraze</text:span><text:span text:style-name="T18">; </text:span><text:span text:style-name="T20">lebo potom, ako jazyk vznikol, došlo ku psychologickej katastrofe v dôsledku ktorej sa nositelia jazyka stali podstatne hlúpejší, než ich jazyk</text:span><text:span text:style-name="T18">. Та</text:span><text:span text:style-name="T20">k či onak</text:span><text:span text:style-name="T18">, </text:span><text:span text:style-name="T20">no pôvodný ruský jazyk bol zdedený pri bázových významoch zmyslu</text:span><text:span text:style-name="T18"> «</text:span><text:span text:style-name="T20">elementárnych častíc</text:span><text:span text:style-name="T18">» </text:span><text:span text:style-name="T20">jazyka na úrovni tých jazykových</text:span><text:span text:style-name="T18"> </text:span><text:span text:style-name="T20">foriem, ktoré sa teraz nazývajú </text:span><text:span text:style-name="T18">«</text:span><text:span text:style-name="T20">slová</text:span><text:span text:style-name="T18">». </text:span><text:span text:style-name="T20">Slabičný a hláskový zmysel bol zväčša stratený</text:span><text:span text:style-name="T18"> (</text:span><text:span text:style-name="T20">my čiastočne vnímame rozdiel zmyslu predpôn, prípon, koncoviek)</text:span><text:span text:style-name="T18">, </text:span><text:span text:style-name="T20">následkom čoho</text:span><text:span text:style-name="T18">:</text:span></text:p>
      <text:list xml:id="list37403015" text:continue-numbering="true" text:style-name="WW8Num6">
        <text:list-item>
          <text:p text:style-name="ÑïèñîêÒåêñò"><text:span text:style-name="T20">hláskový (doslovný) význam slov rodného jazyka prevažná väčšina ruskojazyčných ľudí nevníma a nestará sa oň</text:span><text:span text:style-name="T18">,</text:span></text:p>
        </text:list-item>
        <text:list-item>
          <text:p text:style-name="ÑïèñîêÒåêñò"><text:span text:style-name="T20">vo vede panujúca morfológia ruského jazyka a tradícia výkladu jeho slov sú neadekvátne Životu i samotnému jazyku</text:span><text:span text:style-name="T18">.</text:span></text:p>
        </text:list-item>
      </text:list>
      <text:p text:style-name="ÍîðìÂûäåëåí"><text:span text:style-name="T20">Prítomnosť v ruskom jazyku druhej bázovej úrovne zmyslu, skrytej vo vnútri jeho slov </text:span><text:span text:style-name="T18">(</text:span><text:span text:style-name="T20">v teraz panujúcom chápaní tohto termínu</text:span><text:span text:style-name="T18">), </text:span><text:span text:style-name="T20">a pred chápaním mnohých skrytej </text:span><text:span text:style-name="T18">«</text:span><text:span text:style-name="T20">druhej morfológie</text:span><text:span text:style-name="T18">», </text:span><text:span text:style-name="T20">podmienej písmenným/hláskovým a slabičným zmyslom jeho slov, vylučuje možnosť plnohodn</text:span><text:span text:style-name="T18">о</text:span><text:span text:style-name="T20">tného prekladu ozmyslenej ruskej reči do iných jazykov tým viac, čím </text:span><text:span text:style-name="T18">«</text:span><text:span text:style-name="T20">hustejšie je nabalený (spakovaný)*</text:span><text:span text:style-name="T18">» </text:span><text:span text:style-name="T20">zmysel do reči</text:span><text:span text:style-name="T18">.</text:span></text:p>
      <text:p text:style-name="Òåêñò"><text:span text:style-name="T20">To je podmienené tým, že v procese prekladu do iných jazykov prebieha výber párov – analogických slov ruského jazyka a jazyka prekladu</text:span><text:span text:style-name="T18">. </text:span><text:span text:style-name="T20">Pritom do textu </text:span><text:span text:style-name="T18">(</text:span><text:span text:style-name="T20">reči</text:span><text:span text:style-name="T18">) </text:span><text:span text:style-name="T20">v inom jazyku neprechádza hláskový a slabičný zmysel, zodpovedajúci vnútroslovnej bázovej úrovni zmyslu ruského jazyka</text:span><text:span text:style-name="T18">. </text:span><text:span text:style-name="T20">Na to</text:span><text:span text:style-name="T18">, </text:span><text:span text:style-name="T20">aby zmysel hláskovej a slabičnej úrovne bol donesený aj inojazyčnému čitateľovi alebo poslucháčovi, musí byť preklad sprevádzaný ešte aj vysvetlením </text:span><text:span text:style-name="T18">(</text:span><text:span text:style-name="T20">komentárom</text:span><text:span text:style-name="T18">), </text:span><text:span text:style-name="T20">ktorého objem môže byť podstatne väčší, než objem samotného prekladu</text:span><text:span text:style-name="T18">.</text:span><text:span text:style-name="Footnote_20_Symbol"><text:span text:style-name="T18"><text:note text:id="ftn71" text:note-class="footnote"><text:note-citation>2</text:note-citation><text:note-body><text:p text:style-name="P31"><text:span text:style-name="T41"><text:s/></text:span><text:span text:style-name="T42">Toto je aj vysvetlením pre čitateľa, prečo v preložených a prekladaných prácach VP SSSR je oproti dielam v pôvodnom jazyku tak navýšený počet poznámok pod čiarou, či vysvetliviek v zátvorkách, týkajúcich sa významu ruských slov a často aj neexistencie adekvátneho jednoslovného prekladu do češtiny, či slovenčiny s potrebou viacslovného opisného vysvetlenia. – pozn. prekl.</text:span><text:span text:style-name="T41">.</text:span></text:p></text:note-body></text:note></text:span></text:span></text:p>
      <text:p text:style-name="Òåêñò"><text:span text:style-name="T20">Táto osobitosť prekladov z ruštiny do ostatných jazykov je ďalšou ťažkosťou, problémom naviac, pri preklade vo vzťahu k zvyčajným pre všetky preklady ťažkostiam adekvátneho prekladu idióm</text:span><text:span text:style-name="Footnote_20_Symbol"><text:span text:style-name="T18"><text:note text:id="ftn72" text:note-class="footnote"><text:note-citation>3</text:note-citation><text:note-body><text:p text:style-name="P31"><text:span text:style-name="T41"><text:s/></text:span><text:span text:style-name="T42">(Idiom – svojrázny jazykový výraz, spravidla priamo nepreložiteľný.)* V kultúre reči ustálené zvraty a výrazy, ktoré sú chápané nie v priamom zmysle, ale v nejakom inom zmysle (tzv. dvojzmyselné reči, kde ten druhý zmysel prevažuje nad tým priamym, doslovným)*</text:span><text:span text:style-name="T41">. </text:span><text:span text:style-name="T42">Príklady idiom</text:span><text:span text:style-name="T41">: </text:span><text:span text:style-name="T42">ruský idiom</text:span><text:span text:style-name="T41"> «</text:span><text:span text:style-name="T42">zjesť psa</text:span><text:span text:style-name="T41">» (</text:span><text:span text:style-name="T42">značí</text:span><text:span text:style-name="T41"> «</text:span><text:span text:style-name="T42">niečo dokonale poznať</text:span><text:span text:style-name="T41">») </text:span><text:span text:style-name="T42">„nezodpovedá“ anglickému idiomu</text:span><text:span text:style-name="T41"> «</text:span><text:span text:style-name="T61">hot</text:span><text:span text:style-name="T64"> </text:span><text:span text:style-name="T61">dog</text:span><text:span text:style-name="T64">» </text:span><text:span text:style-name="T41">(</text:span><text:span text:style-name="T42">v priamom preklade</text:span><text:span text:style-name="T41"> — «</text:span><text:span text:style-name="T42">zapečený, horúci pes</text:span><text:span text:style-name="T41">», </text:span><text:span text:style-name="T42">aj keď v podstate sa chápe párok, zapečený v rožku</text:span><text:span text:style-name="T41">).</text:span></text:p></text:note-body></text:note></text:span></text:span><text:span text:style-name="T18">, </text:span><text:span text:style-name="T20">rôznych</text:span><text:span text:style-name="T18"> «</text:span><text:span text:style-name="T20">slovných hračiek</text:span><text:span text:style-name="T18">», а</text:span><text:span text:style-name="T20">sociatívnych spojení, vytváraných fonetikou a morfológiou rôznych jazykov na bázovej úrovni zmyslu slov každého z nich, t.j. nezhodnosťou, neekvivalenciou v rôznych jazykoch množín rovnakokorenných slov</text:span><text:span text:style-name="T18"> </text:span><text:span text:style-name="T20">a zmyslu viac-menej súzvučných slov</text:span><text:span text:style-name="T18">.</text:span></text:p>
      <text:p text:style-name="Òåêñò"><text:span text:style-name="T20">Proces prekladu do ruštiny inojazyčných rečí a textov môže byť sprevádzaný vytvorením nejakého doplnkového zmyslového prúdu v preklade v dôsledku prítomnosti v ruskom jazyku hláskového a slabičného zmyslu jeho slov</text:span><text:span text:style-name="T18">. </text:span><text:span text:style-name="T20">Či bude tento doplnkový zmysel vznikať vo všetkých prípadoch prekladu</text:span><text:span text:style-name="T18">; </text:span><text:span text:style-name="T20">či bude v prípade vzniku dôkladnejšie prinášať zmysel inojazyčnej reči alebo textu, alebo ho </text:span><text:soft-page-break/><text:span text:style-name="T20">bude potláčať, či kaziť </text:span><text:span text:style-name="T18">— </text:span><text:span text:style-name="T20">to je osobitná otázka, na ktorú odpoveď je podmienená jak úlohou každého z jazykov v noosfére Zeme a vzájomným porovnaním úloh dvojice</text:span><text:span text:style-name="T18"> «</text:span><text:span text:style-name="T20">ruský jazyk</text:span><text:span text:style-name="T18"> — </text:span><text:span text:style-name="T20">iný jazyk</text:span><text:span text:style-name="T18">», </text:span><text:span text:style-name="T20">tak aj </text:span><text:span text:style-name="T20">zmyslom v prehláseniach a zamlčaniach inojazyčnej reči alebo textu, a takisto</text:span><text:span text:style-name="T18"> — </text:span><text:span text:style-name="T20">kultúrou myslenia a reči i mravnosťou prekladateľa do ruštiny</text:span><text:span text:style-name="Footnote_20_Symbol"><text:span text:style-name="T18"><text:note text:id="ftn73" text:note-class="footnote"><text:note-citation>1</text:note-citation><text:note-body><text:p text:style-name="Footnote_20__28_user_29_"><text:span text:style-name="T41"><text:s/></text:span><text:span text:style-name="T42">Príkladom krajne nepodareného alebo zámerne lživého </text:span><text:span text:style-name="T41">(</text:span><text:span text:style-name="T42">no v každom prípade uvádzajúceho do omylu</text:span><text:span text:style-name="T41">) </text:span><text:span text:style-name="T42">prekladu do ruštiny sú termíny</text:span><text:span text:style-name="T41"> «усто­й­чи­вое развитие»</text:span><text:span text:style-name="T42"> (stabilný rozvoj)</text:span><text:span text:style-name="T41">, «концепция устойчивого развития»</text:span><text:span text:style-name="T42"> (koncepcia stabilného rozvoja)</text:span><text:span text:style-name="T41">.</text:span></text:p><text:p text:style-name="Footnote_20__28_user_29_"><text:span text:style-name="T41"><text:tab/>Те</text:span><text:span text:style-name="T42">rmín</text:span><text:span text:style-name="T41"> «усто­й­чивое развитие» </text:span><text:span text:style-name="T42">(stabilný rozvoj) je vymyslený nie nami</text:span><text:span text:style-name="T41"> — </text:span><text:span text:style-name="T42">nie v Rusku, nie Rusmi</text:span><text:span text:style-name="T41">. </text:span><text:span text:style-name="T42">Zrodil sa v kultúre, kde jazykom medzinárodnej komunikácie je jazyk anglický</text:span><text:span text:style-name="T41">. </text:span><text:span text:style-name="T42">V anglickom jazyku originálny termín</text:span><text:span text:style-name="T41"> </text:span><text:span text:style-name="T42">znie ako</text:span><text:span text:style-name="T41"> </text:span><text:span text:style-name="T64">«</text:span><text:span text:style-name="T61">sus</text:span><text:span text:style-name="T41">­</text:span><text:span text:style-name="T61">tainable</text:span><text:span text:style-name="T64"> </text:span><text:span text:style-name="T61">development</text:span><text:span text:style-name="T64">»</text:span><text:span text:style-name="T41">. </text:span><text:span text:style-name="T42">No sloveso</text:span><text:span text:style-name="T41"> «</text:span><text:span text:style-name="T61">to</text:span><text:span text:style-name="T64"> </text:span><text:span text:style-name="T61">sustain</text:span><text:span text:style-name="T41">» </text:span><text:span text:style-name="T42">má význam</text:span><text:span text:style-name="T41"> «выдер­жать»</text:span><text:span text:style-name="T42"> (zniesť, uniesť, vydržať)</text:span><text:span text:style-name="T41">, </text:span><text:span text:style-name="T42">prídavné meno </text:span><text:span text:style-name="T41">«</text:span><text:span text:style-name="T61">sustainable</text:span><text:span text:style-name="T41">» </text:span><text:span text:style-name="T42">má význam</text:span><text:span text:style-name="T41"> «стойкий»</text:span><text:span text:style-name="T42"> (neochvejný, pevný, stály, trvanlivý)</text:span><text:span text:style-name="T41">.</text:span></text:p><text:p text:style-name="Footnote_20__28_user_29_"><text:span text:style-name="T41"><text:tab/>То </text:span><text:span text:style-name="T42">jest, Západ hovorí nie o stabilnom rozvoji ľudstva v súlade s Bohom a Stavbou Sveta, čo si je možné pomyslieť</text:span><text:span text:style-name="T41">, </text:span><text:span text:style-name="T42">prečítajúc preklad tejto terminológie do ruštiny, ale o neochvejnom prežívaní pod tlakom okolností, vytváraných nesúladom civilizácie s jej život zahŕňajúcou Objektívnou realitou</text:span><text:span text:style-name="T41">. </text:span><text:span text:style-name="T42">Inými slovami, v ruskom jazyku tento termín má znieť ako</text:span><text:span text:style-name="T41"> «</text:span><text:span text:style-name="T42">bojová neochvejnosť rozvoja ľudstva</text:span><text:span text:style-name="T41">», </text:span><text:span text:style-name="T42">čo privádza k otázke</text:span><text:span text:style-name="T41">: </text:span><text:span text:style-name="T42">„Ak boj, tak kto je nepriateľ</text:span><text:span text:style-name="T41">?” — </text:span><text:span text:style-name="T42">a odpovedi na ňu</text:span><text:span text:style-name="T41">: </text:span><text:span text:style-name="T42">„Nepriateľom je Boh a Stavba Sveta.</text:span><text:span text:style-name="T41"> </text:span><text:span text:style-name="T42">Víťazstvo bude patriť Bohu“</text:span><text:span text:style-name="T41">.</text:span></text:p><text:p text:style-name="Footnote_20__28_user_29_"><text:span text:style-name="T42"><text:tab/>Či má zmysel pripojiť sa ku koncepcii</text:span><text:span text:style-name="T41"> «</text:span><text:span text:style-name="T61">of</text:span><text:span text:style-name="T64"> </text:span><text:span text:style-name="T61">sustainable</text:span><text:span text:style-name="T64"> </text:span><text:span text:style-name="T61">development</text:span><text:span text:style-name="T41">»? </text:span><text:span text:style-name="T42">alebo či radšej vypracovať a podporiť alternatívno-objemnejšiu koncepciu bezkrízového rozvoja mnohonárodného ľudstva v harmónii s Bohom a Stavbou Sveta</text:span><text:span text:style-name="T41">?</text:span><text:span text:style-name="T42"> (to nech si zodpovie úprimne každy sám...)*</text:span></text:p></text:note-body></text:note></text:span></text:span><text:span text:style-name="T18">.</text:span></text:p>
      <text:p text:style-name="Òåêñò"><text:span text:style-name="T20">Ďalej pokračuje základný text</text:span><text:span text:style-name="T18">.</text:span></text:p>
      <text:p text:style-name="P40">* <text:s text:c="15"/>*<text:line-break/>*</text:p>
      <text:p text:style-name="P12"><text:span text:style-name="T20">Na rozdiel od prekladového slovníka</text:span><text:span text:style-name="T18">:</text:span></text:p>
      <text:p text:style-name="ÍîðìÂûäåëåíèå"><text:span text:style-name="T20">Jak ústna reč, tak aj písomná</text:span><text:span text:style-name="Footnote_20_Symbol"><text:span text:style-name="T18"><text:note text:id="ftn74" text:note-class="footnote"><text:note-citation>2</text:note-citation><text:note-body><text:p text:style-name="Footnote_20__28_user_29_"><text:span text:style-name="T41"><text:s/></text:span><text:span text:style-name="T42">Samozrejme, ak to nie je nezmyselný blábol alebo blúznenie</text:span><text:span text:style-name="T41">.</text:span></text:p></text:note-body></text:note></text:span></text:span><text:span text:style-name="T20">,</text:span><text:span text:style-name="T18"> </text:span><text:span text:style-name="T20">predstavuje o sebe súbor slov</text:span><text:span text:style-name="T18">, </text:span><text:span text:style-name="T20">podriadený tomu či onomu spôsobu vyhľadávania, a je konkrétne</text:span><text:span text:style-name="T18"> </text:span><text:span text:style-name="T32">«</text:span><text:span text:style-name="T24">usporiadaním</text:span><text:span text:style-name="T32"> </text:span><text:span text:style-name="T25">vzájomne spätých a vzájomne si zodpovedajúcich slov a intonácií</text:span><text:span text:style-name="T32">»</text:span><text:span text:style-name="T18"> </text:span><text:span text:style-name="T14">(</text:span><text:span text:style-name="T11">v morfologických a gramatických štruktúrach</text:span><text:span text:style-name="T14">)</text:span><text:span text:style-name="T18">, </text:span><text:span text:style-name="T20">čo sa v písme prejavuje v usporiadaní písmen </text:span><text:span text:style-name="T18">(</text:span><text:span text:style-name="T20">hieroglyfov</text:span><text:span text:style-name="T18">) </text:span><text:span text:style-name="T20">a interpunkčných znamienok</text:span><text:span text:style-name="T15"> а </text:span><text:span text:style-name="T10">vo veršoch</text:span><text:span text:style-name="T15"> </text:span><text:span text:style-name="T10">aj v rozčlenení</text:span><text:span text:style-name="T18"> </text:span><text:span text:style-name="T20">súvislého textu na rytmicky (rýmovo)* vzájomne zhodné riadky</text:span><text:span text:style-name="T18">.</text:span></text:p>
      <text:p text:style-name="Òåêñò"><text:span text:style-name="T20">A toto usporiadanie slov a interpunkčných znamienok v reči je podriadené cieľu</text:span><text:span text:style-name="T18"> — </text:span><text:span text:style-name="T20">najlepším spôsobom vyjadriť subjektívny zmysel, ktorý autor reči si praje priniesť iným alebo</text:span><text:span text:style-name="T18"> </text:span><text:span text:style-name="T24">sám pochopiť</text:span><text:span text:style-name="T32"> (о</text:span><text:span text:style-name="T24">svojiť si</text:span><text:span text:style-name="T32">)</text:span><text:span text:style-name="Footnote_20_Symbol"><text:span text:style-name="T18"><text:note text:id="ftn75" text:note-class="footnote"><text:note-citation>3</text:note-citation><text:note-body><text:p text:style-name="Footnote_20__28_user_29_"><text:span text:style-name="T41"><text:s/></text:span><text:span text:style-name="T42">Reč</text:span><text:span text:style-name="T41"> (</text:span><text:span text:style-name="T42">text</text:span><text:span text:style-name="T41">) </text:span><text:span text:style-name="T42">môže patriť do jednej z troch kategórií, to jest</text:span><text:span text:style-name="T41">:</text:span></text:p><text:list xml:id="list37423733" text:continue-list="list37403197" text:style-name="WW8Num4"><text:list-item><text:p text:style-name="Ñïèñîê_5f_ñíîñêà"><text:span text:style-name="T42"><text:tab/>odrážať </text:span><text:span text:style-name="T41">(</text:span><text:span text:style-name="T42">zaznamenávať</text:span><text:span text:style-name="T41">) </text:span><text:span text:style-name="T42">proces vypracovania človekom jeho vlastného chápania nejakých otázok</text:span><text:span text:style-name="T41">;</text:span></text:p></text:list-item><text:list-item><text:p text:style-name="Ñïèñîê_5f_ñíîñêà"><text:span text:style-name="T42"><text:tab/>odrážať snahu človeka priniesť jeho chápanie nejakých otázok iným ľuďom</text:span><text:span text:style-name="T41">;</text:span></text:p></text:list-item><text:list-item><text:p text:style-name="Ñïèñîê_5f_ñíîñêà"><text:span text:style-name="T42"><text:tab/>môže v sebe zahŕňať, viac-menej výrazne odrážať, aj jednu i druhú kvalitu (predchádzajúce kategórie)*</text:span><text:span text:style-name="T41">.</text:span></text:p></text:list-item></text:list><text:p text:style-name="Footnote_20__28_user_29_"><text:span text:style-name="T51"><text:tab/>Práce VP SSSR patria prevažne do prvej kategórie, čo u čitateľov, zvyknutých mať do činenia s textami druhej kategórie</text:span><text:span text:style-name="T67">, </text:span><text:span text:style-name="T51">vytvára určité ťažkosti vo vnímaní ich zmyslu</text:span><text:span text:style-name="T67">, </text:span><text:span text:style-name="T42">nakoľko logika</text:span><text:span text:style-name="T41"> (а</text:span><text:span text:style-name="T42">lgorytmika</text:span><text:span text:style-name="T41">) </text:span><text:span text:style-name="T42">podania už známeho poznania jeho odberateľovi sa odlišuje od logiky </text:span><text:span text:style-name="T41">(а</text:span><text:span text:style-name="T42">lgorytmiky</text:span><text:span text:style-name="T41">) «</text:span><text:span text:style-name="T42">vytvárania</text:span><text:span text:style-name="T41">» </text:span><text:span text:style-name="T42">samotným človekom pre neho nového poznania</text:span><text:span text:style-name="T41">. </text:span><text:span text:style-name="T42">Primerane tomu,</text:span><text:span text:style-name="T67"> </text:span><text:span text:style-name="T51">aby bolo možné pochopiť texty, objektívne patriace do prvej kategórie, je potrebné predovšetkým <text:s/>z nich prebrať algorytmiku </text:span><text:span text:style-name="T67">«</text:span><text:span text:style-name="T51">vytvárania</text:span><text:span text:style-name="T67">»</text:span><text:span text:style-name="T51"> v nich vyjadreného poznania, a až na tomto základe bude v nich vyjadrené poznanie osvojené akoby samo-sebou</text:span><text:span text:style-name="T67"> — «а</text:span><text:span text:style-name="T51">utomaticky</text:span><text:span text:style-name="T66">»</text:span><text:span text:style-name="T67">.</text:span></text:p></text:note-body></text:note></text:span></text:span><text:span text:style-name="T18">. А</text:span><text:span text:style-name="T20">utor reči je nositeľom jazyka ako systémového celku</text:span><text:span text:style-name="T18">, а </text:span><text:span text:style-name="T20">nie súboru izolovaných slov, zahrnutých do slovníkov</text:span><text:span text:style-name="T18">. </text:span><text:span text:style-name="T20">A v súlade s tým, iba pri uznaní jazyka ako systémového celku sa ukáže reč ako tématicky</text:span><text:span text:style-name="T18"> </text:span><text:span text:style-name="T20">osobitý následok tohto systémového celku, ktorého len časťou je bázový </text:span><text:span text:style-name="T18">«</text:span><text:span text:style-name="T20">prekladový slovník</text:span><text:span text:style-name="T18">», </text:span><text:span text:style-name="T20">možno že aj nie zaznamenaný ako text, podobne</text:span><text:span text:style-name="T18"> </text:span><text:span text:style-name="T20">„Slovníku živého veľkoruského jazyka“</text:span><text:span text:style-name="T18"> </text:span><text:span text:style-name="T20">Vladimíra Ivanoviča Daľja</text:span><text:span text:style-name="T18">.</text:span></text:p>
      <text:p text:style-name="Òåêñò"><text:span text:style-name="T28">Avšak</text:span><text:span text:style-name="T36">, </text:span><text:span text:style-name="T28">na čo mnohí zabúdajú alebo o čom nemajú tušenia</text:span><text:span text:style-name="T36">:</text:span></text:p>
      <text:list xml:id="list37422478" text:continue-list="list37403015" text:style-name="WW8Num6">
        <text:list-item>
          <text:p text:style-name="ÑïèñîêÒåêñò"><text:span text:style-name="T20">zmysel reči</text:span><text:span text:style-name="T18"> (</text:span><text:span text:style-name="T20">textu</text:span><text:span text:style-name="T18">) </text:span><text:span text:style-name="T20">VO VŠEOBECNOSTI (VŠEOBECNOM PRÍPADE SKÚMANIA) sa nerovná</text:span><text:span text:style-name="T18"> «</text:span><text:span text:style-name="T20">súčtu bázových zmyslov</text:span><text:span text:style-name="T18">» </text:span><text:span text:style-name="T20">každého z ju tvoriacich slov</text:span><text:span text:style-name="T18"> (а </text:span><text:span text:style-name="T20">takisto fráz, odsekov, kapitol</text:span><text:span text:style-name="T18">), </text:span><text:span text:style-name="T20">hoci v určitých najjednoduchších prípadoch zmysel reči </text:span><text:span text:style-name="T18">(</text:span><text:span text:style-name="T20">textu</text:span><text:span text:style-name="T18">) </text:span><text:span text:style-name="T20">môže aj neprekračovať hranice</text:span><text:span text:style-name="T18"> «</text:span><text:span text:style-name="T20">súčtu bázových zmyslov</text:span><text:span text:style-name="T18">» </text:span><text:span text:style-name="T20">zložených časťou reči</text:span><text:span text:style-name="T18"> (</text:span><text:span text:style-name="T20">textu</text:span><text:span text:style-name="T18">)</text:span><text:span text:style-name="Footnote_20_Symbol"><text:span text:style-name="T18"><text:note text:id="ftn76" text:note-class="footnote"><text:note-citation>4</text:note-citation><text:note-body><text:p text:style-name="Footnote_20__28_user_29_"><text:span text:style-name="T41"><text:s/></text:span><text:span text:style-name="T42">A v súlade s tým existuje nejaký objektívny zmysel aj pri tej okolnosti, že v ruskom jazyku významom slova</text:span><text:span text:style-name="T41"> «произведение» </text:span><text:span text:style-name="T42">(vytváranie, produkcia) sú</text:span><text:span text:style-name="T41">: </text:span><text:span text:style-name="T42">produkt tvorby, vrátane ústnej reči alebo písomného textu</text:span><text:span text:style-name="T41">; </text:span><text:span text:style-name="T42">výsledok súčinu súčiniteľov (koeficientov)</text:span><text:span text:style-name="T41">, </text:span><text:span text:style-name="T42">ktorý môže byť jak väčší, tak aj menší než ich suma </text:span><text:span text:style-name="T41"><text:s/>— </text:span><text:span text:style-name="T42">to je jedna z ilustrácií toho faktu, že jazyk v určitom zmysle</text:span><text:span text:style-name="T41"> «</text:span><text:span text:style-name="T42">vie viac</text:span><text:span text:style-name="T41">», </text:span><text:span text:style-name="T42">než mnohí jeho nositelia</text:span><text:span text:style-name="T41">.</text:span></text:p></text:note-body></text:note></text:span></text:span><text:span text:style-name="T18">;</text:span></text:p>
        </text:list-item>
        <text:list-item>
          <text:p text:style-name="ÑïèñîêÒåêñò"><text:span text:style-name="T20">presný zmysel každého slova v reči je objektívne podmienený</text:span><text:span text:style-name="T18">:</text:span></text:p>
        </text:list-item>
      </text:list>
      <text:list xml:id="list37412003" text:continue-list="list37398583" text:style-name="WW8Num5">
        <text:list-item>
          <text:p text:style-name="ÑïèñîêÒåêñò_20_2_20_ïîðÿäêà"><text:span text:style-name="T20">predchádzajúcim a nasledujúcim poradím slov a </text:span><text:span text:style-name="T24">intonácií</text:span><text:span text:style-name="T32"> (</text:span><text:span text:style-name="T24">v písme</text:span><text:span text:style-name="T32"> — </text:span><text:span text:style-name="T24">čiastočne odrazených uplatnením interpunkčných znamienok v texte</text:span><text:span text:style-name="T32">),</text:span><text:span text:style-name="T18"> </text:span><text:span text:style-name="T20">t.j. celkovým textom reči</text:span><text:span text:style-name="Footnote_20_Symbol"><text:span text:style-name="T18"><text:note text:id="ftn77" text:note-class="footnote"><text:note-citation>5</text:note-citation><text:note-body><text:p text:style-name="Footnote_20__28_user_29_"><text:span text:style-name="T41"><text:s/></text:span><text:span text:style-name="T42">Inými slovami, snaha spojiť s tým či oným </text:span><text:span text:style-name="T55">slovom v cudzej reči</text:span><text:span text:style-name="T65"> (</text:span><text:span text:style-name="T55">v texte</text:span><text:span text:style-name="T65">)</text:span><text:span text:style-name="T41"> </text:span><text:span text:style-name="T42">ten či onen význam z oficiálne vydaného prekladového slovníka alebo z nejakého iného </text:span><text:span text:style-name="T41">(</text:span><text:span text:style-name="T42">vrátane svojho vlastného</text:span><text:span text:style-name="T41">) </text:span><text:span text:style-name="T42">prekladového slovníka ako absolútne pravdivý a jediný význam tohto slova a</text:span><text:span text:style-name="T41"> </text:span><text:span text:style-name="T42">snaha pochopiť zmysel</text:span><text:span text:style-name="T41"> </text:span><text:span text:style-name="T55">cudzej reči</text:span><text:span text:style-name="T65"> (</text:span><text:span text:style-name="T55">textu</text:span><text:span text:style-name="T65">) </text:span><text:span text:style-name="T55">v celku</text:span><text:span text:style-name="T41"> </text:span><text:span text:style-name="T42">na takej metodologickej osnove vyvierajú z nevnímania jazyka, nemania citu pre jazyk alebo jeho nepoznania, neovládania ho</text:span><text:span text:style-name="T41">. </text:span><text:span text:style-name="T42">Lebo to je snaha</text:span><text:span text:style-name="T41"> (</text:span><text:span text:style-name="T42">vedomá alebo podvedomá</text:span><text:span text:style-name="T41">) </text:span><text:span text:style-name="T42">pridať svoj zmysel cudzej reči </text:span><text:span text:style-name="T41">(</text:span><text:span text:style-name="T42">textu</text:span><text:span text:style-name="T41">) </text:span><text:span text:style-name="T42">ako celku alebo nejakým jej fragmentom</text:span><text:span text:style-name="T41"> (</text:span><text:span text:style-name="T42">s vylúčením prípadov zjavnej rečovej vady toho subjektu, ktorého reč sa stala objektom interpretácie</text:span><text:span text:style-name="T41">).</text:span></text:p><text:p text:style-name="Footnote_20__28_user_29_"><text:span text:style-name="T42"><text:tab/>Samozrejme</text:span><text:span text:style-name="T41">, </text:span><text:span text:style-name="T42">to či oné slovo sa ocitá v ozmyslenom autorskom texte nie bez súvzťažnosti s tým, ako chápe toto slovo spoločnosť a ako toto chápanie je zaznamenané vo výkladových slovníkoch</text:span><text:span text:style-name="T41">. </text:span><text:span text:style-name="T42">No tento aspekt používania slov v tom či inom výtvore ústnej alebo písomnej tvorby môže byť podriadený aj iným okolnostiam života</text:span><text:span text:style-name="T41">, </text:span><text:span text:style-name="T42">následkom čoho kontextovo a situačne podmienený zmysel tých či iných </text:span><text:span text:style-name="T55">slov v reči</text:span><text:span text:style-name="T65"> (</text:span><text:span text:style-name="T55">v texte</text:span><text:span text:style-name="T65">)</text:span><text:span text:style-name="T41"> </text:span><text:span text:style-name="T42">môže nemať nič spoločné s ich v spoločnosti sa vyskladavším chápaním, aj vrátane chápania zaznamenaného vo výkladových slovníkoch</text:span><text:span text:style-name="T41">. </text:span><text:span text:style-name="T42">To sa týka predovšetkým inotajových (dvojzmyslových)* rečí a textov</text:span><text:span text:style-name="T41">, а </text:span><text:span text:style-name="T42">taktiež rečí a textov</text:span><text:span text:style-name="T41">, </text:span><text:span text:style-name="T42">informujúcich o tom</text:span><text:span text:style-name="T41">, </text:span><text:span text:style-name="T42">čo je pre historicky sa v spoločnosti vyskladavšiu kultúru a svetonázor nové</text:span><text:span text:style-name="T41">.</text:span></text:p><text:p text:style-name="Footnote_20__28_user_29_"><text:span text:style-name="T42"><text:tab/>Ako kuriózny príklad, poukazujúci, že text môže byť pochopiteľný a pritom vôbec neobsahovať slovníkovo-normálne fonetické tvary</text:span><text:span text:style-name="T41"> (</text:span><text:span text:style-name="T42">t.j. zmysel v ňom sa nachádzajúcich</text:span><text:span text:style-name="T41"> «</text:span><text:span text:style-name="T42">fonetických foriem</text:span><text:span text:style-name="T41">» </text:span><text:span text:style-name="T42">je podmienený kontextom</text:span><text:span text:style-name="T41">), </text:span><text:span text:style-name="T42">uvedieme anekdotu, nájdenú na internete</text:span><text:span text:style-name="T41">:</text:span></text:p><text:p text:style-name="P34"><text:tab/>«По рзелульаттам илссеовадний одонго анлигйсокго унвиертисета, не иеемт занчнеия, вкокам пряокде рсапожолена бкувы в солве. Гал­воне, чотбы преавя и пслоендяя бквуы блыи на мсете. Осатьлыне бку­вы мгоут селдовтаь в плоонм бсепордяке, все-рвано ткест чта­итсея без побрелм. Пичрионй эгото ялвятеся то, что мы не чиатем кдаужю бкуву по отдльенотси, а все солво цликеом».</text:p><text:p text:style-name="P33"><text:tab/>“Poľda vsýlekdov vsýkomuv jedenj aglnickej uvinerzity, nmeá výnazm, v akom parodí sú psínema v slove. Halvné je, aby pvré a posdelné psínemo bolo na meiste. Otsatné psínemá môžu naslodevať v úpnlom nepariodku, a aj tak bude txet čínatý bez prolbomév. Príničou totho javu je to, že my nečatíme kadžé pímseno jendoltivo, ale celé svolo ako colek.“ (tu je gramaticky správne napísaný text: „Podľa výsledkov výskumov jednej anglickej univerzity, nemá význam, v akom poradí sú písmena v slove. Hlavné je, aby prvé a posledné písmeno bolo na mieste. Ostatné písmená môžu nasledovať v úpnom neporiadku, a aj tak bude text čítaný bez problémov. Príčinou tohto javu je to, že my nečítame každé písmeno jednotlivo, ale celé slovo ako celok.“)*</text:p><text:p text:style-name="Footnote_20__28_user_29_"><text:span text:style-name="T41"><text:tab/>А </text:span><text:span text:style-name="T42">fakticky</text:span><text:span text:style-name="T41"> — </text:span><text:span text:style-name="T42">v nasledujúcom kroku generalizácie my čítame všetko predložené ako celok</text:span><text:span text:style-name="T41">; v následnom kroku generalizácie čítame celý odsek ako celok at</text:span><text:span text:style-name="T42">ď.</text:span><text:span text:style-name="T41"> </text:span><text:span text:style-name="T42">Iná vec, že takéto fakty celkového vnímania fragmentov textu a celých textov si zďaleka nie vo všetkých prípadoch uvedomujeme</text:span><text:span text:style-name="T41">.</text:span></text:p></text:note-body></text:note></text:span></text:span><text:span text:style-name="T18">;</text:span></text:p>
        </text:list-item>
        <text:list-item>
          <text:p text:style-name="ÑïèñîêÒåêñò_20_2_20_ïîðÿäêà"><text:soft-page-break/><text:span text:style-name="T20">životnými okolnosťami, v ktorých vznikol ten či onen skúmaný text, z ktorých hlavnou je subkultúra, ktorej text patrí</text:span><text:span text:style-name="Footnote_20_Symbol"><text:span text:style-name="T18"><text:note text:id="ftn78" text:note-class="footnote"><text:note-citation>1</text:note-citation><text:note-body><text:p text:style-name="Footnote_20__28_user_29_"><text:span text:style-name="T41"><text:s/></text:span><text:span text:style-name="T42">Ako ešte jeden príklad kontextovej podmienenosti zmyslu slova posúdime rečový zvrat ruského jazyka </text:span><text:span text:style-name="T41">«да нет»</text:span><text:span text:style-name="T42"> („ale kde“, „ba nie“, pričom doslovný preklad je „áno nie“</text:span><text:span text:style-name="T41">, </text:span><text:span text:style-name="T42">niekedy používaný ako odmietnutie hypotézy, návrhu</text:span><text:span text:style-name="T41">.</text:span></text:p><text:p text:style-name="Footnote_20__28_user_29_"><text:span text:style-name="T42"><text:tab/>U mnohých vyvoláva rozpaky</text:span><text:span text:style-name="T41">, </text:span><text:span text:style-name="T42">keď v odpovedi človeka na otázku, vyžadujúcu konkrétnosť v zmysle </text:span><text:span text:style-name="T41">«</text:span><text:span text:style-name="T42">áno</text:span><text:span text:style-name="T41">» </text:span><text:span text:style-name="T42">alebo </text:span><text:span text:style-name="T41">«</text:span><text:span text:style-name="T42">nie</text:span><text:span text:style-name="T41">» </text:span><text:span text:style-name="T42">súčasne sú prítomné aj </text:span><text:span text:style-name="T41">«</text:span><text:span text:style-name="T42">áno</text:span><text:span text:style-name="T41">» (</text:span><text:span text:style-name="T42">nimi chápané ako súhlas</text:span><text:span text:style-name="T41">), </text:span><text:span text:style-name="T42">aj</text:span><text:span text:style-name="T41"> «</text:span><text:span text:style-name="T42">nie</text:span><text:span text:style-name="T41">» (</text:span><text:span text:style-name="T42">nimi chápané ako odmietnutie</text:span><text:span text:style-name="T41">). </text:span><text:span text:style-name="T42">No v ruskom jazyku </text:span><text:span text:style-name="T41">«да» </text:span><text:span text:style-name="T42">(áno) môže vystupovať aj ako prejav súhlasu, aj zastupovať priraďovaciu spojku </text:span><text:span text:style-name="T41">«</text:span><text:span text:style-name="T42">aj</text:span><text:span text:style-name="T41">» (снег да с дождём, да с морозом</text:span><text:span text:style-name="T42"> – sneh aj s dažďom, aj s mrazom</text:span><text:span text:style-name="T41">). </text:span><text:span text:style-name="T42">A v rečovom zvrate</text:span><text:span text:style-name="T41"> «да нет» «да» </text:span><text:span text:style-name="T42">vystupuje v úlohe spojovníka, blízkeho k úlohe priraďovacej spojky </text:span><text:span text:style-name="T41">«</text:span><text:span text:style-name="T42">aj</text:span><text:span text:style-name="T41">», </text:span><text:span text:style-name="T42">ktorou v ruskom jazyku niekedy začínajú návrhy v tých prípadoch, keď by sa bez nej vo všeobecnosti aj bolo možné zaobísť </text:span><text:span text:style-name="T41">(</text:span><text:span text:style-name="T42">čoho príkladom je aj samotná táto veta)</text:span><text:span text:style-name="T41">. </text:span><text:span text:style-name="T42">No v akej z týchto úloh vystupuje </text:span><text:span text:style-name="T41">«да»,</text:span><text:span text:style-name="T42"> je vždy jasné z predošlého i nasledovného textu a situácie</text:span><text:span text:style-name="T41">. То </text:span><text:span text:style-name="T42">sa týka aj kontextovej podmienenosti presných významov zmyslu všetkých ostatných slov, aj keď sa to neprejavuje až tak zreteľne</text:span><text:span text:style-name="T41">.</text:span></text:p></text:note-body></text:note></text:span></text:span><text:span text:style-name="T18">;</text:span></text:p>
        </text:list-item>
        <text:list-item>
          <text:p text:style-name="ÑïèñîêÒåêñò_20_2_20_ïîðÿäêà"><text:span text:style-name="T20">v reči môžu byť prítomné akoby </text:span><text:span text:style-name="T18">«</text:span><text:span text:style-name="T20">prázdne slová</text:span><text:span text:style-name="T18">», </text:span><text:span text:style-name="T20">každé samo o sebe nemajúce zmysel, podobné prestávkam v hudbe, ktoré aj tak sú v nej nevyhnutne potrebné pre riadenie rytmiky predania zmyslu</text:span><text:span text:style-name="T18"> (</text:span><text:span text:style-name="T20">zladenie rytmiky podania zmyslu v texte s psychologickou rytmikou poslucháčov alebo čitateľov</text:span><text:span text:style-name="T18">), а </text:span><text:span text:style-name="T20">takisto nevyhnutné aj pre realizáciu</text:span><text:span text:style-name="T18"> «</text:span><text:span text:style-name="T20">mágie slova</text:span><text:span text:style-name="T18">» </text:span><text:span text:style-name="T20">a</text:span><text:span text:style-name="T18"> «</text:span><text:span text:style-name="T20">mágie textu</text:span><text:span text:style-name="T18">» </text:span><text:span text:style-name="T20">vo vibroakustickom pôsobení</text:span><text:span text:style-name="T18"> (</text:span><text:span text:style-name="T20">vrátane vyžarovania</text:span><text:span text:style-name="T18">);</text:span></text:p>
        </text:list-item>
      </text:list>
      <text:list xml:id="list37423230" text:continue-list="list37422478" text:style-name="WW8Num6">
        <text:list-item>
          <text:p text:style-name="ÑïèñîêÒåêñò"><text:span text:style-name="T28">vnímanie zmyslu reči ako celku i každého slova</text:span><text:span text:style-name="T36"> (а </text:span><text:span text:style-name="T28">takisto fráz, odsekov, kapitol</text:span><text:span text:style-name="T36">) </text:span><text:span text:style-name="T28">je podmienené subjektívnou</text:span><text:span text:style-name="T36"> </text:span><text:span text:style-name="T26">kultúrou reči</text:span><text:span text:style-name="Footnote_20_Symbol"><text:span text:style-name="T18"><text:note text:id="ftn79" text:note-class="footnote"><text:note-citation>2</text:note-citation><text:note-body><text:p text:style-name="Footnote_20__28_user_29_"><text:span text:style-name="T41"><text:s/>Т</text:span><text:span text:style-name="T42">o jest, nakoľko človek rozlišuje funkčne odlišné predurčenie častí reči, členov vety, </text:span><text:span text:style-name="T41">«</text:span><text:span text:style-name="T42">morfém</text:span><text:span text:style-name="T41">» (</text:span><text:span text:style-name="T42">funkčne špecializovaných fragmentov slov</text:span><text:span text:style-name="T41">: </text:span><text:span text:style-name="T42">slovných koreňov, častíc, predpôn, prípon, koncoviek a pod</text:span><text:span text:style-name="T41">.); </text:span><text:span text:style-name="T42">nakoľko on dokáže na základe toho presne pridať slovám i celkovému textu konkrétny zmyslový obsah</text:span><text:span text:style-name="T41">; </text:span><text:span text:style-name="T42">nakoľko je schopný odhaliť rôzne funkčné disproporcie, vady v reči</text:span><text:span text:style-name="T41"> (</text:span><text:span text:style-name="T42">texte</text:span><text:span text:style-name="T41">) </text:span><text:span text:style-name="T42">iných</text:span><text:span text:style-name="T41">.</text:span></text:p></text:note-body></text:note></text:span></text:span><text:span text:style-name="T36"> </text:span><text:span text:style-name="T28">jak jej autora, tak aj tých, komu je ona adresovaná alebo kto sa s ňou stretne</text:span><text:span text:style-name="T36">.</text:span></text:p>
        </text:list-item>
      </text:list>
      <text:p text:style-name="P12"><text:span text:style-name="T20">Inými slovami</text:span><text:span text:style-name="T18">:</text:span></text:p>
      <text:p text:style-name="ÍîðìÂûäåëåí"><text:span text:style-name="T27">V MEDZNOM PRÍPADE</text:span><text:span text:style-name="T18"> </text:span><text:span text:style-name="T20">maximálne</text:span><text:span text:style-name="T18"> «</text:span><text:span text:style-name="T20">hustého nabalenia (napakovania)* zmyslu</text:span><text:span text:style-name="T18">» </text:span><text:span text:style-name="T20">do ústnej </text:span><text:span text:style-name="T24">reči</text:span><text:span text:style-name="T32"> (</text:span><text:span text:style-name="T24">alebo textu</text:span><text:span text:style-name="T32">), </text:span><text:span text:style-name="T24">ktorej začiatok i koniec sú zadané vôľou jej autora</text:span><text:span text:style-name="T32">,</text:span><text:span text:style-name="T18"> </text:span><text:span text:style-name="T20">reč</text:span><text:span text:style-name="T18"> (</text:span><text:span text:style-name="T20">alebo text</text:span><text:span text:style-name="T18">) </text:span><text:span text:style-name="T20">ako celostnosť sama predstavuje určitú úplnosť a nerozdeliteľnosť zmyslu</text:span><text:span text:style-name="T18">.</text:span></text:p>
      <text:p text:style-name="Òåêñò"><text:span text:style-name="T28">Chápanie tejto okolnosti je k dnešku pre väčšinu hovoriacich a píšucích stratené</text:span><text:span text:style-name="T36">.</text:span><text:span text:style-name="T18"> </text:span><text:span text:style-name="T20">Ľudia si vo väčšine myslia, že organicky celostnou jednotkou zmyslu je výlučne slovo</text:span><text:span text:style-name="T18"> </text:span><text:span text:style-name="T32">(</text:span><text:span text:style-name="T24">v dnešnom ponímaní tohto termínu ako objektu</text:span><text:span text:style-name="T32">, </text:span><text:span text:style-name="T24">registrovaného vo výkladových slovníkoch</text:span><text:span text:style-name="T32">)</text:span><text:span text:style-name="T18">, а </text:span><text:span text:style-name="T20">nie nejaké poradie-usporiadanie slov, utvárajúcich reč</text:span><text:span text:style-name="T18"> (</text:span><text:span text:style-name="T20">text</text:span><text:span text:style-name="T18">), </text:span><text:span text:style-name="T20">v koryte morfologických a gramatických konštrukcií, vlastných tomu či onému jazyku</text:span><text:span text:style-name="T18">.</text:span><text:span text:style-name="Footnote_20_Symbol"><text:span text:style-name="T18"> </text:span></text:span><text:span text:style-name="Footnote_20_Symbol"><text:span text:style-name="T18"><text:note text:id="ftn80" text:note-class="footnote"><text:note-citation>3</text:note-citation><text:note-body><text:p text:style-name="Footnote_20__28_user_29_"><text:span text:style-name="T42"><text:s/>No nielen pre hovoriacich a píšucich, ale aj pre poslucháčov a čitateľov. Schopnosť dnešných ľudí koncentrovať sa na hovorené alebo písané slovo, najmä ak je rozsahovo dlhšia, obsahovo nabitejšia a nedajbože prekračujúca rámec bežnej jednoduchej hovorovej reči, či (ne)kultúry mailovej,  sms-kovej reči a celkovo reči sociálnych sietí, v posledných desaťročiach tak poklesla, že v daných prípadoch platí doslovne: „jedných uchom dnu a druhým von“, či „akoby hrach na stenu hádzal“... Nehovoriac už o bežne rozšírenej praktike, ba zámere, mediálne pôsobiacich reportérov a redaktorov s obľubou vytrhávať jednotlivé vety či slová z celkového kontextu a dávať im týmto často úplne iný zmysel. – pozn. prekl.</text:span>.</text:p></text:note-body></text:note></text:span></text:span><text:span text:style-name="T18"> </text:span><text:span text:style-name="T20">V dôsledku toho sú slová v texte vo vzťahu k textu ničím iným, než </text:span><text:span text:style-name="T18">«</text:span><text:span text:style-name="T20">slabikami</text:span><text:span text:style-name="T18">».</text:span></text:p>
      <text:p text:style-name="ÍîðìÂûäåëåí"><text:soft-page-break/><text:span text:style-name="T20">No slovo</text:span><text:span text:style-name="T18"> (</text:span><text:span text:style-name="T20">v dnešnom chápaní tohto termínu ako objektu, registrovaného v slovníkoch</text:span><text:span text:style-name="T18">)</text:span><text:span text:style-name="T32"> </text:span><text:span text:style-name="T20">nie je jediným jazykovým výtvorom, ktorý môže byť nositeľom organicky celostného zmyslu</text:span><text:span text:style-name="T18">.</text:span></text:p>
      <text:p text:style-name="Òåêñò"><text:span text:style-name="T20">Ak by tomu nebolo tak, tak v ruskom jazyku by boli nemožné také názvy literárnych diel</text:span><text:span text:style-name="T18">, </text:span><text:span text:style-name="T20">ako</text:span><text:span text:style-name="T18"> </text:span><text:span text:style-name="T20">„Slovo o pluku Igorovom“</text:span><text:span text:style-name="Footnote_20_Symbol"><text:span text:style-name="T18"><text:note text:id="ftn81" text:note-class="footnote"><text:note-citation>1</text:note-citation><text:note-body><text:p text:style-name="Footnote_20__28_user_29_"><text:span text:style-name="T41"><text:s/></text:span><text:span text:style-name="T42">Aj v preklade N. Zabolockého</text:span><text:span text:style-name="T41"> </text:span><text:span text:style-name="T42">„Slova o pluku Igorovom“ do dnešnej ruštiny sa nachádza text</text:span><text:span text:style-name="T41">:</text:span></text:p><text:p text:style-name="Footnote_20__28_user_29_"><text:span text:style-name="T59"><text:tab/>«</text:span><text:span text:style-name="T45">A vtedy veliký Sviatoslav </text:span><text:span text:style-name="T59">/ </text:span><text:span text:style-name="T45">Vyronil svoje zlaté</text:span><text:span text:style-name="T59"> </text:span><text:span text:style-name="T45">SLOVO</text:span><text:span text:style-name="T59">, / </text:span><text:span text:style-name="T45">So slzami zmiešané povediac</text:span><text:span text:style-name="T59">: “</text:span><text:span text:style-name="T45">Ó, synovia, nečakal som také zlo</text:span><text:span text:style-name="T59">! / </text:span><text:span text:style-name="T45">Zahubili ste junáctvo svoje</text:span><text:span text:style-name="T59"> (</text:span><text:span text:style-name="T45">variant</text:span><text:span text:style-name="T59">: </text:span><text:span text:style-name="T45">Zlú vec ste spravili</text:span><text:span text:style-name="T59">), / </text:span><text:span text:style-name="T45">V nevhodnom čase ste napadli nepriateľa</text:span><text:span text:style-name="T59">, / </text:span><text:span text:style-name="T45">Nie s veľkou česťou v boji</text:span><text:span text:style-name="T59"> / </text:span><text:span text:style-name="T45">Nepriateľovu krv na zem prelievali</text:span><text:span text:style-name="T59">. / </text:span><text:span text:style-name="T45">Vaše srdce v kovanom brnení</text:span><text:span text:style-name="T59"> / </text:span><text:span text:style-name="T45">Zatvrdlo v zúrivej svojvôli</text:span><text:span text:style-name="T59">. / </text:span><text:span text:style-name="T45">Čože ste vy, deti, mne postvárali</text:span><text:span text:style-name="T59">/ </text:span><text:span text:style-name="T45">Aj mojim strieborným šedinám</text:span><text:span text:style-name="T59">? / (…)”»</text:span></text:p><text:p text:style-name="Footnote_20__28_user_29_"><text:span text:style-name="T41"><text:tab/>Т.</text:span><text:span text:style-name="T42">j. Sviatoslav nevystúpil s rečou a nebedákal ako Jaroslavna pri stene v Putivle, ale vyronil SLOVO, majúce určité špecifikum, odlišujúce ho od iných ústnych a písomných prejavov, a na túto okolnosť autor „Slova o pluku Igorovom“ priamo poukázal</text:span><text:span text:style-name="T41">.</text:span></text:p></text:note-body></text:note></text:span></text:span><text:span text:style-name="T18">, </text:span><text:span text:style-name="T20">„Slovo o Zákone a Požehnaní“</text:span><text:span text:style-name="Footnote_20_Symbol"><text:span text:style-name="T18"><text:note text:id="ftn82" text:note-class="footnote"><text:note-citation>2</text:note-citation><text:note-body><text:p text:style-name="Footnote_20__28_user_29_"><text:span text:style-name="T41"><text:s/></text:span><text:span text:style-name="T42">Dielo Kyjevského metropolitu</text:span><text:span text:style-name="T41"> </text:span><text:span text:style-name="T42">Illariona, napísané v rokoch</text:span><text:span text:style-name="T41"> 1037 — 1050</text:span><text:span text:style-name="T42">.</text:span></text:p></text:note-body></text:note></text:span></text:span><text:span text:style-name="T18">, а</text:span><text:span text:style-name="T20">le existovali by len </text:span><text:span text:style-name="T18">«</text:span><text:span text:style-name="T20">poviedky</text:span><text:span text:style-name="T18">» (“</text:span><text:span text:style-name="T20">Poviedka dávnych liet“</text:span><text:span text:style-name="T18">) </text:span><text:span text:style-name="T20">a rôzne povesti</text:span><text:span text:style-name="T18">. Т.</text:span><text:span text:style-name="T20">j</text:span><text:span text:style-name="T18">.</text:span><text:span text:style-name="T20"> samotné</text:span><text:span text:style-name="T18"> </text:span><text:span text:style-name="T20">názvy ústnych a písomných </text:span><text:span text:style-name="T18">«</text:span><text:span text:style-name="T20">žánrov</text:span><text:span text:style-name="T18">» </text:span><text:span text:style-name="T20">v rečovej a písomnej kultúre starovekej Rusi poukazovali na určitý rozdiel </text:span><text:span text:style-name="T18">«</text:span><text:span text:style-name="T20">slov</text:span><text:span text:style-name="T18">» — </text:span><text:span text:style-name="T20">na jednej strane</text:span><text:span text:style-name="Footnote_20_Symbol"><text:span text:style-name="T18"><text:note text:id="ftn83" text:note-class="footnote"><text:note-citation>3</text:note-citation><text:note-body><text:p text:style-name="Footnote_20__28_user_29_"><text:span text:style-name="T41"><text:s/></text:span><text:span text:style-name="T42">Pritom netreba zabúdať, že medzery medzi slovami a interpunkčné znamienka sa v kultúre písma objavili v pomerne nedávnej historickej dobe</text:span><text:span text:style-name="T41">, </text:span><text:span text:style-name="T42">následkom čoho mnohé texty v staroveku vyzerali ako jedno slovo, súvislo napísané</text:span><text:span text:style-name="T41">. </text:span><text:span text:style-name="T42">A rozčlenenie textu na riadky bolo vynútené, podmienené rozmermi listu a tlače</text:span><text:span text:style-name="T41">.</text:span></text:p></text:note-body></text:note></text:span></text:span><text:span text:style-name="T20"> a na strane druhej</text:span><text:span text:style-name="T18"> — «</text:span><text:span text:style-name="T20">poviedok</text:span><text:span text:style-name="T18">»</text:span><text:span text:style-name="Footnote_20_Symbol"><text:span text:style-name="T18"><text:note text:id="ftn84" text:note-class="footnote"><text:note-citation>4</text:note-citation><text:note-body><text:p text:style-name="Footnote_20__28_user_29_"><text:span text:style-name="T41"><text:s/></text:span><text:span text:style-name="T42">Pritom, ak porovnáme životné javy so štruktúrou slov, tak </text:span><text:span text:style-name="T41">«</text:span><text:span text:style-name="T42">poviedka</text:span><text:span text:style-name="T41"> — </text:span><text:span text:style-name="T42">ako jav</text:span><text:span text:style-name="T41">» </text:span><text:span text:style-name="T42">je niečo druhotné alebo nadstavbové vo vzťahu k samotnému</text:span><text:span text:style-name="T41"> «</text:span><text:span text:style-name="T42">viedka-&gt;vedenie-&gt;viesť</text:span><text:span text:style-name="T41"> — </text:span><text:span text:style-name="T42">ako javu</text:span><text:span text:style-name="T41">»: </text:span><text:span text:style-name="T42">po+viesť</text:span><text:span text:style-name="T41">. </text:span><text:span text:style-name="T42">A v tom je ešte jeden rozdiel</text:span><text:span text:style-name="T41"> «</text:span><text:span text:style-name="T42">poviedky</text:span><text:span text:style-name="T41"> — </text:span><text:span text:style-name="T42">ako javu</text:span><text:span text:style-name="T41">» о</text:span><text:span text:style-name="T42">d</text:span><text:span text:style-name="T41"> «</text:span><text:span text:style-name="T42">slova</text:span><text:span text:style-name="T41"> — </text:span><text:span text:style-name="T42">ako javu</text:span><text:span text:style-name="T41">». Т.</text:span><text:span text:style-name="T42">j. štruktúra slova</text:span><text:span text:style-name="T41"> «</text:span><text:span text:style-name="T42">poviedka</text:span><text:span text:style-name="T41">» </text:span><text:span text:style-name="T42">poukazuje na to, že </text:span><text:span text:style-name="T41">«</text:span><text:span text:style-name="T42">poviedka</text:span><text:span text:style-name="T41"> — </text:span><text:span text:style-name="T42">ako jav</text:span><text:span text:style-name="T41">» — </text:span><text:span text:style-name="T42">to je rozprávanie</text:span><text:span text:style-name="T41"> </text:span><text:span text:style-name="T42">pre druhých ľudí o už známom pre autora</text:span><text:span text:style-name="T41">, а </text:span><text:span text:style-name="T42">nie prejav procesu premýšľania autora, v ktorom sa vypracuváva pre neho nový poznatok alebo chápanie niečoho</text:span><text:span text:style-name="T41">.</text:span></text:p></text:note-body></text:note></text:span></text:span><text:span text:style-name="T18"> </text:span><text:span text:style-name="T20">a rôznych iných bájí a povestí.</text:span></text:p>
      <text:p text:style-name="Òåêñò"><text:span text:style-name="T18">«</text:span><text:span text:style-name="T20">Poviedky</text:span><text:span text:style-name="T18">» </text:span><text:span text:style-name="T20">a rôzne povesti</text:span><text:span text:style-name="T18"> —</text:span><text:span text:style-name="T32"> </text:span><text:span text:style-name="T24">pri ich prechode od jedného človeka k druhému</text:span><text:span text:style-name="T32"> — </text:span><text:span text:style-name="T24">umožňujú variabilnosť zmyslu, vnútornej rytmiky</text:span><text:span text:style-name="T32">, </text:span><text:span text:style-name="T24">objavenie sa určitých fragmentov, ktoré predchádzajú sprvoti sa vyskladavší text alebo v ňom pokračujú, umožňujú zahrnutie do vyskladavšieho sa textu predtým mu nevlastných tém</text:span><text:span text:style-name="T32"> (</text:span><text:span text:style-name="T24">v zmysle osvetlenia otázok</text:span><text:span text:style-name="T32">) </text:span><text:span text:style-name="T24">a zmyslových </text:span><text:span text:style-name="T32">а</text:span><text:span text:style-name="T24">spektov a pod.</text:span><text:span text:style-name="T18"> Т.</text:span><text:span text:style-name="T20">j</text:span><text:span text:style-name="T18">. «</text:span><text:span text:style-name="T20">poviedku</text:span><text:span text:style-name="T18">» </text:span><text:span text:style-name="T20">alebo </text:span><text:span text:style-name="T18">«</text:span><text:span text:style-name="T20">povesť</text:span><text:span text:style-name="T18">» </text:span><text:span text:style-name="T20">možno iným ľuďom prerozprávať </text:span><text:span text:style-name="T18">«</text:span><text:span text:style-name="T20">svojimi slovami</text:span><text:span text:style-name="T18">», </text:span><text:span text:style-name="T20">vytvoriac vlastné poradie slov, vo vlastnom emocionálne-zmyslovom nastrojení psychickej činnosti</text:span><text:span text:style-name="T18">.</text:span></text:p>
      <text:p text:style-name="Òåêñò"><text:span text:style-name="T20">Na rozdiel od nich</text:span><text:span text:style-name="T18"> «</text:span><text:span text:style-name="T20">slovo</text:span><text:span text:style-name="T18">», </text:span><text:span text:style-name="T20">majúc</text:span><text:span text:style-name="T18"> </text:span><text:span text:style-name="T20">PODĽA URČENIA nejakú vnútornú osobitú štruktúru </text:span><text:span text:style-name="T18">(</text:span><text:span text:style-name="T20">objímajúcu </text:span><text:span text:style-name="T18">«</text:span><text:span text:style-name="T20">morfológiu</text:span><text:span text:style-name="T18">»</text:span><text:span text:style-name="T20"> vo vzťahu k morfológii </text:span><text:span text:style-name="T18">«</text:span><text:span text:style-name="T20">slov</text:span><text:span text:style-name="T18">-</text:span><text:span text:style-name="T20">slabík</text:span><text:span text:style-name="T18">»</text:span><text:span text:style-name="Footnote_20_Symbol"><text:span text:style-name="T18"><text:note text:id="ftn85" text:note-class="footnote"><text:note-citation>5</text:note-citation><text:note-body><text:p text:style-name="Footnote_20__28_user_29_"><text:span text:style-name="T41"><text:s/>«</text:span><text:span text:style-name="T42">slovo</text:span><text:span text:style-name="T41">-</text:span><text:span text:style-name="T42">slabika</text:span><text:span text:style-name="T41">»</text:span><text:span text:style-name="T42"> - v kontexte tejto práce sa dá toto slovné spojenie chápať dvojako: po prvé – ako </text:span><text:span text:style-name="T50">slabika</text:span><text:span text:style-name="T42">, z ktorej sa tvorí dané slovo, a po druhé – ako jednotka výkladového slovníka, to jest, to ktoré konkrétne </text:span><text:span text:style-name="T50">slovo – súbor slabík</text:span><text:span text:style-name="T41">.</text:span><text:span text:style-name="T42">, lebo výkladový slovník v podstate len registruje jednotlivé slová ako konkrétne, v určitom poradí usporiadané, slabiky. Ten ktorý konkrétny význam slovného tvaru „slovo-slabika“ je preto potrebné vybrať podľa kontextu. – pozn. prekl.</text:span></text:p></text:note-body></text:note></text:span></text:span><text:span text:style-name="T18"> — </text:span><text:span text:style-name="T20">registračných jednotiek, predstavených vo výkladovom slovníku</text:span><text:span text:style-name="T18">), </text:span><text:span text:style-name="T20">môže byť zamenené iba iným </text:span><text:span text:style-name="T18">«</text:span><text:span text:style-name="T20">slovom</text:span><text:span text:style-name="T18">» </text:span><text:span text:style-name="T20">na tú istú rovnakú tému</text:span><text:span text:style-name="T18">, </text:span><text:span text:style-name="T20">ktoré musí byť zreteľne vyslovené alebo napísané od začiatku do konca nanovo, v inom poradí</text:span><text:span text:style-name="T18"> </text:span><text:span text:style-name="T32">«</text:span><text:span text:style-name="T24">slov-slabík</text:span><text:span text:style-name="T32">» (</text:span><text:span text:style-name="T24">jedno</text:span><text:span text:style-name="T32">- </text:span><text:span text:style-name="T24">alebo dvojkorenných slov</text:span><text:span text:style-name="T32">; </text:span><text:span text:style-name="T24">pritom koreň slova je nositeľom bázového (základného) zmyslu</text:span><text:span text:style-name="T32">)</text:span><text:span text:style-name="T18">. </text:span><text:span text:style-name="T20">Aj keď nové </text:span><text:span text:style-name="T18">«</text:span><text:span text:style-name="T20">slovo</text:span><text:span text:style-name="T18">» </text:span><text:span text:style-name="T20">pritom môže v sebe zahŕňať nejaké fragmenty</text:span><text:span text:style-name="T18"> «</text:span><text:span text:style-name="T20">predošlého vydania</text:span><text:span text:style-name="T18">», </text:span><text:span text:style-name="T20">predsa len všetky takéto zahrnutia musia byť v súlade s vnútornou štruktúrou nového </text:span><text:span text:style-name="T18">«</text:span><text:span text:style-name="T20">slov</text:span><text:span text:style-name="T18">а». А </text:span><text:span text:style-name="T20">pretože vnútorná štruktúra nového</text:span><text:span text:style-name="T18"> «</text:span><text:span text:style-name="T20">slova</text:span><text:span text:style-name="T18">» </text:span><text:span text:style-name="T20">musí vnikať do takéhoto</text:span><text:span text:style-name="T18"> </text:span><text:span text:style-name="T20">začlenenia, to ak tieto začlenenia svojim predurčením nemusia byť presnými citátmi –</text:span><text:span text:style-name="T18"> о</text:span><text:span text:style-name="T20">ni nevyhnutne musia byť v niečom zmenené vo vzťahu k tomu textu, z ktorého sú zobraté, kvôli stotožneniu ich vnútornej štruktúry s ju objímajúcou štruktúrou nového </text:span><text:span text:style-name="T18">«</text:span><text:span text:style-name="T20">slova</text:span><text:span text:style-name="T18">» </text:span><text:span text:style-name="T20">ako celku</text:span><text:span text:style-name="T18">.</text:span></text:p>
      <text:p text:style-name="Òåêñò"><text:span text:style-name="T18">То </text:span><text:span text:style-name="T20">j</text:span><text:span text:style-name="T18">е</text:span><text:span text:style-name="T20">st</text:span><text:span text:style-name="T18">:</text:span></text:p>
      <text:p text:style-name="ÍîðìÂûäåëåí"><text:span text:style-name="T18">«</text:span><text:span text:style-name="T20">Slovo</text:span><text:span text:style-name="T18">» — </text:span><text:span text:style-name="T20">to je osobitý jav v jazyku, ktorého konkrétnym prípadom sú jednotky evidenčného súpisu výkladových slovníkov, obsahujúce jeden alebo zriedkavo dva slovné korene</text:span><text:span text:style-name="T18"> — </text:span><text:span text:style-name="T20">nosiče </text:span><text:span text:style-name="T18">«</text:span><text:span text:style-name="T20">zmyslových jednotiek</text:span><text:span text:style-name="T18">», </text:span><text:span text:style-name="T20">ktoré sú nedeliteľné</text:span><text:span text:style-name="T18">.</text:span></text:p>
      <text:p text:style-name="Òåêñò"><text:span text:style-name="T18">«</text:span><text:span text:style-name="T20">Slov</text:span><text:span text:style-name="T18">о» </text:span><text:span text:style-name="T20">ako</text:span><text:span text:style-name="T18"> «</text:span><text:span text:style-name="T20">žáner</text:span><text:span text:style-name="T18">»</text:span><text:span text:style-name="T20"> ústnej alebo písomnej tvorby, majúc vnútornú rytmiku, nesúcu určitú</text:span><text:span text:style-name="T18"> «</text:span><text:span text:style-name="T20">hudbu</text:span><text:span text:style-name="T18"> (</text:span><text:span text:style-name="T20">melódiu a overtóny</text:span><text:span text:style-name="T18">) </text:span><text:span text:style-name="T20">reči</text:span><text:span text:style-name="T18">» </text:span><text:span text:style-name="T20">alebo architektúru usporiadania písmen</text:span><text:span text:style-name="T18">-о</text:span><text:span text:style-name="T20">brazov</text:span><text:span text:style-name="Footnote_20_Symbol"><text:span text:style-name="T18"><text:note text:id="ftn86" text:note-class="footnote"><text:note-citation>6</text:note-citation><text:note-body><text:p text:style-name="Footnote_20__28_user_29_"><text:span text:style-name="T41"><text:s/></text:span><text:span text:style-name="T42">Rytmika, melódia a overtóny </text:span><text:span text:style-name="T41">(</text:span><text:span text:style-name="T42">v najširšom slovazmysle týchto slov</text:span><text:span text:style-name="T41">) </text:span><text:span text:style-name="T42">vznikajú ako výsledok určitej štatistiky opakovateľnosti zvukov (písmen/hlások</text:span><text:span text:style-name="T41">) </text:span><text:span text:style-name="T42">v každom jazyku</text:span><text:span text:style-name="T41">, </text:span><text:span text:style-name="T42">opakovateľnosti morfém, ozmysleného</text:span><text:span text:style-name="T41"> (</text:span><text:span text:style-name="T42">cieľavedomého</text:span><text:span text:style-name="T41">) </text:span><text:span text:style-name="T42">zostrojenia poradia </text:span><text:span text:style-name="T41">«</text:span><text:span text:style-name="T42">slov-slabík</text:span><text:span text:style-name="T41">».</text:span></text:p></text:note-body></text:note></text:span></text:span><text:span text:style-name="T18">, </text:span><text:span text:style-name="T20">je v mnohom podobné hudobným dielam v tom zmysle</text:span><text:span text:style-name="T18">, </text:span><text:span text:style-name="T20">že</text:span><text:span text:style-name="T18">: </text:span><text:span text:style-name="T20">je ho možné vnímať ako celok a v predaní iným reprodukovať natoľko presne, nakoľko to umožňuje vládnutie vlastnou pamäťou</text:span><text:span text:style-name="T18">. </text:span><text:span text:style-name="T20">A v súlade s tým, posudzovať </text:span><text:soft-page-break/><text:span text:style-name="T20">zmysel diela ústnej alebo písomnej rečovej tvorby, patriacej</text:span><text:span text:style-name="T18"> </text:span><text:span text:style-name="T20">d</text:span><text:span text:style-name="T18">о </text:span><text:span text:style-name="T20">žánru </text:span><text:span text:style-name="T18">«</text:span><text:span text:style-name="T20">slova</text:span><text:span text:style-name="T18">», </text:span><text:span text:style-name="T20">nevypočujúc alebo neprečítajúc si ho úplne od začiatku do konca</text:span><text:span text:style-name="T18"> — </text:span><text:span text:style-name="T20">znamená upadať do sebaklamu</text:span><text:span text:style-name="T18">.</text:span></text:p>
      <text:p text:style-name="Òåêñò"><text:span text:style-name="T20">No ak máme prerozprávať</text:span><text:span text:style-name="T18"> «</text:span><text:span text:style-name="T20">slovo</text:span><text:span text:style-name="T18">» «</text:span><text:span text:style-name="T20">vlastnými slovami-slabikami</text:span><text:span text:style-name="T18">» </text:span><text:span text:style-name="T20">v inom poradí</text:span><text:span text:style-name="T18">, </text:span><text:span text:style-name="T20">tak toto sa stáva nemožným</text:span><text:span text:style-name="T18">: </text:span><text:span text:style-name="T20">buď človek zmĺkne preto, že sám nedokáže vytvoriť vlastné</text:span><text:span text:style-name="T18"> «</text:span><text:span text:style-name="T20">usporiadanie slov-slabík</text:span><text:span text:style-name="T18">»</text:span><text:span text:style-name="Footnote_20_Symbol"><text:span text:style-name="T18"><text:note text:id="ftn87" text:note-class="footnote"><text:note-citation>1</text:note-citation><text:note-body><text:p text:style-name="Footnote_20__28_user_29_"><text:span text:style-name="T41"><text:s/>Та</text:span><text:span text:style-name="T42">kto v článku</text:span><text:span text:style-name="T41"> </text:span><text:span text:style-name="T42">„Za čo generála KGB vyhnali z Chrámu“</text:span><text:span text:style-name="T41"> </text:span><text:span text:style-name="T59">(</text:span><text:span text:style-name="T45">noviny</text:span><text:span text:style-name="T59"> </text:span><text:span text:style-name="T45">„Izvestije“</text:span><text:span text:style-name="T59">,</text:span><text:span text:style-name="T45">zo dňa</text:span><text:span text:style-name="T59"> 03.07.1993.; </text:span><text:span text:style-name="T45">v článku sa píše o generálovi</text:span><text:span text:style-name="T59"> А.</text:span><text:span text:style-name="T45">Sterligovi a „Ruskom národnom Chráme“</text:span><text:span text:style-name="T59">)</text:span><text:span text:style-name="T41"> </text:span><text:span text:style-name="T42">novinár </text:span><text:span text:style-name="T41">Ма</text:span><text:span text:style-name="T42">rk Deutch</text:span><text:span text:style-name="T41">, </text:span><text:span text:style-name="T42">chápuc, že on sám nedokáže vlastnými slovami prerozprávať koncepciu riadenia, vo vzťahu k biblickej ju </text:span><text:span text:style-name="T41">а</text:span><text:span text:style-name="T42">lternatívne-objímajúcu</text:span><text:span text:style-name="T41">, </text:span><text:span text:style-name="T42">sa rozumne poistil takouto frázou</text:span><text:span text:style-name="T41">:</text:span></text:p><text:p text:style-name="Footnote_20__28_user_29_"><text:span text:style-name="T67"><text:tab/>«</text:span><text:span text:style-name="T51">Pretože vlastnými slovami predať zmysel tohto pozoruhodného dokumentu je nemožné, uvediem niekoľko citátov</text:span><text:span text:style-name="T67">».</text:span></text:p><text:p text:style-name="Footnote_20__28_user_29_"><text:span text:style-name="T42"><text:tab/>Zacitujúc niekoľko pre chápanie sociológie dôležitých fragmentov z v roku</text:span><text:span text:style-name="T41"> 1992 </text:span><text:span text:style-name="T42">desaťtisícovým nákladom publikovaného prvého vydania práce VP SSSR</text:span><text:span text:style-name="T41"> </text:span><text:span text:style-name="T42">„Voda mŕtva“</text:span><text:span text:style-name="T41">, Ма</text:span><text:span text:style-name="T42">rk Deutch</text:span><text:span text:style-name="T41"> (</text:span><text:span text:style-name="T42">možno si to ani sám neprial</text:span><text:span text:style-name="T41">) </text:span><text:span text:style-name="T42">ako jeden z prvých spomedzi novinárov vniesol svoj pozitívny vklad pre vstup Koncepcie spoločenskej bezpečnosti do života</text:span><text:span text:style-name="T41">.</text:span></text:p><text:p text:style-name="Footnote_20__28_user_29_"><text:span text:style-name="T42"><text:tab/>Situácia, v ktorej sa ocitol Mark Deutch, keď je nemožné niečo </text:span><text:span text:style-name="T41">«</text:span><text:span text:style-name="T42">vlastnými slovami</text:span><text:span text:style-name="T41">»</text:span><text:span text:style-name="T42"> pretlmočiť</text:span><text:span text:style-name="T41">, </text:span><text:span text:style-name="T42">môže byť podmienená jednou z dvoch podmienok alebo ich súčtom</text:span><text:span text:style-name="T41">: </text:span><text:span text:style-name="T42">buď</text:span><text:span text:style-name="T41"> «</text:span><text:span text:style-name="T42">niet slov</text:span><text:span text:style-name="T59">»</text:span><text:span text:style-name="T41"> — </text:span><text:span text:style-name="T42">subjekt má biednu slovnú zásobu a nemá rozvinutú schopnosť slovnej tvorby</text:span><text:span text:style-name="T41">, </text:span><text:span text:style-name="T42">alebo podľa K.Prutkova</text:span><text:span text:style-name="T41"> — </text:span><text:span text:style-name="T59">«М</text:span><text:span text:style-name="T45">nohé veci sú pre nás nepochopiteľné nie preto, že naše chápanie je slabé</text:span><text:span text:style-name="T59">; </text:span><text:span text:style-name="T45">ale preto, lebo tieto veci nepatria do okruhu našich </text:span><text:span text:style-name="T59"><text:s/></text:span><text:span text:style-name="T45">pojmov (predstáv)</text:span><text:span text:style-name="T59">».</text:span></text:p></text:note-body></text:note></text:span></text:span><text:span text:style-name="T18">; </text:span><text:span text:style-name="T20">alebo</text:span><text:span text:style-name="T18"> «</text:span><text:span text:style-name="T20">slov</text:span><text:span text:style-name="T18">о» </text:span><text:span text:style-name="T20">stráca jemu vlastnú počiatočnú autorsky originálnu konkrétnosť zmyslu následkom zmeny usporiadania</text:span><text:span text:style-name="T18"> «</text:span><text:span text:style-name="T20">slov-slabík</text:span><text:span text:style-name="T18">» </text:span><text:span text:style-name="T20">tým</text:span><text:span text:style-name="T18">, </text:span><text:span text:style-name="T20">kto sa ho pokúša</text:span><text:span text:style-name="T18"> </text:span><text:span text:style-name="T20">„interpretovať“</text:span><text:span text:style-name="T18">, </text:span><text:span text:style-name="T20">vytvárajúc vlastné usporiadanie</text:span><text:span text:style-name="T18"> «</text:span><text:span text:style-name="T20">slov-slabík</text:span><text:span text:style-name="T18">»; </text:span><text:span text:style-name="T20">alebo sa rozpadne na viac či menej jasne vyjadrený nezmysel presne tak, ako sa rozpadá na neharmonické zvuky hudba,</text:span><text:span text:style-name="T18"> </text:span><text:span text:style-name="T20">ak sa ju pokúšajú zahrať tí, ktorí nemajú hudobný sluch</text:span><text:span text:style-name="T18">, </text:span><text:span text:style-name="T20">kto neovláda hudobný nástroj na požadovanej úrovni, ten ktorého hudobná pamäť je slabá, alebo kto nedokázal pochopiť hudobné dielo iného človeka ako celok</text:span><text:span text:style-name="T18">.</text:span></text:p>
      <text:p text:style-name="ÍîðìÂûäåëåí"><text:span text:style-name="T20">Pre človeka, majúceho zmysel-cit pre jazyk</text:span><text:span text:style-name="T18">, </text:span><text:span text:style-name="T20">táto osobitosť</text:span><text:span text:style-name="T18"> «</text:span><text:span text:style-name="T20">slova</text:span><text:span text:style-name="T18">» </text:span><text:span text:style-name="T20">ako žánru rečovej tvorby, podmienená prítomnosťou v </text:span><text:span text:style-name="T18">«</text:span><text:span text:style-name="T20">slove</text:span><text:span text:style-name="T18">» </text:span><text:span text:style-name="T20">osobitej vnútornej rytmiky, melodičnosti a overtónov, je výrazná rovnako tak</text:span><text:span text:style-name="T18">, </text:span><text:span text:style-name="T20">ako je výrazný rozdiel medzi hudbou a šumom pre človeka, majúceho hudobný sluch a minimálnu úroveň hudobnej kultúry ak aj nie skladateľa a interpreta, tak aspoň poslucháča</text:span><text:span text:style-name="T18">.</text:span></text:p>
      <text:p text:style-name="Òåêñò"><text:span text:style-name="T20">Avšak, ak zmysel-cit pre jazyk nie je rozvinutý, tak všetko vyššie napísané o osobitosti </text:span><text:span text:style-name="T18">«</text:span><text:span text:style-name="T20">slova</text:span><text:span text:style-name="T18">» </text:span><text:span text:style-name="T20">ako </text:span><text:span text:style-name="T18">«</text:span><text:span text:style-name="T20">žánru</text:span><text:span text:style-name="T18">» </text:span><text:span text:style-name="T20">ústnej alebo písomnej rečovej tvorby je</text:span><text:span text:style-name="T18"> </text:span><text:span text:style-name="T20">nezmyslom, ktorý objektívne v živote nemá miesto</text:span><text:span text:style-name="T18">,</text:span><text:span text:style-name="T20"> ešte horšie</text:span><text:span text:style-name="T18"> — </text:span><text:span text:style-name="T20">je to zámerné táranie, ktorému VP SSSR pridal náučno-vedecký obraz</text:span><text:span text:style-name="Footnote_20_Symbol"><text:span text:style-name="T18"><text:note text:id="ftn88" text:note-class="footnote"><text:note-citation>2</text:note-citation><text:note-body><text:p text:style-name="Footnote_20__28_user_29_"><text:span text:style-name="T41"><text:s/></text:span><text:span text:style-name="T42">Fragment z predslovu k „Dostatočne všeobecnej teórii riadenia“</text:span><text:span text:style-name="T41">, </text:span><text:span text:style-name="T42">poukazujúci na jej príslušnosť k</text:span><text:span text:style-name="T41"> «</text:span><text:span text:style-name="T42">slovu</text:span><text:span text:style-name="T41">» </text:span><text:span text:style-name="T42">ako k žánru reči</text:span><text:span text:style-name="T41">:</text:span></text:p><text:p text:style-name="Footnote_20__28_user_29_"><text:span text:style-name="T59"><text:tab/>«</text:span><text:span text:style-name="T45">Hoci v aktuálnom vydaní DOSTATOČNE VŠEOBECNÁ TEÓRIA RIADENIA je rozdelená na podkapitoly</text:span><text:span text:style-name="T59">, </text:span><text:span text:style-name="T45">tak chápať ju je potrebné ako celostnú a nedeliteľnú informačnú jednotku</text:span><text:span text:style-name="T59"> — </text:span><text:span text:style-name="T45">svojho druhu </text:span><text:span text:style-name="T59">«</text:span><text:span text:style-name="T45">kvant</text:span><text:span text:style-name="T59">» </text:span><text:span text:style-name="T45">informácie</text:span><text:span text:style-name="T59">. </text:span><text:span text:style-name="T45">Primerane tomu, ak v procese čítania budú niektoré fragmenty nepochopené, tak je potrebné prečítať text do konca, nepozerajúc na ich nepochopenosť</text:span><text:span text:style-name="T59">: </text:span><text:span text:style-name="T45">pochopenie spočiatku nepochopených fragmentov sa potom odkryje na základe ozmyslenia celého textu a jeho porovnania so Životom</text:span><text:span text:style-name="T59">».</text:span></text:p><text:p text:style-name="Footnote_20__28_user_29_"><text:span text:style-name="T41"><text:tab/>То </text:span><text:span text:style-name="T42">j</text:span><text:span text:style-name="T41">е</text:span><text:span text:style-name="T42">st</text:span><text:span text:style-name="T41">, </text:span><text:span text:style-name="T42">ak sa máme vyjadriť v terminológii aktuálnej práce, tak Dostatočne všeobecná teória riadenia v tom obraze, v akom je predstavená k dnešku </text:span><text:span text:style-name="T41">(</text:span><text:span text:style-name="T42">rok </text:span><text:span text:style-name="T41">2003) </text:span><text:span text:style-name="T42">vo „Vode mŕtvej“ a v koncepčných</text:span><text:span text:style-name="T41"> </text:span><text:span text:style-name="T42">materiáloch učebného kurzu,, môže byť nazvaná „Slovo o riadení“</text:span><text:span text:style-name="T41">.</text:span></text:p></text:note-body></text:note></text:span></text:span><text:span text:style-name="T18"> </text:span><text:span text:style-name="T20">kvôli tomu, aby „vedecky“</text:span><text:span text:style-name="T18"> </text:span><text:span text:style-name="T20">zdôvodnene povýšil svoje texty na úroveň kánonickej dogmy, ktorá</text:span><text:span text:style-name="T18"> </text:span><text:span text:style-name="T20">je určená na to, aby si podmanila ľudí a ktorú zmeniť v čomkoľvek je „ťažkým zločinom“</text:span><text:span text:style-name="T18">.</text:span></text:p>
      <text:p text:style-name="P40">* <text:s text:c="10"/>* <text:s text:c="10"/>*</text:p>
      <text:p text:style-name="Òåêñò"><text:span text:style-name="T20">Oponovať prívržencom takýchto názorov je beznádejnou vecou, no už F.I.Tjutčev v roku </text:span><text:span text:style-name="T18">1836 </text:span><text:span text:style-name="T20">o takýchto ľuďoch napísal</text:span><text:span text:style-name="T18">:</text:span></text:p>
      <text:p text:style-name="P18"><text:span text:style-name="T20">Oni nepočujú a nevidia</text:span><text:span text:style-name="T18"><text:line-break/></text:span><text:span text:style-name="T20">Žijú v svete svom, ako v tmách,</text:span><text:span text:style-name="T18"> <text:line-break/></text:span><text:span text:style-name="T20">Pre nich aj slnka, vedieť nedychtia</text:span><text:span text:style-name="T18">,<text:line-break/></text:span><text:span text:style-name="T20">I života niet v morských vlnách</text:span><text:span text:style-name="T18">.</text:span></text:p>
      <text:p text:style-name="P18"><text:span text:style-name="T20">Lúče k nim do duše neschádzali</text:span><text:span text:style-name="T18">,<text:line-break/></text:span><text:span text:style-name="T20">Vesna v ich hrudi nekvitla</text:span><text:span text:style-name="T18">,<text:line-break/></text:span><text:span text:style-name="T20">Pri nich lesy nehovorili</text:span><text:span text:style-name="T18">, <text:line-break/></text:span><text:span text:style-name="T20">A noc hviezdná nemá bola</text:span><text:span text:style-name="T18">!</text:span></text:p>
      <text:p text:style-name="P18"><text:soft-page-break/><text:span text:style-name="T20">A jazykmi nepozemskými</text:span><text:span text:style-name="T18">,<text:line-break/></text:span><text:span text:style-name="T20">Búria sa rieky i lesy</text:span><text:span text:style-name="T18">, <text:line-break/></text:span><text:span text:style-name="T20">V noci sa neradili s nimi</text:span><text:span text:style-name="T18"><text:line-break/></text:span><text:span text:style-name="T20">V besede družnej búriek besy</text:span><text:span text:style-name="T18">!</text:span></text:p>
      <text:p text:style-name="P23"><text:span text:style-name="T20">Nie ich vina</text:span><text:span text:style-name="T18">: </text:span><text:span text:style-name="T20">pojmi ak môžeš</text:span><text:span text:style-name="T18">,<text:line-break/></text:span><text:span text:style-name="T20">Tela život hluchonemý</text:span><text:span text:style-name="T18">!<text:line-break/></text:span><text:span text:style-name="T20">Beda</text:span><text:span text:style-name="T18">, </text:span><text:span text:style-name="T20">dušu v ňom neznepokojíš</text:span><text:span text:style-name="T18"><text:line-break/></text:span><text:span text:style-name="T20">Ani hlas matere samotný</text:span><text:span text:style-name="T18">!</text:span></text:p>
      <text:p text:style-name="P12"><text:span text:style-name="T20">Aj toto je takisto príkladom </text:span><text:span text:style-name="T18">«</text:span><text:span text:style-name="T20">slova</text:span><text:span text:style-name="T18">» </text:span><text:span text:style-name="T20">ako rečového žánru v skôr uvedenom zmysle, no je to dielčí prípad</text:span><text:span text:style-name="T18"> «</text:span><text:span text:style-name="T20">slova</text:span><text:span text:style-name="T18">» — </text:span><text:span text:style-name="T20">slovo veršované, v ktorom vnútorná rytmika, melodičnosť a overtóny </text:span><text:span text:style-name="T18">«</text:span><text:span text:style-name="T20">slova</text:span><text:span text:style-name="T18">» </text:span><text:span text:style-name="T20">ležia otvorene na povrchu textu</text:span><text:span text:style-name="T18">. </text:span><text:span text:style-name="T20">Vo všeobecnom prípade to môže byť aj nie tak a pre ich vyjavenie je potrebné text podrobiť analýze prostriedkami matematickej štatistiky a jeho zvučanie </text:span><text:span text:style-name="T18">— а</text:span><text:span text:style-name="T20">kustickej spektrálnej analýze</text:span><text:span text:style-name="T18">.</text:span><text:span text:style-name="T20"> <text:s/></text:span></text:p>
      <text:p text:style-name="P14"><text:span text:style-name="T18">* </text:span><text:span text:style-name="T20"><text:s text:c="5"/></text:span><text:span text:style-name="T18"><text:s text:c="15"/>*<text:line-break/></text:span><text:span text:style-name="T20"> <text:s text:c="3"/></text:span><text:span text:style-name="T18">*</text:span></text:p>
      <text:p text:style-name="Òåêñò"><text:span text:style-name="T20">No ľudia aj bez vedeckého a mystického zdôvodnenia sú schopní pozdvihnúť na úroveň dogmy </text:span><text:span text:style-name="T18"><text:s/></text:span><text:span text:style-name="T29">všetko</text:span><text:span text:style-name="T37">, </text:span><text:span text:style-name="T29">čo je výhodné pre tých, ktorí im vládnu</text:span><text:span text:style-name="T18"> </text:span><text:span text:style-name="T20">alebo ašpirujú na takúto moc, kvôli tomu, aby im (ľuďom) v riečisku Zámeru navrhovaný trud</text:span><text:span text:style-name="Footnote_20_Symbol_20__28_user_29_"><text:note text:id="ftn89" text:note-class="footnote"><text:note-citation>1</text:note-citation><text:note-body><text:p text:style-name="Footnote_20__28_user_29_"><text:span text:style-name="T41"><text:s/></text:span><text:span text:style-name="T42">Trud – starostlivosť, práca na sebe a s tým súvisiace trampoty, starosti... – pozn. prekl.</text:span></text:p></text:note-body></text:note></text:span><text:span text:style-name="T20"> a zodpovednosť preložili na iných</text:span><text:span text:style-name="T18">. Т</text:span><text:span text:style-name="T20">á okolnosť, že zbaviac sa starostí a zodpovednosti v riečisku Zámeru, dostanú jarmo a ich „život“ i smrť prestanú byť slobodné a budú prebiehať v oblasti Božieho dopustenia, kedy iní budú vo vzťahu k nim všetko-si-dovoľovať</text:span><text:span text:style-name="T18">, — о</text:span><text:span text:style-name="T20"> tom sa oni nezamýšľajú, povyšujúc čokoľvek na úroveň dogiem, ktoré porušiť je najťažším zločinom v očiach majiteľov dogiem a ostatných otrokov tých istých dogiem</text:span><text:span text:style-name="T18">.</text:span></text:p>
      <text:p text:style-name="Òåêñò"><text:span text:style-name="T20">Avšak, ak text alebo ústna reč obsahuje v sebe rytmiku, melódiu, overtóny, tak <text:s/>toto je objektívna dannosť, ktorá takisto sa určitým spôsobom objektívne prejavuje v Živote</text:span><text:span text:style-name="T18">, </text:span><text:span text:style-name="T20">aj keď plynie pomimo zmyslov, vnímania a vedomia mnohých</text:span><text:span text:style-name="T18">. </text:span><text:span text:style-name="T20">Preto na úroveň </text:span><text:span text:style-name="T18">«</text:span><text:span text:style-name="T20">slova</text:span><text:span text:style-name="T18">» </text:span><text:span text:style-name="T20">nie je možné povýšiť ústnu reč alebo text</text:span><text:span text:style-name="T18"> (</text:span><text:span text:style-name="T20">ako celok alebo niektoré ich fragmenty</text:span><text:span text:style-name="T18">), </text:span><text:span text:style-name="T20">ak v nich niet vnútornej štruktúrnej rytmiky, melódie, overtónov</text:span><text:span text:style-name="T18">. </text:span><text:span text:style-name="T20">No ak reč (text</text:span><text:span text:style-name="T18">) </text:span><text:span text:style-name="T20">objektívne</text:span><text:span text:style-name="T18"> «</text:span><text:span text:style-name="T20">slovom</text:span><text:span text:style-name="T18">»</text:span><text:span text:style-name="T20"> je, tak</text:span><text:span text:style-name="T32"> </text:span><text:span text:style-name="T24">pomocou subjektívnej osobnej kultúry reči autora</text:span><text:span text:style-name="T32"> «</text:span><text:span text:style-name="T24">slova</text:span><text:span text:style-name="T32">»</text:span><text:span text:style-name="T18"> </text:span><text:span text:style-name="T20">sa v ňom dosahuje najvyššia možná (jednoznačná alebo mnohoznačná</text:span><text:span text:style-name="T18">) </text:span><text:span text:style-name="T20">konkrétnosť zmyslu</text:span><text:span text:style-name="T18">, </text:span><text:span text:style-name="T20">ktorý vnútorná štruktúra slova chráni najlepším možným spôsobom pred zvrátením</text:span><text:span text:style-name="T18">.</text:span></text:p>
      <text:p text:style-name="Òåêñò"><text:span text:style-name="T20">A jav</text:span><text:span text:style-name="T18"> «</text:span><text:span text:style-name="T20">slova</text:span><text:span text:style-name="T18">» </text:span><text:span text:style-name="T20">ako</text:span><text:span text:style-name="T18"> «</text:span><text:span text:style-name="T20">žánru</text:span><text:span text:style-name="T18">» </text:span><text:span text:style-name="T20">ústnej alebo písomnej reči nás znova vracia k </text:span><text:span text:style-name="T18">«</text:span><text:span text:style-name="T20">mágii slova</text:span><text:span text:style-name="T18">», </text:span><text:span text:style-name="T20">no nie na úrovni skúmania mien</text:span><text:span text:style-name="T18"> (</text:span><text:span text:style-name="T20">podstatných</text:span><text:span text:style-name="T18">, </text:span><text:span text:style-name="T20">nominálnych, prídavných a pod</text:span><text:span text:style-name="T18">.) </text:span><text:span text:style-name="T20">a slovies, ale na vyššej </text:span><text:span text:style-name="T18">— </text:span><text:span text:style-name="T20">vo vzťahu k </text:span><text:span text:style-name="T18">«</text:span><text:span text:style-name="T20">slovám-slabikám</text:span><text:span text:style-name="T18">» </text:span><text:span text:style-name="T20">integrálnej úrovni</text:span><text:span text:style-name="T18">.</text:span></text:p>
      <text:h text:style-name="P55" text:outline-level="2"><text:bookmark-start text:name="__RefHeading__67_1098976186"/>2.2. <text:span text:style-name="T1">Jazyk v Prírode a príroda (podstata)* jazyka</text:span><text:span text:style-name="Footnote_20_Symbol_20__28_user_29_"><text:note text:id="ftn90" text:note-class="footnote"><text:note-citation>2</text:note-citation><text:note-body><text:p text:style-name="Footnote_20__28_user_29_"><text:span text:style-name="T41"><text:s/></text:span><text:span text:style-name="T42">Táto kapitola je venovaná tomu, aby do oblasti Vedy bolo vovedené</text:span><text:span text:style-name="T41"> (</text:span><text:span text:style-name="T42">t.j. vyjadrené terminologicky konkrétne</text:span><text:span text:style-name="T41">)</text:span><text:span text:style-name="T42"> to</text:span><text:span text:style-name="T41">, </text:span><text:span text:style-name="T42">č</text:span><text:span text:style-name="T41">о </text:span><text:span text:style-name="T42">F.I. Tjutčev vyjadril v roku </text:span><text:span text:style-name="T41">1836 </text:span><text:span text:style-name="T42">v poetickej obrazno-metaforickej forme vo veršoch, nami uvedených v kapitole 2.1 pár strán naspäť</text:span><text:span text:style-name="T41">.</text:span></text:p><text:p text:style-name="Footnote_20__28_user_29_"><text:span text:style-name="T41"><text:tab/>Т</text:span><text:span text:style-name="T42">í, ktorí sú oboznámení s chronologicky oveľa staršími materiálmi Koncepcie spoločenskej bezpečnosti, sa v tejto kapitole stretnú s už im známymi názormi, ktoré predsa len je potrebné tu uviesť, aby táto práca bola kompletná pre čitateľovo pochopenie, nemajúceho pri sebe ostatné materiály KSB</text:span><text:span text:style-name="T41">.</text:span></text:p></text:note-body></text:note></text:span><text:bookmark-end text:name="__RefHeading__67_1098976186"/></text:h>
      <text:p text:style-name="Òåêñò"><text:span text:style-name="T20">Všetko, v predchádzajúcich kapitolách napísané, poukazuje na to, že mnohými pokoleniami vyrytá priepasť, rozdeľujúca v historicky sa vyskladavšej kultúre prírodovedné a humanitné Poznanie a vzdelanie</text:span><text:span text:style-name="T18">, </text:span><text:span text:style-name="T20">je neprirodzeným javom</text:span><text:span text:style-name="T18">. </text:span><text:span text:style-name="T20">Na jednom okraji tejto priepasti bujnie džungľa</text:span><text:span text:style-name="T18"> </text:span><text:span text:style-name="T24">mravne</text:span><text:span text:style-name="T32"> </text:span><text:span text:style-name="T24">vykastrovaných prírodných vied</text:span><text:span text:style-name="Footnote_20_Symbol"><text:span text:style-name="T18"><text:note text:id="ftn91" text:note-class="footnote"><text:note-citation>3</text:note-citation><text:note-body><text:p text:style-name="Footnote_20__28_user_29_"><text:span text:style-name="T41"><text:s/></text:span><text:span text:style-name="T42">Mravná vykastrovanosť vedy je spoločnosti podávaná obrazom akoby objektívnosti vedeckého poznania, nezávisiaceho na subjektivizme ľudí, t.j. na ich morálke</text:span><text:span text:style-name="T41">.</text:span></text:p><text:p text:style-name="Footnote_20__28_user_29_"><text:span text:style-name="T42"><text:tab/>Ako deklaráciu o mravnej vykastrovanosti existencie ako norme uvedieme názor vedeckých autorít 20. storočia</text:span><text:span text:style-name="T41">: </text:span><text:span text:style-name="T59">«</text:span><text:span text:style-name="T45">Nie je potrebné, povedzme, ohraničovať ciele a predmet vedeckých výskumov etickými požiadavkami</text:span><text:span text:style-name="T59">. </text:span><text:span text:style-name="T45">Etika akumuluje skúsenosť predchádzajúceho života, vrátane </text:span><text:span text:style-name="T59">(а </text:span><text:span text:style-name="T45">možnože, predovšetkým</text:span><text:span text:style-name="T59">) </text:span><text:span text:style-name="T45">skúsenosť prežitých nezdarov</text:span><text:span text:style-name="T59">. А</text:span><text:span text:style-name="T45">le veda</text:span><text:span text:style-name="T59"> — </text:span><text:span text:style-name="T45">to je vždy hľadanie nových možností rozvoja spoločnosti a jej adaptácie k okolitým podmienkam</text:span><text:span text:style-name="T59">. </text:span><text:span text:style-name="T45">V hľadaní</text:span><text:span text:style-name="T59"> (</text:span><text:span text:style-name="T45">nie v použití, samozrejme</text:span><text:span text:style-name="T59">) </text:span><text:span text:style-name="T45">nesmú byť žiadne obmedzujúce zakazujúce pravidlá</text:span><text:span text:style-name="T59">!» </text:span><text:span text:style-name="T41">(</text:span><text:span text:style-name="T42">z článku akademika N.N. Mojsejeva a doktora fyzikálno-matematických vied I.G. Pospelova</text:span><text:span text:style-name="T41"> </text:span><text:span text:style-name="T42">„Smerovanie evolúcie a rozum“, časopis „Príroda“, </text:span><text:span text:style-name="T41">№ 6, 1990)</text:span></text:p><text:p text:style-name="Footnote_20__28_user_29_"><text:span text:style-name="T42"><text:tab/>Hoci autori citovaného článku aj v ňom píšu, že </text:span><text:span text:style-name="T41">«</text:span><text:span text:style-name="T42">najdôležitejšia vlastnosť evolučného procesu je jeho nepredpovedateľný charakter</text:span><text:span text:style-name="T41">» </text:span><text:span text:style-name="T59">(</text:span><text:span text:style-name="T45">je to výsledok toho, že vo filozofii, ktorú im prednášali na vysokej škole </text:span><text:span text:style-name="T59">«</text:span><text:span text:style-name="T45">základnou otázkou</text:span><text:span text:style-name="T59">» </text:span><text:span text:style-name="T45">nebola otázka a predpovedateľnosti, ale hlúpa hašterivá otázka o tom, čo je prvotné</text:span><text:span text:style-name="T59">: </text:span><text:span text:style-name="T45">matéria alebo vedomie</text:span><text:span text:style-name="T59">),</text:span><text:span text:style-name="T41"> </text:span><text:span text:style-name="T42">tak na základe celej historickej skúsenosti davo-„elitarizmu“ je možné garantovať sebazničenie ľudstva, ak davo-„elitarizmus“ ako doposiaľ sa bude snúbiť s neprítomnosťou mravne-etických zákazov na ciele a predmety výskumov</text:span><text:span text:style-name="T41">. </text:span><text:span text:style-name="T42">Pretože nie je možné obmedziť osvojenie si a použitie poznatkov v spoločnosti, a reálna amorálnosť davo-„elitárnej“ spoločnosti obráti na zlo takmer akékoľvek znalosti, tak jedinou ochranou pred týmto sebazničením sú etické, podstatou mravne podmienené</text:span><text:span text:style-name="T41"> </text:span><text:span text:style-name="T42">zákazy na tie či oné konkrétne </text:span><text:span text:style-name="T51">ciele a predmety</text:span><text:span text:style-name="T41"> </text:span><text:span text:style-name="T42">výskumov, uložené samotnými výskumníkmi</text:span><text:span text:style-name="T41">.</text:span><text:span text:style-name="T42"> (A pokiaľ to daní samotní výskumníci nespravia, ale budú sa v honbe za poznaním riadiť vyššie uvedeným názorom N.N. Mojsejeva a I.G. Pospelova, tak to si môžu podať doslova a do písmena ruku s J. Mengelem, známym „anjelom smrti“ z Osvienčimu)*.</text:span></text:p><text:p text:style-name="Footnote_20__28_user_29_"><text:span text:style-name="T42"><text:tab/>No na to musí spoločnosť priznať mravnú podmienenosť výsledkov ľubovoľnej činnosti</text:span><text:span text:style-name="T41">, </text:span><text:span text:style-name="T42">prednosť mravnosti pred vedomosťami a objímajúcu nadradenosť reči života (sociológie) nad </text:span><text:span text:style-name="T41">«</text:span><text:span text:style-name="T42">prírodnými</text:span><text:span text:style-name="T41">», «</text:span><text:span text:style-name="T42">presnými</text:span><text:span text:style-name="T41">» </text:span><text:span text:style-name="T42">a</text:span><text:span text:style-name="T41"> «</text:span><text:span text:style-name="T42">humanitárnymi</text:span><text:span text:style-name="T41">» </text:span><text:span text:style-name="T42">vedami</text:span><text:span text:style-name="T41">.</text:span></text:p></text:note-body></text:note></text:span></text:span><text:span text:style-name="T18">, </text:span><text:span text:style-name="T20">presnejšie</text:span><text:span text:style-name="T18">, </text:span><text:span text:style-name="T20">technických a iných aplikovaných vied, vyplývajúcich zo </text:span><text:soft-page-break/><text:span text:style-name="T20">všeobecnej existencie a bezprostredne vplývajúcich na obraz života civilizácie <text:s/>i ho <text:s/>formujúcich</text:span><text:span text:style-name="T18">; а </text:span><text:span text:style-name="T20">na druhom okraji tej istej priepasti plne prekvitá abstraktný „humanizmus“ a </text:span><text:span text:style-name="T24">tmárstvo, z väčšej časti aplikované</text:span><text:span text:style-name="Footnote_20_Symbol"><text:span text:style-name="T32"><text:note text:id="ftn92" text:note-class="footnote"><text:note-citation>1</text:note-citation><text:note-body><text:p text:style-name="Footnote_20__28_user_29_"><text:span text:style-name="T41"><text:s/>«</text:span><text:span text:style-name="T42">Koľko démonov sa zmestí na ostrie ihly</text:span><text:span text:style-name="T41">?» </text:span><text:span text:style-name="T42">a pod</text:span><text:span text:style-name="T41">. </text:span><text:span text:style-name="T42">Predmety výskumov z oblasti tmárstva</text:span><text:span text:style-name="T41">. А </text:span><text:span text:style-name="T42">vybudovanie politiky na základe tmárstva prenáša tmárstvo z teoretickej oblasti do oblasti praktického aplikovaného tmárstva</text:span><text:span text:style-name="T41">. </text:span><text:span text:style-name="T42">Jedným z príkladov tmárstva, spiatočníctva na humanitno-teoretickej osnove je inkvizícia rímsko-katolíckej cirkvi</text:span><text:span text:style-name="T41">.</text:span></text:p></text:note-body></text:note></text:span></text:span><text:span text:style-name="T32">, </text:span><text:span text:style-name="T20">nariekanie nad životom a moralizovanie, rôznorodý druhotný slovný blud, zlomyseľné a nezmyselné nahusťovanie útrap a pod., ktoré v procese pokusov zavedenia ich požiadaviek a deklarácií o ušľachtilých zámeroch do života sa stávajú buď neplodnými alebo škodlivými</text:span><text:span text:style-name="T18">. </text:span><text:span text:style-name="T20">Pritom otázky relígie sa z Vedy odstraňujú a sú riešené každým z tvorcov alebo nositeľov toho či oného poznania buď podľa seba</text:span><text:span text:style-name="T18"> (</text:span><text:span text:style-name="T20">individualisticky umienene</text:span><text:span text:style-name="T18">), </text:span><text:span text:style-name="T20">alebo v prúde historicky dominujúcich tradícií náboženstiev: to je rovnako charakteristické jak pre </text:span><text:span text:style-name="T18">«</text:span><text:span text:style-name="T20">prírodovedcov</text:span><text:span text:style-name="T18">» </text:span><text:span text:style-name="T20">a</text:span><text:span text:style-name="T18"> «</text:span><text:span text:style-name="T20">technikov</text:span><text:span text:style-name="T18">», </text:span><text:span text:style-name="T20">tak aj pre</text:span><text:span text:style-name="T18"> «</text:span><text:span text:style-name="T20">humanitárov</text:span><text:span text:style-name="T18">» — о</text:span><text:span text:style-name="T20">tvorení ateisti (správne adeisti)* i veriaci v toho či oného boha alebo bohov, veriaci tej či onej pozemskej cirkevnej mafie sa nachádzajú uprostred jednych aj druhých počas celých dejín</text:span><text:span text:style-name="T18">.</text:span></text:p>
      <text:p text:style-name="ÍîðìÂûäåëåí"><text:span text:style-name="T20">Paradox je v tom, že aj keď religiózne názory vedcov</text:span><text:span text:style-name="T18"> (</text:span><text:span text:style-name="T20">bádateľov</text:span><text:span text:style-name="T18">) </text:span><text:span text:style-name="T20">i jednoducho vysokovzdelaných ľudí môžu byť vzájomne nezlučiteľné, tak pritom ich vedecké názory môžu byť spoločné (rovnaké)</text:span><text:span text:style-name="T18">; </text:span><text:span text:style-name="T20">a naopak</text:span><text:span text:style-name="T18">: </text:span><text:span text:style-name="T20">viac-menej rovnako veriaci ľudia môžu byť nezmieriteľnými protivníkmi jak vo vedeckých otázkach, tak aj v živote</text:span><text:span text:style-name="T18">.</text:span></text:p>
      <text:p text:style-name="Òåêñò"><text:span text:style-name="T20">Toto všetko poukazuje</text:span><text:span text:style-name="T18">:</text:span></text:p>
      <text:list xml:id="list37393175" text:continue-numbering="true" text:style-name="WW8Num6">
        <text:list-item>
          <text:p text:style-name="ÑïèñîêÒåêñò"><text:span text:style-name="T20">z jednej strany</text:span><text:span text:style-name="T18"> — </text:span><text:span text:style-name="T20">na defektnosť vedy a jej obmedzenosť, pretože historicky sa vyskladavšia veda nemôže jasne a nesporne presvedčivo odpovedať na otázky o existencii Boha alebo jeho nebytí práve v dôsledku svojej mravnej vykastrovanosti</text:span><text:span text:style-name="T18">;</text:span></text:p>
        </text:list-item>
        <text:list-item>
          <text:p text:style-name="ÑïèñîêÒåêñò"><text:span text:style-name="T18">а </text:span><text:span text:style-name="T20">z druhej strany</text:span><text:span text:style-name="T18"> — </text:span><text:span text:style-name="T20">na klamstvá samotnými ľuďmi vymyslených religióznych koncepcií, pod mocou ktorých žijú po veky mnohé spoločenstvá a ktorých životnú neadekvátnosť sa časom podarí dokázať vede alebo prívržencom iných religióznych koncepcií</text:span><text:span text:style-name="Footnote_20_Symbol"><text:span text:style-name="T18"><text:note text:id="ftn93" text:note-class="footnote"><text:note-citation>2</text:note-citation><text:note-body><text:p text:style-name="Footnote_20__28_user_29_"><text:span text:style-name="T41"><text:s/></text:span><text:span text:style-name="T42">Pritom vykorenenie omylov v oboch prípadoch sa historicky dostatočne často zabezpečuje hrubou silou až do plného zničenia zblúdencov, ich jazyka a kultúry, zničenia ich štátov</text:span><text:span text:style-name="T41">. «А</text:span><text:span text:style-name="T42">similácia biomasy zblúdilých</text:span><text:span text:style-name="T41">» </text:span><text:span text:style-name="T42">na princípe vykorenenia ich samobytnej kultúry nie je v histórii tým najhorším variantom</text:span><text:span text:style-name="T41">.</text:span></text:p></text:note-body></text:note></text:span></text:span><text:span text:style-name="T18"> (</text:span><text:span text:style-name="T20">vrátane otvoreného adeizmu</text:span><text:span text:style-name="T18">).</text:span></text:p>
        </text:list-item>
      </text:list>
      <text:p text:style-name="ÍîðìÂûäåëåí"><text:span text:style-name="T20">Priepasť, rozdeľujúca mravne vykastrované prírodné vedy a humanitárne vedy, rozširujúc a prehlbujúc sa, hrozí zničením ak nie celého ľudstva (ako biologického druhu), tak minimálne súčasnej globálnej civilizácie</text:span><text:span text:style-name="Footnote_20_Symbol"><text:span text:style-name="T18"><text:note text:id="ftn94" text:note-class="footnote"><text:note-citation>3</text:note-citation><text:note-body><text:p text:style-name="Footnote_20__28_user_29_"><text:span text:style-name="T41"><text:s/>То </text:span><text:span text:style-name="T42">j</text:span><text:span text:style-name="T41">е</text:span><text:span text:style-name="T42">st, môže dôjsť ku katastrofe kultúry, za ktorou nasleduje viac-menej dlhotrvajúca epocha sociálneho chaosu a vojny všetkých proti všetkým podľa morálky a schopností každého</text:span><text:span text:style-name="T41">.</text:span></text:p></text:note-body></text:note></text:span></text:span><text:span text:style-name="T18">.</text:span></text:p>
      <text:p text:style-name="ÍîðìÂûäåëåíèå"><text:span text:style-name="T20">Preto potreby existencie a rozvoja spočívajú v tom</text:span><text:span text:style-name="T18">, </text:span><text:span text:style-name="T20">aby skutočná veda sa stala predĺžením (pokračovateľkou) skutočnej relígie, a aby pritom zmizla priepasť medzi tým, čo sa teraz nazýva </text:span><text:span text:style-name="T18">«</text:span><text:span text:style-name="T20">prírodovedným</text:span><text:span text:style-name="T18">» </text:span><text:span text:style-name="T20">Poznaním a </text:span><text:span text:style-name="T18">«</text:span><text:span text:style-name="T20">humanitárnym</text:span><text:span text:style-name="T18">» </text:span><text:span text:style-name="T20">Poznaním</text:span><text:span text:style-name="T18">.</text:span></text:p>
      <text:p text:style-name="Òåêñò"><text:span text:style-name="T20">A uprostred všetkého ostatného na riešenie úlohy obnovy </text:span><text:span text:style-name="T24">celostnosti systému Vedomostí ľudstva</text:span><text:span text:style-name="Footnote_20_Symbol"><text:span text:style-name="T32"><text:note text:id="ftn95" text:note-class="footnote"><text:note-citation>4</text:note-citation><text:note-body><text:p text:style-name="Footnote_20__28_user_29_"><text:span text:style-name="T41"><text:s/></text:span><text:span text:style-name="T42">Do akej miery je to dôležité, dobre ilustruje príklad z techniky</text:span><text:span text:style-name="T41">: </text:span><text:span text:style-name="T42">testovanie funkčnosti programového vybavenia a pamäte počítačov zahŕňa v sebe aj test ne celostnosť</text:span><text:span text:style-name="T41">.</text:span></text:p></text:note-body></text:note></text:span></text:span><text:span text:style-name="T18"> </text:span><text:span text:style-name="T20">je nevyhnutné dať životom opodstatnenú</text:span><text:span text:style-name="T18"> </text:span><text:span text:style-name="T32">о</text:span><text:span text:style-name="T24">dpoveď</text:span><text:span text:style-name="T18"> </text:span><text:span text:style-name="T20">na otázku o podstate jazyka</text:span><text:span text:style-name="T18"> — о</text:span><text:span text:style-name="T20">dpoveď,</text:span><text:span text:style-name="T18"> </text:span><text:span text:style-name="T24">zjednocujúcu </text:span><text:span text:style-name="T20">relígiu, prírodné vedy i humanitárne vedy na základe ich vzájomného prenikania (previazanosti)</text:span><text:span text:style-name="T18">.</text:span></text:p>
      <text:p text:style-name="Òåêñò"><text:span text:style-name="T20">Inými slovami, prírodovedci i humanitári predtým, než sa zahĺbia do svojich špecifických oblastí vedeckej a spoločensko-osvetovej činnosti, sú povinní najprv dospieť k spoločným názorom v odpovediach na otázky</text:span><text:span text:style-name="T18">:</text:span></text:p>
      <text:list xml:id="list8879067688085453159" text:style-name="WW8Num7">
        <text:list-item>
          <text:p text:style-name="P67"><text:span text:style-name="T18">Е</text:span><text:span text:style-name="T20">xistuje Boh, Tvorca a Všedržiteľ</text:span><text:span text:style-name="T18">?</text:span></text:p>
        </text:list-item>
        <text:list-item>
          <text:p text:style-name="P63"><text:span text:style-name="T20">Čo to je Svet, v ktorom my všetci žijeme</text:span><text:span text:style-name="T18">?</text:span></text:p>
        </text:list-item>
        <text:list-item>
          <text:p text:style-name="P63"><text:soft-page-break/><text:span text:style-name="T20">Čo v Živote sú jazyky, ktoré používame, vrátane používania vo vedeckej a osvetovej činnosti</text:span><text:span text:style-name="T18">?</text:span></text:p>
        </text:list-item>
      </text:list>
      <text:p text:style-name="P12"><text:span text:style-name="T20">Prvé dve otázky sú svojou podstatou v tomto Svete neoddeliteľné, v dôsledku čoho, odpovedajúc na prvú z nich, je už nevyhnutné mať určitú mienku aj na druhú a naopak</text:span><text:span text:style-name="T18">: </text:span><text:span text:style-name="T20">stanoviac mienku na druhú otázku, je potrebné vopred sa vyhraniť v odpovedi na otázku prvú</text:span><text:span text:style-name="T18">.</text:span></text:p>
      <text:p text:style-name="Òåêñò"><text:span text:style-name="T20">V Koncepcii spoločenskej bezpečnosti, rozvíjanej spoločenskou iniciatívou Vnútorného prediktora SSSR, odpoveď na prvú z nich spočíva v nasledujúcom</text:span><text:span text:style-name="T18">:</text:span></text:p>
      <text:p text:style-name="P41"/>
      <text:p text:style-name="P41"/>
      <text:p text:style-name="ÍîðìÐàçðûâ"><text:span text:style-name="T18">* <text:s text:c="9"/>* <text:s text:c="9"/>*</text:span><text:span text:style-name="Footnote_20_Symbol"><text:span text:style-name="T18"><text:note text:id="ftn96" text:note-class="footnote"><text:note-citation>1</text:note-citation><text:note-body><text:p text:style-name="Footnote_20__28_user_29_"><text:span text:style-name="T41"><text:s/></text:span><text:span text:style-name="T42">Ďalší text až po trojuholník z hviezdičiek je fragmentom 6. Kapitoly práce VP SSSR „Dialektika a ateizmus: dve nezlučiteľné podstaty.“</text:span><text:span text:style-name="T41">, </text:span><text:span text:style-name="T42">uvedený podľa aktuálneho vydania k </text:span><text:span text:style-name="T41">15</text:span><text:span text:style-name="T42">. 1.</text:span><text:span text:style-name="T41"> 2004.</text:span></text:p></text:note-body></text:note></text:span></text:span></text:p>
      <text:p text:style-name="ÍîðìÂûäåëåí"><text:span text:style-name="T36">О</text:span><text:span text:style-name="T28">bjektívna realita</text:span><text:span text:style-name="T36"> — </text:span><text:span text:style-name="T28">to je aj Život v medzne zovšeobecňujúcom zmysle tohto slova</text:span><text:span text:style-name="T36">.</text:span><text:span text:style-name="T18"> </text:span><text:span text:style-name="T24">Život je Boh a Bohom stvorená </text:span><text:span text:style-name="T25">Stavba Sveta, ktorá je živým organizmom</text:span><text:span text:style-name="T32">.</text:span><text:span text:style-name="T18"> </text:span><text:span text:style-name="T20">Život vo svojich vyšších prejavoch je rozumný, má objektívny zmysel, ktorý sa môže stať majetkom každého subjektívneho rozumu, pretože Život v sebe obsahuje Jazyk</text:span><text:span text:style-name="T18"> (</text:span><text:span text:style-name="T20">ako prostriedok predania zmyslu jednym subjektom druhému</text:span><text:span text:style-name="T18">), а </text:span><text:span text:style-name="T20">tok udalostí v Živote je (vo svojej podstate)* rozprávanie (odtiaľ slovné spojenie Životarečnenie – Reč Života)*</text:span><text:span text:style-name="T18">.</text:span></text:p>
      <text:p text:style-name="Òåêñò"><text:span text:style-name="T20">Túto tvárnu Stavba Sveta nazýva materializmus </text:span><text:span text:style-name="T18">«</text:span><text:span text:style-name="T20">matériou-hmotou</text:span><text:span text:style-name="T18">»; а </text:span><text:span text:style-name="T20">panteizmus</text:span><text:span text:style-name="Footnote_20_Symbol"><text:span text:style-name="T18"><text:note text:id="ftn97" text:note-class="footnote"><text:note-citation>2</text:note-citation><text:note-body><text:p text:style-name="Footnote_20__28_user_29_"><text:span text:style-name="T41"><text:s/>«</text:span><text:span text:style-name="T42">Panteizmus</text:span><text:span text:style-name="T41">» — </text:span><text:span text:style-name="T42">z gréckeho</text:span><text:span text:style-name="T41"> «</text:span><text:span text:style-name="T54">pan</text:span><text:span text:style-name="T64">» — </text:span><text:span text:style-name="T42">všetko a </text:span><text:span text:style-name="T64">«</text:span><text:span text:style-name="T54">theos</text:span><text:span text:style-name="T64">» — </text:span><text:span text:style-name="T54">boh</text:span><text:span text:style-name="T41">, </text:span><text:span text:style-name="T42">je zbožšťovanie Prírody, t.j. ateizmus vo forme povýšenia na úroveň Boha </text:span><text:span text:style-name="T41">— Т</text:span><text:span text:style-name="T42">vorcu a Všedržiteľa</text:span><text:span text:style-name="T41"> — </text:span><text:span text:style-name="T42">Jeho výtvoru</text:span><text:span text:style-name="T41">.</text:span><text:span text:style-name="T42"> </text:span></text:p></text:note-body></text:note></text:span></text:span><text:span text:style-name="T18">, </text:span><text:span text:style-name="T20">stretávajúc sa s prejavmi činnosti vo vzťahu k ľudskému vyššieho rozumu, tú istú Stavbu Sveta, t.j. tzv. </text:span><text:span text:style-name="T18">«</text:span><text:span text:style-name="T20">matériu-hmotu</text:span><text:span text:style-name="T18">»</text:span><text:span text:style-name="T20"> zbožšťuje</text:span><text:span text:style-name="T18"> (</text:span><text:span text:style-name="T20">pre panteizmus vyšší rozum </text:span><text:span text:style-name="T18">— </text:span><text:span text:style-name="T20">nie je Boh, Tvorca a Všedržiteľ</text:span><text:span text:style-name="T18"> — а</text:span><text:span text:style-name="T20">le jedna z vlastností samotnej netvárnej Stavby Sveta</text:span><text:span text:style-name="T18">).</text:span></text:p>
      <text:p text:style-name="ÍîðìÂûäåëåí"><text:span text:style-name="T20">Žiadne intelektuálno</text:span><text:span text:style-name="T18">-</text:span><text:span text:style-name="T20">rozumové dôkazy Božej existencie si ani jeden</text:span><text:span text:style-name="T18"> </text:span><text:span text:style-name="T20">rozum sám o sebe nemôže vybaviť</text:span><text:span text:style-name="T18"> </text:span><text:span text:style-name="T20">(ani na nejakom </text:span><text:span text:style-name="T18">«</text:span><text:span text:style-name="T20">experimentálnom základe</text:span><text:span text:style-name="T18">»)</text:span><text:span text:style-name="T20"> takisto, ako si nemôže na tých istých princípoch ani vybaviť dôkazy Božej neexistencie</text:span><text:span text:style-name="T18">.</text:span></text:p>
      <text:p text:style-name="Òåêñò"><text:span text:style-name="T20">No Život medzi ostatným zahŕňa v sebe aj etiku</text:span><text:span text:style-name="T18"> (</text:span><text:span text:style-name="T20">vzájomné vzťahy </text:span><text:span text:style-name="T24">slobodne rozumných</text:span><text:span text:style-name="Footnote_20_Symbol"><text:span text:style-name="T18"><text:note text:id="ftn98" text:note-class="footnote"><text:note-citation>3</text:note-citation><text:note-body><text:p text:style-name="Footnote_20__28_user_29_"><text:span text:style-name="T41"><text:s/></text:span><text:span text:style-name="T42">Bez</text:span><text:span text:style-name="T41"> </text:span><text:span text:style-name="T45">rozumu, slobodného vo vypracovaní línie správania sa vo vzťahu k druhým subjektom, v určení</text:span><text:span text:style-name="T59"> (</text:span><text:span text:style-name="T45">vrátane predpokladaného, hypotetického</text:span><text:span text:style-name="T59">) </text:span><text:span text:style-name="T45">možného pre seba i nemožného, prípustného i neprípustného</text:span><text:span text:style-name="T59">,</text:span><text:span text:style-name="T41"> </text:span><text:span text:style-name="T42">etiky niet</text:span><text:span text:style-name="T41">: </text:span><text:span text:style-name="T42">môžu existovať iba geneticky a kultúrou podmienené automatizmy </text:span><text:span text:style-name="T41">(</text:span><text:span text:style-name="T42">možnože aj mnohovariantné</text:span><text:span text:style-name="T41">) </text:span><text:span text:style-name="T42">reakcií na okolie a jeho konanie</text:span><text:span text:style-name="T41">.</text:span></text:p></text:note-body></text:note></text:span></text:span><text:span text:style-name="T32"> </text:span><text:span text:style-name="T20">subjektov</text:span><text:span text:style-name="T18">), </text:span><text:span text:style-name="T20">vyjadrujúcu mravy živých slobodno rozumných subjektov a ich množín </text:span><text:span text:style-name="T18">(а </text:span><text:span text:style-name="T20">taktiež množín individuálne nerozumných elementov</text:span><text:span text:style-name="T18">).</text:span></text:p>
      <text:p text:style-name="ÍîðìÂûäåëåíèå"><text:span text:style-name="T20">A v Živote dôkazy Svojho bytia Boh</text:span><text:span text:style-name="T18"> — Т</text:span><text:span text:style-name="T20">vorca a Všedržiteľ</text:span><text:span text:style-name="T18"> — </text:span><text:span text:style-name="T20">dáva Sám osobne každému, kto si vedome zadá túto otázku</text:span><text:span text:style-name="T18">: </text:span><text:span text:style-name="T20">a spočívajú v tom, že životné podmienky subjektu sa menia v súlade so zmyslom jeho modlitieb tým zjavnejšie a zreteľnejšie, čím vnímavejší je on sám k volaniu Boha</text:span><text:span text:style-name="T18">, </text:span><text:span text:style-name="T20">keď Sám Boh sa obracia k subjektu skrze jeho vnútorný svet, skrze iné subjekty alebo Jazykom Života</text:span><text:span text:style-name="T18">, </text:span><text:span text:style-name="T20">vytvárajúc zhluk životných okolností jak okolo, tak aj vo vnútri subjektu</text:span><text:span text:style-name="T18">. </text:span><text:span text:style-name="T20">A tieto dôkazy majú mravne-eticky podmienený charakter, pretože zhluk okolností má mravne-eticky podmienený zmysel a účelnosť vo vzťahu k životu subjekta, prejavivšieho záujem o otázku Božieho bytia</text:span><text:span text:style-name="T18">.</text:span></text:p>
      <text:p text:style-name="ÍîðìÂûäåëåí"><text:span text:style-name="T20">Bohom dávané dôkazy Svojej existencie sú objektívne v tom zmysle, že sú davané subjektu nezávisle na ňom, no z druhej strany</text:span><text:span text:style-name="T18"> — </text:span><text:span text:style-name="T20">ich charakter je podmienený aj subjektom v tom zmysle, že oni zodpovedajú </text:span><text:span text:style-name="T24">konkrétne jeho</text:span><text:span text:style-name="T18"> </text:span><text:span text:style-name="T20">osobnému rozvoju, osobitostiam jeho vnímania a chápania sveta (t.j. jeho svetonázoru)*.</text:span></text:p>
      <text:p text:style-name="Òåêñò"><text:span text:style-name="T28">A následkom takejto dvojakej podmienenosti sú tieto dôkazy pre každého jedinečné a svojrázne neopakovateľné</text:span><text:span text:style-name="T36">.</text:span><text:span text:style-name="T18"> О</text:span><text:span text:style-name="T20">ni prichádzajú v skrytom pred druhými životnom dialógu s Bohom, uvedomovanom si človekom</text:span><text:span text:style-name="T18">. </text:span><text:span text:style-name="T20">Práve silou tohto mravne-eticky podmieneného a pre každého jedinečne-svojrázneho dôkazu Božieho bytia</text:span><text:span text:style-name="T18"> — </text:span><text:span text:style-name="T20">intelektuálne-rozumových, logických dôkazov bytia Božieho a rovnako Jeho nebytia </text:span><text:span text:style-name="T18">— </text:span><text:span text:style-name="T20">niet</text:span><text:span text:style-name="T18">.</text:span></text:p>
      <text:p text:style-name="Òåêñò"><text:soft-page-break/><text:span text:style-name="T20">Čo sa týka</text:span><text:span text:style-name="T18"> «</text:span><text:span text:style-name="T20">experimentálnych dôkazov</text:span><text:span text:style-name="T18">», </text:span><text:span text:style-name="T20">tak etika</text:span><text:span text:style-name="T18"> — </text:span><text:span text:style-name="T20">vzájomné vzťahy subjektov</text:span><text:span text:style-name="T18"> — </text:span><text:span text:style-name="T20">nemôže byť vybudovaná na základe </text:span><text:span text:style-name="T18">«</text:span><text:span text:style-name="T20">experimentálneho</text:span><text:span text:style-name="T18">» </text:span><text:span text:style-name="T20">testovania podľa</text:span><text:span text:style-name="T18"> </text:span><text:span text:style-name="T20">súboru otázok typu</text:span><text:span text:style-name="T18">: </text:span><text:span text:style-name="T24">„</text:span><text:span text:style-name="T32">А </text:span><text:span text:style-name="T24">ako sa bude druhý subjekt správať, ak ja urobím toto, alebo sformujem okolo neho takúto situáciu</text:span><text:span text:style-name="T32">?”</text:span><text:span text:style-name="T18"> </text:span><text:span text:style-name="T20">Každý, kto vypracuváva test alebo predkladá nejaký test inému kvôli tomu, aby vypracoval svoj vzťah k nemu na základe výsledkov, získaných v testovaní</text:span><text:span text:style-name="T18">, </text:span><text:span text:style-name="T32">о</text:span><text:span text:style-name="T24">bjektívne, t.j. nezávisle na chápaní tohto faktu a svojej vôle</text:span><text:span text:style-name="T32">,</text:span><text:span text:style-name="T18"> </text:span><text:span text:style-name="T20">vytvára vo vzťahu k sebe ústretový test</text:span><text:span text:style-name="T18">, </text:span><text:span text:style-name="T20">v ktorom sa predovšetkým vyjavuje jeho osobná nedôvera voči testovanej strane, ktorá vo väčšine prípadov okrem vlastných strachov</text:span><text:span text:style-name="T18">, </text:span><text:span text:style-name="T20">koristníctva vo svoj prospech </text:span><text:span text:style-name="T20">alebo nejakých predpojatostí </text:span><text:span text:style-name="T29">testovanej strany</text:span><text:span text:style-name="T20"> nie je ničím motivovaná. Následkom toho strana, snažiaca sa otestovať druhú stranu, vo väčšine prípadov získava</text:span><text:span text:style-name="T18"> </text:span><text:span text:style-name="T20">minimálny odhad v ňou vytvorenom teste, pretože životu neadekvátna umelosť testu je vnímaná testovanou stranou ako zámerná faloš a neúprimnosť voči nej v správaní sa testujúcej strany</text:span><text:span text:style-name="T18">.</text:span></text:p>
      <text:p text:style-name="ÍîðìÂûäåëåí"><text:span text:style-name="T20">Vzájomné vzťahy osoby a Boha sa v Živote na princípe takéhoto prístupu nebudujú</text:span><text:span text:style-name="T18">. </text:span><text:span text:style-name="T20">Boh vystríhal ľudí pred </text:span><text:span text:style-name="T18">«</text:span><text:span text:style-name="T20">experimentami</text:span><text:span text:style-name="T18">» </text:span><text:span text:style-name="T20">voči Nemu, ktoré oddávna získali pomenovanie </text:span><text:span text:style-name="T18">«</text:span><text:span text:style-name="T20">pokúšať Boha</text:span><text:span text:style-name="T18">»</text:span><text:span text:style-name="Footnote_20_Symbol"><text:span text:style-name="T18"><text:note text:id="ftn99" text:note-class="footnote"><text:note-citation>1</text:note-citation><text:note-body><text:p text:style-name="Footnote_20__28_user_29_"><text:span text:style-name="T41"><text:s/></text:span><text:span text:style-name="T42">Nový Zákon</text:span><text:span text:style-name="T41">, Ма</text:span><text:span text:style-name="T42">túš, kapitola </text:span><text:span text:style-name="T41">4 </text:span><text:span text:style-name="T42">rozpráva o takomto </text:span><text:span text:style-name="T41">«</text:span><text:span text:style-name="T42">testovaní</text:span><text:span text:style-name="T41">»:</text:span></text:p><text:p text:style-name="Footnote_20__28_user_29_"><text:span text:style-name="T59"><text:tab/>«1. </text:span><text:span text:style-name="T45">Vtedy Ježiš bol odvedený Duchom do púšte, kvôli pokúšaniu diablom</text:span><text:span text:style-name="T59">, 2. </text:span><text:span text:style-name="T45">a</text:span><text:span text:style-name="T59">,</text:span><text:span text:style-name="T45"> postiac sa štyridsať dní a štyridsať nocí, nakoniec vyhladol</text:span><text:span text:style-name="T59">. 3. </text:span><text:span text:style-name="T45">I pristúpil k Nemu pokušiteľ a povedal</text:span><text:span text:style-name="T59">: </text:span><text:span text:style-name="T45">ak si Ty Synom Božím, povedz, aby sa tieto kamene premenili na chlieb</text:span><text:span text:style-name="T59">. 4. О</text:span><text:span text:style-name="T45">n mu odpovedal</text:span><text:span text:style-name="T59">: </text:span><text:span text:style-name="T45">je napísané: nielen chlebom</text:span><text:span text:style-name="T59"> </text:span><text:span text:style-name="T45">bude človek žiť, ale aj každým slovom, vychádzajúcim z Božích úst</text:span><text:span text:style-name="T59">. 5. </text:span><text:span text:style-name="T45">Potom ho diabol zobral do svätého mesta a postavil Ho na krídlo chrámu</text:span><text:span text:style-name="T59">, 6.</text:span><text:span text:style-name="T45"> i povedal Mu</text:span><text:span text:style-name="T59">: </text:span><text:span text:style-name="T45">ak si Ty Synom Božím, vrhni sa nadol, lebo je napísané</text:span><text:span text:style-name="T59">: А</text:span><text:span text:style-name="T45">njelom Svojim prikáže a na rukách Ťa ponesú, aby si sa nepotkol o kameň Svojou nohou</text:span><text:span text:style-name="T59">. 7. </text:span><text:span text:style-name="T45">Ježiš mu povedal</text:span><text:span text:style-name="T59">: </text:span><text:span text:style-name="T45">takisto je napísané</text:span><text:span text:style-name="T59">: </text:span><text:span text:style-name="T45">nepokúšaj Hospodina Boha tvojho</text:span><text:span text:style-name="T59">. 8. О</text:span><text:span text:style-name="T45">päť Ho berie diabol na najvyššiu horu a ukazuje mu všetky ríše sveta i ich slávu</text:span><text:span text:style-name="T59">, 9. </text:span><text:span text:style-name="T45">I hovorí Mu</text:span><text:span text:style-name="T59">: </text:span><text:span text:style-name="T45">toto všetko Ti dám, ak</text:span><text:span text:style-name="T59">, </text:span><text:span text:style-name="T45">padnúc, sa mi pokloníš</text:span><text:span text:style-name="T59">. 10. </text:span><text:span text:style-name="T45">Vtedy Ježiš mu hovorí</text:span><text:span text:style-name="T59">: о</text:span><text:span text:style-name="T45">díď odo Mňa, satan, lebo je napísané</text:span><text:span text:style-name="T59">: </text:span><text:span text:style-name="T45">Hospodinovi Bohu svojmu sa klaňaj a Jemu jedinému slúž</text:span><text:span text:style-name="T59">. 11. </text:span><text:span text:style-name="T45">Vtedy Ho satan opustil, i hľa, </text:span><text:span text:style-name="T59">А</text:span><text:span text:style-name="T45">njeli k Nemu pristúpili a slúžili Mu</text:span><text:span text:style-name="T59">».</text:span></text:p><text:p text:style-name="Footnote_20__28_user_29_"><text:span text:style-name="T42"><text:tab/>Avšak, ako sa vyjasnilo, synodálny preklad Biblie do súčasnej ruštiny (preklady do slovenčiny takisto)* na tomto mieste obsahuje falzifikáciu. V originálnych gréckych textoch</text:span><text:span text:style-name="T41"> </text:span><text:span text:style-name="T42">Ježiš hovorí</text:span><text:span text:style-name="T41">: </text:span><text:span text:style-name="T59">«</text:span><text:span text:style-name="T45">Nasleduj ma, satan</text:span><text:span text:style-name="T59">...» А</text:span><text:span text:style-name="T45">nalogicky podľa zmyslu aj v Ostrožskej Biblii</text:span><text:span text:style-name="T59"> (</text:span><text:span text:style-name="T45">vydanej roku</text:span><text:span text:style-name="T59"> 1581</text:span><text:span text:style-name="T45"> prvotlačiarom Ivanom Fjodorovom</text:span><text:span text:style-name="T59">): «</text:span><text:span text:style-name="T45">Poď za mnou, satan</text:span><text:span text:style-name="T59">...» (Ма</text:span><text:span text:style-name="T45">túš</text:span><text:span text:style-name="T59">, 4:10).</text:span><text:span text:style-name="T41"> </text:span><text:span text:style-name="T42">Z toho je možné pochopiť, že Ježiš sa postavil k návrhu Satana ako k prázdnemu blufu podvodníka, a nie ako k reálnej ponuke „kniežaťa celého sveta“</text:span><text:span text:style-name="T41">; </text:span><text:span text:style-name="T42">a naviac, skrze Krista bolo Satanovi Zhora ponúknuté pokánie a poslušnosť, ktoré on odvrhol</text:span><text:span text:style-name="T41">.</text:span></text:p><text:p text:style-name="Footnote_20__28_user_29_"><text:span text:style-name="T42"><text:tab/>Tú istú epizódu Lukáš v kapitole 4 opisuje analogicky s Matúšom</text:span><text:span text:style-name="T41">, </text:span><text:span text:style-name="T42">len s tým rozdielom, že u Lukáša je iné poradie pre pokúšanie Krista ponúknutých návrhov</text:span><text:span text:style-name="T41">.</text:span></text:p></text:note-body></text:note></text:span></text:span><text:span text:style-name="T18">.</text:span></text:p>
      <text:p text:style-name="Òåêñò"><text:span text:style-name="T20">No subjektívna zložka podmienenosti Bohom predkladaných dôkazov Svojho bytia je mnohými chybne povyšovaná na úroveň</text:span><text:span text:style-name="T18"> </text:span><text:span text:style-name="T24">úplnosti a dostatočnosti</text:span><text:span text:style-name="T32">,</text:span><text:span text:style-name="T18"> </text:span><text:span text:style-name="T24">vyčerpávajúca otázku ako jediná</text:span><text:span text:style-name="T18">. </text:span><text:span text:style-name="T20">Vôbec nechápuc objektívnu zložku, hodnotia presvedčenosť iných ľudí o existencii Boha ako ich čistý subjektivizmus, nemajúci v sebe žiadny objektívny základ, pretože presvedčenosť druhých o Božej existencii je akoby výlučne ich výmysel a následok halucinácií, a taktiež aj výsledok ich viery postranným klamárom</text:span><text:span text:style-name="Footnote_20_Symbol"><text:span text:style-name="T18"><text:note text:id="ftn100" text:note-class="footnote"><text:note-citation>2</text:note-citation><text:note-body><text:p text:style-name="Footnote_20__28_user_29_"><text:span text:style-name="T41"><text:s/></text:span><text:span text:style-name="T42">Jedna z prác B. Spinozy</text:span><text:span text:style-name="T41"> (1632 — 1677), </text:span><text:span text:style-name="T42">ktorého zaraďujú k panteistom, sa aj tak nazýva</text:span><text:span text:style-name="T41">: </text:span><text:span text:style-name="T42">„Traja velikí klamári“. V nej sú vyjadrené jeho názory na činnosť Mojžiša, Ježiša a Mohammeda</text:span><text:span text:style-name="T41">. </text:span><text:span text:style-name="T42">Očierniac menovaných a umocniac to zbytočnosťami, B. Spinoza, ako aj mnohí iní ateisti (aDeisti), neodhalil biblické </text:span><text:span text:style-name="T41">«</text:span><text:span text:style-name="T42">svetové zákulisie</text:span><text:span text:style-name="T41">», </text:span><text:span text:style-name="T42">následkom čoho si ono aj jeho písomnosti prispôsobilo pre svoje potreby</text:span><text:span text:style-name="T41">: </text:span><text:span text:style-name="T42">existujú „Traja velikí klamári“, no niet neprestajne klamúceho </text:span><text:span text:style-name="T41">«</text:span><text:span text:style-name="T42">svetového zákulisia</text:span><text:span text:style-name="T41">», </text:span><text:span text:style-name="T42">ktorého moc je založená na rozširovaní lži a presvedčenia ľudí o tom, že lož je skutočnou pravdou, a samotné </text:span><text:span text:style-name="T41">«</text:span><text:span text:style-name="T42">svetové zákulisie</text:span><text:span text:style-name="T41">» </text:span><text:span text:style-name="T42">akoby existovalo len v chorej predstavivosti psychopatov</text:span><text:span text:style-name="T41">.</text:span></text:p></text:note-body></text:note></text:span></text:span><text:span text:style-name="T18">.</text:span></text:p>
      <text:p text:style-name="Òåêñò"><text:span text:style-name="T20">Avšak nie sú lepší ani tí, ktorí prišli k </text:span><text:span text:style-name="T18">«</text:span><text:span text:style-name="T20">viere v jediného Boha</text:span><text:span text:style-name="T18">» (</text:span><text:span text:style-name="T20">a rovno k viere v nejakých iných bohov) a sú v nej natoľko </text:span><text:span text:style-name="T18">«</text:span><text:span text:style-name="T20">tvrdí</text:span><text:span text:style-name="T18">» </text:span><text:span text:style-name="T20">a</text:span><text:span text:style-name="T18"> «</text:span><text:span text:style-name="T20">pevní</text:span><text:span text:style-name="T18">», </text:span><text:span text:style-name="T20">že ako keby nepotrebovali životné dôkazy Božej existencie</text:span><text:span text:style-name="T18">. </text:span><text:span text:style-name="T20">Hoci takíto „veriaci“ hodnotia presvedčenosť ateistov (aDeistov)* o neexistencii Boha ako ich</text:span><text:span text:style-name="T18"> </text:span><text:span text:style-name="T20">neopodstatnený subjektivizmus, predsa aj oni samotní sa nachádzajú v zajatí subjektivizmu, no iného druhu </text:span><text:span text:style-name="T18">— </text:span><text:span text:style-name="T20">v zajatí subjektivizmu autorov dogiem tej vierouky, ktorú oni nasledujú</text:span><text:span text:style-name="T18">.</text:span></text:p>
      <text:p text:style-name="Òåêñò"><text:span text:style-name="T20">Boh nepotrebuje dôkazy Svojej existencie, a ani človek nepotrebuje jemu Bohom dávané každodenné mnohonásobné dôkazy</text:span><text:span text:style-name="T18"> </text:span><text:span text:style-name="T24">jedného a toho istého objektívneho faktu</text:span><text:span text:style-name="T32"> </text:span><text:span text:style-name="T20">Jeho existencie</text:span><text:span text:style-name="T18">.</text:span></text:p>
      <text:p text:style-name="ÍîðìÂûäåëåíèå"><text:span text:style-name="T20">No život človeka v lade s Bohom </text:span><text:span text:style-name="T18">— </text:span><text:span text:style-name="T20">to je vedomý dialóg s Bohom aktami života človeka a situáciami, ktorými Boh človeka</text:span><text:span text:style-name="T18"> </text:span><text:span text:style-name="T20">vedie</text:span><text:span text:style-name="T18">.</text:span></text:p>
      <text:p text:style-name="Òåêñò"><text:span text:style-name="T20">A hoci sa v Živote Boh tak alebo inak neprestajne obracia ku každému človeku, tak iba prvé a jednorazové uvedomenie si toho človekom na základe nejakých javov v jeho vnútornom a pre všetkých spoločnom vonkajšom svete je pre človeka dôkazom Božej existencie</text:span><text:span text:style-name="T18">.</text:span><text:span text:style-name="Footnote_20_Symbol"><text:span text:style-name="T18"><text:note text:id="ftn101" text:note-class="footnote"><text:note-citation>3</text:note-citation><text:note-body><text:p text:style-name="Footnote_20__28_user_29_"><text:span text:style-name="T41"><text:s/></text:span><text:span text:style-name="T42">A týmto momentom je pre daného človeka akákoľvek „viera v Boha“ – viera v Jeho existenciu zbytočná a smiešna, lebo on ju už viac nepotrebuje. On už proste vie, že Boh existuje, a toto nezvratné presvedčenie o Jeho existencii si už nepotrebuje potvrdzovať vierou v Boha. „Viera v Boha“ - to je vlastne len presvedčovanie seba samého na vedomej úrovni o Jeho existencii, a teda v podstate len vyjadrením vlastných pochybností o Božom bytí..</text:span><text:span text:style-name="T41">.</text:span><text:span text:style-name="T42"> Preto každý „veriaci v Boha“ je v podstate svojím spôsobom neveriacim pochybovačom, „neveriacim Tomášom“. A až vtedy, keď dôjde k tomu prvému a jednorázovému uvedomeniu si bytia Božieho, si človek uvedomí, že nepotrebuje „v Boha veriť“, ale </text:span><text:span text:style-name="T50">„Bohu veriť“, to jest, Mu dôverovať</text:span><text:span text:style-name="T42">. A  čo vlastne „Bohu veriť, dôverovať Mu“ znamená? To sa dá aj vyjadriť slovami Mikuláša Štefana: </text:span><text:span text:style-name="T50">„Možno nedostaneme vždy to, čo chceme, ako to chceme a kedy to chceme, ale VŽDY dostaneme to najlepšie, to, čo potrebujeme.“</text:span><text:span text:style-name="T42"> (Mikuláš Štefan: „Odkaz slunečnice“, vyd. Maitrea, Praha 2016, str. 144) – pozn. prekl.</text:span></text:p></text:note-body></text:note></text:span></text:span></text:p>
      <text:p text:style-name="Òåêñò"><text:soft-page-break/><text:span text:style-name="T20">Preto odmietnutie</text:span><text:span text:style-name="T18"> «</text:span><text:span text:style-name="T20">tvrdých</text:span><text:span text:style-name="T18">» </text:span><text:span text:style-name="T20">a</text:span><text:span text:style-name="T18"> «</text:span><text:span text:style-name="T20">pevných</text:span><text:span text:style-name="T18">» </text:span><text:span text:style-name="T20">vo viere </text:span><text:span text:style-name="T24">každému z nich osobne Bohom adresovaných dôkazov Jeho bytia</text:span><text:span text:style-name="T18"> </text:span><text:span text:style-name="T20">je v skutočnosti v mnohých prípadoch ich principiálne odmietnutie viesť s Bohom životný dialóg</text:span><text:span text:style-name="T18">. </text:span><text:span text:style-name="T20">Vo výsledku </text:span><text:span text:style-name="T18">«</text:span><text:span text:style-name="T20">tvrdo</text:span><text:span text:style-name="T18">» </text:span><text:span text:style-name="T20">a</text:span><text:span text:style-name="T18"> «</text:span><text:span text:style-name="T20">pevne</text:span><text:span text:style-name="T18">» </text:span><text:span text:style-name="T20">veriaci </text:span><text:span text:style-name="T18">«</text:span><text:span text:style-name="T20">v Boha</text:span><text:span text:style-name="T18">»</text:span><text:span text:style-name="T20">, nedbajúci na životné obracanie sa <text:s/>Boha k nim, sami seba menia na biorobotov-zombie, ktorí pod dogmy svojich povier, náboženstiev</text:span><text:span text:style-name="T18"> </text:span><text:span text:style-name="T20">s </text:span><text:span text:style-name="T20">nástojčivosťou</text:span><text:span text:style-name="T18">, </text:span><text:span text:style-name="T20">vhodnou pre lepšie využitie</text:span><text:span text:style-name="T18">, </text:span><text:span text:style-name="T20">sa zanovito snažia pristrihnúť </text:span><text:span text:style-name="T18"><text:s/></text:span><text:span text:style-name="T20">Život a diktovať Bohu, čo a ako má byť realizované v Zámere (v Božom Úmysle, Prozreteľnosti)*</text:span><text:span text:style-name="T18">.</text:span></text:p>
      <text:p text:style-name="Òåêñò"><text:span text:style-name="T20">V takomto odmietnutí životného dialógu s Bohom, nech aj rôzne motivovanom, sa spájajú jak tí, čo bezducho veria v to, že Boh existuje, tak aj tí, čo sú presvedčení o tom, že Boha niet. Aj jedno, aj druhé je antiživotným ateizmom (aDeizmom)*</text:span><text:span text:style-name="T18">.</text:span></text:p>
      <text:p text:style-name="ÍîðìÂûäåëåí"><text:span text:style-name="T20">V súlade s tým, to, čo je (vyššie)* napísané o dôkazoch Božej existencie, nie je dôkazom bytia Božieho ako takým, ale iba uvedomením si možnosti, že takýto dôkaz</text:span><text:span text:style-name="Footnote_20_Symbol"><text:span text:style-name="T18"><text:note text:id="ftn102" text:note-class="footnote"><text:note-citation>1</text:note-citation><text:note-body><text:p text:style-name="Footnote_20__28_user_29_"><text:span text:style-name="T41"><text:s/></text:span><text:span text:style-name="T42">Na to je dôkaz, zodpovedajúci kritériu praktického preverenia, vyzdvihnutý v „dialektickom“ materializme ako kritérium skutočnej pravdivosti ľudských predstáv o objektívnom svete</text:span><text:span text:style-name="T41">. То </text:span><text:span text:style-name="T42">j</text:span><text:span text:style-name="T41">е</text:span><text:span text:style-name="T42">st</text:span><text:span text:style-name="T41">, </text:span><text:span text:style-name="T42">ak materialista, toto prečítajúc, bude </text:span><text:span text:style-name="T45">čestným voči sebe samému</text:span><text:span text:style-name="T41"> </text:span><text:span text:style-name="T42">aj voči „dialektickému“ marxizmu, tak nevyhnutne sa stane človekom veriacim Bohu, prestanúc byť „dialektickým“ materialistom</text:span><text:span text:style-name="T41">. </text:span><text:span text:style-name="T42">Nuž, ale ak bude nečestným, tak to je už druhá vec</text:span><text:span text:style-name="T41">: </text:span><text:span text:style-name="T42">učenie Marxa je pre jemu podriadených sebevražedné preto, lebo je lživé</text:span><text:span text:style-name="T41">…</text:span></text:p></text:note-body></text:note></text:span></text:span><text:span text:style-name="T18"> </text:span><text:span text:style-name="T20">môže získať každý</text:span><text:span text:style-name="T18">.</text:span></text:p>
      <text:p text:style-name="P40">* <text:s text:c="20"/>*<text:line-break/>*</text:p>
      <text:p text:style-name="Òåêñò"><text:span text:style-name="T18">Те</text:span><text:span text:style-name="T20">raz sa môžme detailnejšie a dôkladne vymedziť v odpovedi aj na druhú otázku</text:span><text:span text:style-name="T18">. </text:span><text:span text:style-name="T20">Podľa nás o tom, čo je Svet, v ktorom žijeme, a takisto čo sú jeho fragmenty, najadekvátnejšie rozpráva text, známy v dejinách už viac ako </text:span><text:span text:style-name="T18">1300 </text:span><text:span text:style-name="T20">rokov, dostatočne rozšírený a v súčastnosti dostupný (nech i len v prekladoch) každému, kto si to praje</text:span><text:span text:style-name="T18">.</text:span></text:p>
      <text:p text:style-name="Òåêñò"><text:span text:style-name="T18">М</text:span><text:span text:style-name="T20">áme na mysli Korán, ktorý moslimská tradícia charakterizuje ako dôveryhodný zápis dejinne posledného Zvestovania Zhora, daného ľuďom celého sveta skrze Mohammeda - vyslanca Božieho</text:span><text:span text:style-name="Footnote_20_Symbol"><text:span text:style-name="T18"><text:note text:id="ftn103" text:note-class="footnote"><text:note-citation>2</text:note-citation><text:note-body><text:p text:style-name="Footnote_20__28_user_29_"><text:span text:style-name="T41"><text:s/>О </text:span><text:span text:style-name="T42">našom chápaní pôvodu a zvláštností textu, ktorý vošiel do histórie ako Korán, pozri v materiáloch KSB prácu „</text:span><text:span text:style-name="T41">«Ма</text:span><text:span text:style-name="T42">jster a </text:span><text:span text:style-name="T41">Ма</text:span><text:span text:style-name="T42">rgaréta</text:span><text:span text:style-name="T41">»: </text:span><text:span text:style-name="T42">hymna démonizmu</text:span><text:span text:style-name="T41">? </text:span><text:span text:style-name="T42">alebo Evanjelium nezákonnej viery</text:span><text:span text:style-name="T41">”.</text:span></text:p></text:note-body></text:note></text:span></text:span><text:span text:style-name="T18">. </text:span><text:span text:style-name="T20">Avšak aj v tých spoločenstvách, kde bol Korán položený do základov rozvoja ich kultúr, prírodné vedy v ich rozvoji ignorujú oznamy v ňom o usporiadaní sveta</text:span><text:span text:style-name="T18">. </text:span><text:span text:style-name="T20">Tejto otázke je zasvätený začiatok súry </text:span><text:span text:style-name="T18">(</text:span><text:span text:style-name="T20">hlavy</text:span><text:span text:style-name="T18">) 25 </text:span><text:span text:style-name="T20">Koránu, ktorej názov arabsky zvučí ako </text:span><text:span text:style-name="T18">«а</text:span><text:span text:style-name="T20">l</text:span><text:span text:style-name="T18">-</text:span><text:span text:style-name="T20">Furkan</text:span><text:span text:style-name="T18">».</text:span></text:p>
      <text:p text:style-name="ÍîðìÂûäåëåí"><text:span text:style-name="T20">Práve tu rozprávanie o Bohu, o stvorení usporiadania sveta Ním</text:span><text:span text:style-name="T18">, о </text:span><text:span text:style-name="T20">ľuďoch a v ich prostredí panujúcich náboženstvách má svojho rodu jedinečný charakter</text:span><text:span text:style-name="T18">.</text:span></text:p>
      <text:p text:style-name="Òåêñò"><text:span text:style-name="T20">Uvedieme počiatočné ajáty</text:span><text:span text:style-name="T18"> (</text:span><text:span text:style-name="T20">verše</text:span><text:span text:style-name="T18">) </text:span><text:span text:style-name="T20">súry</text:span><text:span text:style-name="T18"> 25 </text:span><text:span text:style-name="T20">v niekoľkých prekladoch, ktoré neskôr okomentujeme</text:span><text:span text:style-name="T18">.</text:span></text:p>
      <text:p text:style-name="P40">* <text:s text:c="8"/>* <text:s text:c="8"/>*</text:p>
      <text:p text:style-name="Òåêñò"><text:span text:style-name="T20">V preklade </text:span><text:span text:style-name="T18">М.-</text:span><text:span text:style-name="T20">N.</text:span><text:span text:style-name="T18">О. О</text:span><text:span text:style-name="T20">smanova</text:span><text:span text:style-name="T18">:</text:span></text:p>
      <text:p text:style-name="P27"><text:span text:style-name="T18">«1. </text:span><text:span text:style-name="T20">Blahoslavený ten, kto zoslal </text:span><text:span text:style-name="T18">«а</text:span><text:span text:style-name="T20">l</text:span><text:span text:style-name="T18">-</text:span><text:span text:style-name="T20">Furkan</text:span><text:span text:style-name="T18">» («</text:span><text:span text:style-name="T20">Rozlíšenie</text:span><text:span text:style-name="T18">»)</text:span><text:span text:style-name="Footnote_20_Symbol"><text:span text:style-name="T18"><text:note text:id="ftn104" text:note-class="footnote"><text:note-citation>3</text:note-citation><text:note-body><text:p text:style-name="Footnote_20__28_user_29_"><text:span text:style-name="T41"><text:s/>М.-</text:span><text:span text:style-name="T42">N</text:span><text:span text:style-name="T41">.О. О</text:span><text:span text:style-name="T42">smanov</text:span><text:span text:style-name="T41">, </text:span><text:span text:style-name="T42">preložiac</text:span><text:span text:style-name="T41"> «а</text:span><text:span text:style-name="T42">l-Furkan</text:span><text:span text:style-name="T41">» </text:span><text:span text:style-name="T42">do ruštiny ako </text:span><text:span text:style-name="T41">«</text:span><text:span text:style-name="T42">Rozlíšenie</text:span><text:span text:style-name="T41">», </text:span><text:span text:style-name="T42">k tejto zátvorke dáva komentár</text:span><text:span text:style-name="T41">: «</text:span><text:span text:style-name="T42">Má sa na mysli Korán</text:span><text:span text:style-name="T41">.»</text:span><text:span text:style-name="T42">. K otázke o chápaní termínu </text:span><text:span text:style-name="T41">«</text:span><text:span text:style-name="T42">Rozlíšenie</text:span><text:span text:style-name="T41">»</text:span><text:span text:style-name="T42"> sa vrátime v ďalšom texte.</text:span></text:p></text:note-body></text:note></text:span></text:span><text:span text:style-name="T18"> </text:span><text:span text:style-name="T20">Svojmu otrokovi, aby on </text:span><text:span text:style-name="T18">(</text:span><text:span text:style-name="T20">t.j. Mohammed</text:span><text:span text:style-name="T18">) </text:span><text:span text:style-name="T20">sa stal dohováračom obyvateľov svetov</text:span><text:span text:style-name="T18">; 2. [</text:span><text:span text:style-name="T20">blahoslavený</text:span><text:span text:style-name="T18">] </text:span><text:span text:style-name="T20">ten</text:span><text:span text:style-name="T18">, </text:span><text:span text:style-name="T20">ktorému patrí </text:span><text:span text:style-name="T23">moc</text:span><text:span text:style-name="T18"> &lt;</text:span><text:span text:style-name="T20">presnejšie </text:span><text:span text:style-name="T23">úplná moc</text:span><text:span text:style-name="T31">:</text:span><text:span text:style-name="T18"> — </text:span><text:span text:style-name="T20">naše upresnenie pri citovaní</text:span><text:span text:style-name="T18">&gt; </text:span><text:span text:style-name="T20">nad nebesami a zemou, ktorý pre Seba neporodil dieťa</text:span><text:span text:style-name="Footnote_20_Symbol"><text:span text:style-name="T18"><text:note text:id="ftn105" text:note-class="footnote"><text:note-citation>4</text:note-citation><text:note-body><text:p text:style-name="Footnote_20__28_user_29_"><text:span text:style-name="T41"><text:s/></text:span><text:span text:style-name="T42">Toto k otázke o nikejskej dogme o </text:span><text:span text:style-name="T41">«</text:span><text:span text:style-name="T42">Bohu Synovi</text:span><text:span text:style-name="T41">»</text:span><text:span text:style-name="T42"> (druhej božskej osobe)*</text:span><text:span text:style-name="T41">.</text:span></text:p></text:note-body></text:note></text:span></text:span><text:span text:style-name="T18"> </text:span><text:span text:style-name="T20">a ktorý sa s nikým nedelil o </text:span><text:span text:style-name="T23">moc</text:span><text:span text:style-name="T18"> &lt;</text:span><text:span text:style-name="T20">presnejšie</text:span><text:span text:style-name="T18"> </text:span><text:span text:style-name="T23">úplnú moc</text:span><text:span text:style-name="T31">:</text:span><text:span text:style-name="T18"> — </text:span><text:span text:style-name="T20">naše upresnenie pri citovaní</text:span><text:span text:style-name="T18">&gt;. </text:span><text:span text:style-name="T35">О</text:span><text:span text:style-name="T27">n stvoril všetko hotové a pridal mu </text:span><text:span text:style-name="T35">[</text:span><text:span text:style-name="T27">príslušnú</text:span><text:span text:style-name="T35">] </text:span><text:span text:style-name="T27">mieru</text:span><text:span text:style-name="T35">.</text:span><text:span text:style-name="T18"> 3. [</text:span><text:span text:style-name="T20">Neverní</text:span><text:span text:style-name="T18">] </text:span><text:span text:style-name="T20">sa začali miesto Jemu klaňať iným bohom, ktorí nič nevytvoria, ale sami sú vytvorení.</text:span><text:span text:style-name="T18"> </text:span><text:span text:style-name="T20">Dokonca ani pre nich samotných im nie je podriadená ani škoda, ani úžitok</text:span><text:span text:style-name="T18">, </text:span><text:span text:style-name="T20">im nie je podriadená ani smrť, ani život, ani vzkriesenie</text:span><text:span text:style-name="T18">.» </text:span></text:p>
      <text:p text:style-name="Òåêñò"><text:span text:style-name="T18">Т</text:span><text:span text:style-name="T20">i</text:span><text:span text:style-name="T18">е </text:span><text:span text:style-name="T20">isté ajáty v preklade G.S. Sablukova</text:span><text:span text:style-name="T18">:</text:span></text:p>
      <text:p text:style-name="P49"><text:span text:style-name="T39">«1. </text:span><text:span text:style-name="T6">Blahoslavený Ten</text:span><text:span text:style-name="T39">, </text:span><text:span text:style-name="T6">kto zoslal Furkan</text:span><text:span text:style-name="Footnote_20_Symbol"><text:span text:style-name="T18"><text:note text:id="ftn106" text:note-class="footnote"><text:note-citation>5</text:note-citation><text:note-body><text:p text:style-name="Footnote_20__28_user_29_"><text:span text:style-name="T41"><text:s/></text:span><text:span text:style-name="T42">V preklade G.S. Sablukova je k tomu slovu pridaná poznámka</text:span><text:span text:style-name="T41">: «Т.</text:span><text:span text:style-name="T42">j</text:span><text:span text:style-name="T41">. Ко</text:span><text:span text:style-name="T42">rán</text:span><text:span text:style-name="T41">.»</text:span></text:p></text:note-body></text:note></text:span></text:span><text:span text:style-name="T39"> </text:span><text:span text:style-name="T6">svojemu otrokovi na to, aby on bol učiteľom svetov</text:span><text:span text:style-name="T39">, </text:span><text:span text:style-name="T6"><text:s/></text:span><text:span text:style-name="T39">2. — Т</text:span><text:span text:style-name="T6">en, komu patrí kráľovanie na nebesiach i na zemi</text:span><text:span text:style-name="T39">; </text:span><text:span text:style-name="T6">kto nikdy nemal deti</text:span><text:span text:style-name="T39">, </text:span><text:span text:style-name="T6">kto nemal spoločníka v </text:span><text:soft-page-break/><text:span text:style-name="T6">kráľovaní</text:span><text:span text:style-name="T39">; </text:span><text:span text:style-name="T3">kto stvoril všetky bytosti a predurčujúc predurčil ich bytie</text:span><text:span text:style-name="T72">. </text:span><text:span text:style-name="T39">3. А о</text:span><text:span text:style-name="T6">ni si vybrali bohov</text:span><text:span text:style-name="T39">, </text:span><text:span text:style-name="T6">zaprúc Ho</text:span><text:span text:style-name="T39">, </text:span><text:span text:style-name="T6">tých</text:span><text:span text:style-name="T39">, </text:span><text:span text:style-name="T6">ktorí nič nestvorili, ale sami sú stvorení</text:span><text:span text:style-name="T39">; 4. </text:span><text:span text:style-name="T6">Ktorí nemajú silu nič spraviť, ani škodlivé, ani užitočné pre seba, nemajú silu ani nad smrťou, ani nad životom, ani nad vzkriesením</text:span><text:span text:style-name="T39">.»</text:span></text:p>
      <text:p text:style-name="ÍîðìÂûäåëåí"><text:span text:style-name="T18"> То </text:span><text:span text:style-name="T20">isté v preklade I.J. Kračkovského</text:span><text:span text:style-name="T18">:</text:span></text:p>
      <text:p text:style-name="P26"><text:span text:style-name="T18">«1(1). </text:span><text:span text:style-name="T20">Blahoslavený ten</text:span><text:span text:style-name="T18">, </text:span><text:span text:style-name="T20">ktorý zoslal rozlíšenie Svojmu otrokovi, aby sa stal pre svety dohováračom</text:span><text:span text:style-name="T18">, — 2(2). </text:span><text:span text:style-name="T20">Ktorý má moc nad nebesami a zemou</text:span><text:span text:style-name="T18">, </text:span><text:span text:style-name="T20">a nezobral Si On dieťa</text:span><text:span text:style-name="T18">, </text:span><text:span text:style-name="T20">i nemal On spoločníka v moci</text:span><text:span text:style-name="T18">. </text:span><text:span text:style-name="T35">О</text:span><text:span text:style-name="T27">n vytvoril každú vec a nameral ju mierou</text:span><text:span text:style-name="T35">. </text:span><text:span text:style-name="T18">3.(3). </text:span><text:span text:style-name="T20">A zobrali si oni namiesto Neho bohov, ktorí nič </text:span><text:span text:style-name="T20">netvoria, ale sami sú stvorení</text:span><text:span text:style-name="T18">. 4. О</text:span><text:span text:style-name="T20">ni nevládnu pre seba samotných ani nad škodou, ani nad úžitkom a oni nevládnu ani nad smrťou, ani nad životom, ani nad vzkriesením</text:span><text:span text:style-name="T18">».</text:span></text:p>
      <text:p text:style-name="P8">(To isté v preklade Abdulwahaba Al-Sbenatyho do slovenského jazyka:</text:p>
      <text:p text:style-name="P8"/>
      <text:p text:style-name="P51">«1. Požehnaním oplýva Ten, kto zoslal Rozlíšenie poddanému Svojmu, aby sa stalo pre stvorených varovaním, </text:p>
      <text:p text:style-name="P50"><text:span text:style-name="T1">2. Ten, ktorému náleží kráľovstvo nebies a zeme, ktorý si neučinil žiadne dieťa, ktorý nemá spoločníka v kraľovaní a </text:span><text:span text:style-name="T2">ktorý všetko stvoril a predurčil predurčením.</text:span><text:span text:style-name="T1"> </text:span></text:p>
      <text:p text:style-name="Òåêñò"><text:span text:style-name="T13">3. Učinili si mimo Neho božstvá, ktoré nič netvoria a ktoré sú samy stvorené, ktoré nemajú moc samy sebe prospech alebo škodu priniesť, ktoré nemajú moc privodiť smrť a ani život dávať a ani mŕtvych oživiť».</text:span><text:span text:style-name="T12">)*</text:span></text:p>
      <text:p text:style-name="P40">* <text:s text:c="18"/>*<text:line-break/>*</text:p>
      <text:p text:style-name="Òåêñò"><text:span text:style-name="T20">Tieto fragmenty sú ilustráciou toho, o čom sa už skôr mimochodom poznamenalo</text:span><text:span text:style-name="T18">:</text:span></text:p>
      <text:p text:style-name="ÍîðìÂûäåëåí"><text:span text:style-name="T20">V posudzovanom prípade text </text:span><text:span text:style-name="T18">«</text:span><text:span text:style-name="T20">vie</text:span><text:span text:style-name="T18">» </text:span><text:span text:style-name="T20">viac</text:span><text:span text:style-name="T18">, </text:span><text:span text:style-name="T20">než vedeli súčastníci jeho objavenia sa v kultúre ľudstva a vyjadruje chápanie sveta - svetonázor oveľa hlbší, než svetonázor vlastný ľuďom </text:span><text:span text:style-name="T18">(</text:span><text:span text:style-name="T20">minimálne jeho väčšine</text:span><text:span text:style-name="T18">) </text:span><text:span text:style-name="T20">jak v danej historickej dobe, tak aj dnes</text:span><text:span text:style-name="T18">.</text:span></text:p>
      <text:p text:style-name="Òåêñò"><text:span text:style-name="T20">Začneme posudzovanie uvedeného fragmentu súry </text:span><text:span text:style-name="T18">25 </text:span><text:span text:style-name="T20">z fráz, <text:s/>ktoré sme vyznačili v jeho prekladoch tučnými písmenami</text:span><text:span text:style-name="T18">.</text:span></text:p>
      <text:p text:style-name="Òåêñò"><text:span text:style-name="T20">Rôzne preklady odrážajú rôzne stránky zmyslu</text:span><text:span text:style-name="Footnote_20_Symbol"><text:span text:style-name="T18"><text:note text:id="ftn107" text:note-class="footnote"><text:note-citation>1</text:note-citation><text:note-body><text:p text:style-name="Footnote_20__28_user_29_"><text:span text:style-name="T41"><text:s/></text:span><text:span text:style-name="T42">Rôznosť uvedených prekladov ukazuje, že jazykový pár </text:span><text:span text:style-name="T41">«а</text:span><text:span text:style-name="T42">rabský</text:span><text:span text:style-name="T41"> — </text:span><text:span text:style-name="T42">ruský</text:span><text:span text:style-name="T41">» </text:span><text:span text:style-name="T42">kvôli osobitostiam oboch jazykov a ich úlohe v noosfére Zeme je taký, že pre každý preklad dostatočne hlboko myšlienkového textu </text:span><text:span text:style-name="T41">(</text:span><text:span text:style-name="T42">reči</text:span><text:span text:style-name="T41">) </text:span><text:span text:style-name="T42">je potrebné veľmi široké vysvetlenie</text:span><text:span text:style-name="T41">.</text:span></text:p><text:p text:style-name="Footnote_20__28_user_29_"><text:span text:style-name="T41"><text:tab/>О </text:span><text:span text:style-name="T42">vzájomných väzbách ruského a arabského jazyka pozri práce: N.N</text:span><text:span text:style-name="T41">.</text:span><text:span text:style-name="T42"> Vaškevič</text:span><text:span text:style-name="T41"> — </text:span><text:span text:style-name="T42">„Systémové jazyky mozgu“</text:span><text:span text:style-name="T41"> (</text:span><text:span text:style-name="T42">publikovaná na internete v rožširovanej na CD Informačnej bázy VP SSSR v katalógu „Iných autorov“</text:span><text:span text:style-name="T41">), </text:span><text:span text:style-name="T42">„Rozlúštenie Noemovej archy</text:span><text:span text:style-name="T41">“, </text:span><text:span text:style-name="T42">„Za siedmimi pečaťami“, „Stratená múdrosť“</text:span><text:span text:style-name="T41">.</text:span></text:p></text:note-body></text:note></text:span></text:span><text:span text:style-name="T18">, </text:span><text:span text:style-name="T20">zahrnutého v slovách jazyka prvotného zdroja, preto sme aj uviedli viacero variánt prekladov</text:span><text:span text:style-name="T18">. </text:span><text:span text:style-name="T20">Ako je z nich vidno, <text:s/>jedni prekladatelia dali dôraz na to</text:span><text:span text:style-name="T18">, </text:span><text:span text:style-name="T20">aby vyjadrili</text:span><text:span text:style-name="T18"> </text:span><text:span text:style-name="T20">v ruštine zmysel</text:span><text:span text:style-name="T18"> </text:span><text:span text:style-name="T28">predurčenosti bytia</text:span><text:span text:style-name="T18">, </text:span><text:span text:style-name="T20">druhí dali prednosť tomu, aby vyjadrili zmysel </text:span><text:span text:style-name="T28">miery</text:span><text:span text:style-name="T36">, </text:span><text:span text:style-name="T28">rozmeranosti bytia a súrozmernosti</text:span><text:span text:style-name="Footnote_20_Symbol"><text:span text:style-name="T18"><text:note text:id="ftn108" text:note-class="footnote"><text:note-citation>2</text:note-citation><text:note-body><text:p text:style-name="Footnote_20__28_user_29_"><text:span text:style-name="T41"><text:s/>«Т</text:span><text:span text:style-name="T42">y nevidíš v tvorení Milosrdného žiadnu nesúrozmernosť</text:span><text:span text:style-name="T41">. О</text:span><text:span text:style-name="T42">bráť svoj</text:span><text:span text:style-name="T41"> </text:span><text:span text:style-name="T42">zrak</text:span><text:span text:style-name="T41">: </text:span><text:span text:style-name="T42">či vidíš ty neporiadok</text:span><text:span text:style-name="T41">?» (</text:span><text:span text:style-name="T42">Korán</text:span><text:span text:style-name="T41">, </text:span><text:span text:style-name="T42">súra</text:span><text:span text:style-name="T41"> 67:3).</text:span></text:p></text:note-body></text:note></text:span></text:span><text:span text:style-name="T36"> </text:span><text:span text:style-name="T28">v toku udalostí v Živote</text:span><text:span text:style-name="T18">. А </text:span><text:span text:style-name="T20">nami v texte tučným písmom zvýraznené</text:span><text:span text:style-name="T18"> — </text:span><text:span text:style-name="T20">to sú kľúče k vstupu pre chápanie najvšeobecnejších vlastností </text:span><text:span text:style-name="T29">Sveta ako celku</text:span><text:span text:style-name="T18"> </text:span><text:span text:style-name="T20">i jeho každého fragmentu</text:span><text:span text:style-name="T18">.</text:span></text:p>
      <text:p text:style-name="Òåêñò"><text:span text:style-name="T20">No, aby sme to zbadali, predtým je potrebné pochopiť, čo to </text:span><text:span text:style-name="T18">«</text:span><text:span text:style-name="T20">miera</text:span><text:span text:style-name="T18">»</text:span><text:span text:style-name="T20"> je</text:span><text:span text:style-name="T18">. </text:span><text:span text:style-name="T20">V danom prípade sa pod mierou rozumie nie úkon</text:span><text:span text:style-name="Footnote_20_Symbol"><text:span text:style-name="T18"><text:note text:id="ftn109" text:note-class="footnote"><text:note-citation>3</text:note-citation><text:note-body><text:p text:style-name="Footnote_20__28_user_29_"><text:span text:style-name="T41"><text:s/>«М</text:span><text:span text:style-name="T42">i</text:span><text:span text:style-name="T41">е</text:span><text:span text:style-name="T42">ra ako úkon</text:span><text:span text:style-name="T41">» </text:span><text:span text:style-name="T42">v ruskom jazyku je prítomná v rečových zvratoch</text:span><text:span text:style-name="T41"> «</text:span><text:span text:style-name="T42">miery sú schválené</text:span><text:span text:style-name="T41">» </text:span><text:span text:style-name="T42">a pod</text:span><text:span text:style-name="T41">.</text:span></text:p></text:note-body></text:note></text:span></text:span><text:span text:style-name="T18">. </text:span><text:span text:style-name="T20">Rozumie sa</text:span><text:span text:style-name="T18"> </text:span><text:span text:style-name="T75">m</text:span><text:span text:style-name="T77">Ѣ</text:span><text:span text:style-name="T75">ra</text:span><text:span text:style-name="T74"> </text:span><text:span text:style-name="T75">(</text:span><text:span text:style-name="T74">м</text:span><text:span text:style-name="T77">Ѣ</text:span><text:span text:style-name="T74">р</text:span><text:span text:style-name="T75">a)</text:span><text:span text:style-name="T18"> </text:span><text:span text:style-name="T20">ako</text:span><text:span text:style-name="T18"> </text:span><text:span text:style-name="T24">určenie a</text:span><text:span text:style-name="T32"> </text:span><text:span text:style-name="T25">predurčenie</text:span><text:span text:style-name="T32">:</text:span><text:span text:style-name="T18"> </text:span><text:span text:style-name="T20">číselné určenie, t.j. množstevné a radové</text:span><text:span text:style-name="T18">, </text:span><text:span text:style-name="T20">celkovo</text:span><text:span text:style-name="T18"> </text:span><text:span text:style-name="T20">tvoriace vektorovo-matricové určenie, vrátanie určenia rozdielu pravej </text:span><text:soft-page-break/><text:span text:style-name="T20">a ľavej strany systému koordinátov</text:span><text:span text:style-name="Footnote_20_Symbol"><text:span text:style-name="T18"><text:note text:id="ftn110" text:note-class="footnote"><text:note-citation>4</text:note-citation><text:note-body><text:p text:style-name="Footnote_20__28_user_29_"><text:span text:style-name="T41"><text:s/></text:span><text:span text:style-name="T42">Podrobnosti o vektoroch a matriciach, zrodení priestorov, systémoch koordinátov pozri v kurzoch lineárnej algebry</text:span><text:span text:style-name="T41">. </text:span><text:span text:style-name="T42">Tu len poznamenáme, že rozdiel nasmerovania pravého a ľavého je objektívna konkrétna, a nie </text:span><text:span text:style-name="T41">«а</text:span><text:span text:style-name="T42">bstraktná</text:span><text:span text:style-name="T41">» </text:span><text:span text:style-name="T42">dannosť, pojmovo nevyjadriteľná pomocou iných kategórií</text:span><text:span text:style-name="T41">.</text:span></text:p><text:p text:style-name="Footnote_20__28_user_29_"><text:span text:style-name="T42"><text:tab/>A toto vyjasnenie zmyslu pojmu</text:span><text:span text:style-name="T41"> </text:span><text:span text:style-name="T56">m</text:span><text:span text:style-name="T69">ѣ</text:span><text:span text:style-name="T56">r</text:span><text:span text:style-name="T69">а</text:span><text:span text:style-name="T41"> </text:span><text:span text:style-name="T42">sa podstatou odlišuje od zmyslovo neurčitého chápania</text:span><text:span text:style-name="T41"> </text:span><text:span text:style-name="T56">m</text:span><text:span text:style-name="T69">ѣ</text:span><text:span text:style-name="T56">ry</text:span><text:span text:style-name="T41"> </text:span><text:span text:style-name="T42">v „dialektickom“ materializme kvôli jeho odtrhnutosti od Života</text:span><text:span text:style-name="T41">:</text:span></text:p><text:p text:style-name="Footnote_20__28_user_29_"><text:span text:style-name="T41"><text:tab/>«М</text:span><text:span text:style-name="T42">i</text:span><text:span text:style-name="T41">е</text:span><text:span text:style-name="T42">r</text:span><text:span text:style-name="T41">а </text:span><text:span text:style-name="T42">je filozofická kategória, vyjadrujúca dialektickú jednotu kvality a kvantity objektu</text:span><text:span text:style-name="T41">: </text:span><text:span text:style-name="T42">ukazuje hranicu, za ktorou zmena kvantity prináša zmenu kvality objektu a naopak</text:span><text:span text:style-name="T41">» (</text:span><text:span text:style-name="T42">„Sovietsky encyklopedický slovník“</text:span><text:span text:style-name="T41">, Мо</text:span><text:span text:style-name="T42">skva</text:span><text:span text:style-name="T41">, 1986, </text:span><text:span text:style-name="T42">str</text:span><text:span text:style-name="T41">. 791).</text:span></text:p><text:p text:style-name="Footnote_20__28_user_29_"><text:span text:style-name="T42"><text:tab/>No táto</text:span><text:span text:style-name="T41"> «</text:span><text:span text:style-name="T42">dialektická jednota kvality a kvantity</text:span><text:span text:style-name="T41">» (</text:span><text:span text:style-name="T42">kvôli poriadku: poradie „dialektisti“-materialisti zabudli</text:span><text:span text:style-name="T41">) </text:span><text:span text:style-name="T42">je len následok toho, že</text:span><text:span text:style-name="T41">:</text:span></text:p><text:list xml:id="list37397676" text:continue-list="list37423733" text:style-name="WW8Num4"><text:list-item><text:p text:style-name="Ñïèñîê_5f_ñíîñêà"><text:span text:style-name="T51"><text:tab/>po prvé</text:span><text:span text:style-name="T41">, </text:span><text:span text:style-name="T56">m</text:span><text:span text:style-name="T69">ѣ</text:span><text:span text:style-name="T56">r</text:span><text:span text:style-name="T69">а</text:span><text:span text:style-name="T41"> </text:span><text:span text:style-name="T42">je </text:span><text:span text:style-name="T45">určenie i </text:span><text:span text:style-name="T46">predurčenie</text:span><text:span text:style-name="T59">:</text:span><text:span text:style-name="T41"> </text:span><text:span text:style-name="T42">určenie-určitosť číselná, t.j. množstevná i radová, v súhrne zobrazujúca vektorovo-matričnú určitosť, vrátane určitosti rozdielu pravej a ľavej strany systému súradníc</text:span><text:span text:style-name="T41">;</text:span></text:p></text:list-item><text:list-item><text:p text:style-name="Ñïèñîê_5f_ñíîñêà"><text:span text:style-name="T41"><text:tab/>а</text:span><text:span text:style-name="T42"> </text:span><text:span text:style-name="T51">po druhé</text:span><text:span text:style-name="T41">, </text:span><text:span text:style-name="T42">vo Svete sú jeho rozličné fragmenty navzájom súmerateľné v </text:span><text:span text:style-name="T69">Мѣ</text:span><text:span text:style-name="T56">r</text:span><text:span text:style-name="T69">е</text:span><text:span text:style-name="T41"> </text:span><text:span text:style-name="T42">existencie Stavby Sveta, ktorá ich v sebe zahŕňa</text:span><text:span text:style-name="T41">.</text:span></text:p></text:list-item></text:list></text:note-body></text:note></text:span></text:span><text:span text:style-name="T18">; а </text:span><text:span text:style-name="T20">tak isto aj určenie</text:span><text:span text:style-name="T18">, </text:span><text:span text:style-name="T20">predchádzajúce aktu tvorenia, t.j. predurčenie</text:span><text:span text:style-name="T18">.</text:span></text:p>
      <text:p text:style-name="Òåêñò"><text:span text:style-name="T20">V súlade s takým chápaním </text:span><text:span text:style-name="T75">m</text:span><text:span text:style-name="T77">Ѣ</text:span><text:span text:style-name="T75">ry</text:span><text:span text:style-name="T74">, </text:span><text:span text:style-name="T20">porovnávajúc vzájomne rozličné varianty prekladu úvodných aját súry 25 do ruštiny</text:span><text:span text:style-name="T18">, </text:span><text:span text:style-name="T20">možno ich mnohostranný zmysel po rusky vyjadriť nasledujúcou </text:span><text:span text:style-name="T24">súhrnou frázou</text:span><text:span text:style-name="T32">:</text:span></text:p>
      <text:p text:style-name="ÍîðìÂûäåëåí"><text:span text:style-name="T28">Boh stvoril všetko existujúce v Stavbe Sveta, </text:span><text:span text:style-name="T26">dajúc vzniknúť</text:span><text:span text:style-name="T36"> </text:span><text:span text:style-name="T28">všetkému podľa Ním predurčenej množstevno-radovej-matričnej </text:span><text:span text:style-name="T74">М</text:span><text:span text:style-name="T77">ѣ</text:span><text:span text:style-name="T75">ry.</text:span></text:p>
      <text:p text:style-name="Òåêñò"><text:span text:style-name="T20">Všetko existujúce v Stavbe Sveta, ak použijeme terminológiu dnešnej vedy, je matéria v jej rozličných agregátnych stavoch</text:span><text:span text:style-name="T18">. Е</text:span><text:span text:style-name="T20">šte raz zopakujeme, že matéria-hmota a energia vzájomne prechádzajú jedno do druhého</text:span><text:span text:style-name="Footnote_20_Symbol"><text:span text:style-name="T18"><text:note text:id="ftn111" text:note-class="footnote"><text:note-citation>1</text:note-citation><text:note-body><text:p text:style-name="Footnote_20__28_user_29_"><text:span text:style-name="T41"><text:s/></text:span><text:span text:style-name="T42">O tom je vzorec, ktorý</text:span><text:span text:style-name="T41"> </text:span><text:span text:style-name="T45">musí byť</text:span><text:span text:style-name="T59"> </text:span><text:span text:style-name="T42">známy všetkým zo školskej výučby fyziky</text:span><text:span text:style-name="T41"> — </text:span><text:span text:style-name="T62">E </text:span><text:span text:style-name="T60">=</text:span><text:span text:style-name="T62"> mc</text:span><text:span text:style-name="T80">2</text:span><text:span text:style-name="T41">.</text:span></text:p></text:note-body></text:note></text:span></text:span><text:span text:style-name="T18">, </text:span><text:span text:style-name="T20">preto v kontexte prác VP SSSR termín </text:span><text:span text:style-name="T18">«</text:span><text:span text:style-name="T20">matéria</text:span><text:span text:style-name="T18">» (</text:span><text:span text:style-name="T20">vo všeobecnosti</text:span><text:span text:style-name="T18">) </text:span><text:span text:style-name="T20">v najširšom zmysle zahŕňa v sebe aj </text:span><text:span text:style-name="T18">«</text:span><text:span text:style-name="T20">energiu</text:span><text:span text:style-name="T18">». Те</text:span><text:span text:style-name="T20">rmín</text:span><text:span text:style-name="T18"> «</text:span><text:span text:style-name="T20">matéria</text:span><text:span text:style-name="T18">» </text:span><text:span text:style-name="T20">vo svojom čiastočnom, užšom význame myslí </text:span><text:span text:style-name="T18">«</text:span><text:span text:style-name="T20">matériu všeobecne</text:span><text:span text:style-name="T18">» </text:span><text:span text:style-name="T20">v jej rozličných agragátnych stavoch</text:span><text:span text:style-name="T18">: </text:span><text:span text:style-name="T20">kryštalický, tekutý, plynný, plazma, a takisto polia i vákuum</text:span><text:span text:style-name="T18">. А </text:span><text:span text:style-name="T20">termín</text:span><text:span text:style-name="T18"> «</text:span><text:span text:style-name="T20">energia</text:span><text:span text:style-name="T18">» </text:span><text:span text:style-name="T20">pritom myslí </text:span><text:span text:style-name="T18">«</text:span><text:span text:style-name="T20">matériu všeobecne</text:span><text:span text:style-name="T18">» </text:span><text:span text:style-name="T20">v procese prechodu z jedného agregátneho stavu do druhého alebo parametre vnútornej dynamiky matérie v rámci kvalitatívne nemenného agragátneho stavu</text:span><text:span text:style-name="T18">.</text:span></text:p>
      <text:p text:style-name="Òåêñò"><text:span text:style-name="T20">Ak sa vrátime k terminológii tých čias, keď veda nepoznala také slová ako plazma, pole a vákuum občas považovala za prázdnotu</text:span><text:span text:style-name="Footnote_20_Symbol"><text:span text:style-name="T18"><text:note text:id="ftn112" text:note-class="footnote"><text:note-citation>2</text:note-citation><text:note-body><text:p text:style-name="Footnote_20__28_user_29_"><text:span text:style-name="T41"><text:s/></text:span><text:span text:style-name="T64">«</text:span><text:span text:style-name="T54">Príroda nestrpí prázdnotu</text:span><text:span text:style-name="T64">»</text:span><text:span text:style-name="T41">, — А</text:span><text:span text:style-name="T42">ristoteles</text:span><text:span text:style-name="T41">.</text:span><text:span text:style-name="T64"> </text:span><text:span text:style-name="T41">«</text:span><text:span text:style-name="T42">Príroda nestrpí veľké prázdno, no maličké prázdna musia byť</text:span><text:span text:style-name="T41">», — </text:span><text:span text:style-name="T42">Heron</text:span><text:span text:style-name="T41">.</text:span></text:p><text:p text:style-name="Footnote_20__28_user_29_"><text:span text:style-name="T41"><text:tab/>А </text:span><text:span text:style-name="T42">Vy si ako myslíte</text:span><text:span text:style-name="T41">? </text:span><text:span text:style-name="T42">A v čom je rozdiel medzi </text:span><text:span text:style-name="T41">«</text:span><text:span text:style-name="T42">veľkým</text:span><text:span text:style-name="T41">» </text:span><text:span text:style-name="T42">a</text:span><text:span text:style-name="T41"> «</text:span><text:span text:style-name="T42">maličkým</text:span><text:span text:style-name="T41">» </text:span><text:span text:style-name="T42">prázdnom podľa Herona, t.j. kde je </text:span><text:span text:style-name="T56">m</text:span><text:span text:style-name="T69">ѣ</text:span><text:span text:style-name="T56">r</text:span><text:span text:style-name="T69">а</text:span><text:span text:style-name="T41">? </text:span><text:span text:style-name="T42">Kde je ho (prázdno) vyjadrujúci štandart a ho nesúci etalón, v porovnaní s ktorým možno odlíšiť </text:span><text:span text:style-name="T41">«</text:span><text:span text:style-name="T42">veľké</text:span><text:span text:style-name="T41">» </text:span><text:span text:style-name="T42">prázdno</text:span><text:span text:style-name="T41"> о</text:span><text:span text:style-name="T42">d</text:span><text:span text:style-name="T41"> «</text:span><text:span text:style-name="T42">maličkého</text:span><text:span text:style-name="T41">»?</text:span></text:p></text:note-body></text:note></text:span></text:span><text:span text:style-name="T18">, </text:span><text:span text:style-name="T20">tak všetka matéria sa delila podľa </text:span><text:span text:style-name="T18">«</text:span><text:span text:style-name="T20">viditeľnosti</text:span><text:span text:style-name="T18"> — </text:span><text:span text:style-name="T20">neviditeľnosti</text:span><text:span text:style-name="T18">»</text:span><text:span text:style-name="Footnote_20_Symbol"><text:span text:style-name="T18"><text:note text:id="ftn113" text:note-class="footnote"><text:note-citation>3</text:note-citation><text:note-body><text:p text:style-name="Footnote_20__28_user_29_"><text:span text:style-name="T41"><text:s/></text:span><text:span text:style-name="T42">Úvodné slová nikejského symbolu viery</text:span><text:span text:style-name="T41"> (</text:span><text:span text:style-name="T42">m</text:span><text:span text:style-name="T41">о</text:span><text:span text:style-name="T42">dlitba</text:span><text:span text:style-name="T41"> </text:span><text:span text:style-name="T42">„Verím“, alebo tzv. „apoštolské vyznanie viery“ (a to si treba dobre uvedomiť, že apoštolské, čiže vyznanie podľa apoštolov Petra a predovšetkým Pavla, ktorý bol tajným agentom židovského Synedhrinu a ktorého úlohou bolo nie Ježišovo učenie rozvíjať a šíriť, ale postavením sa do čela tohto procesu, prevziať v ňom vedúcu úlohu a Ježišovo posolstvo prevrátiť a infiltrovať ideami sionizmu)*)</text:span><text:span text:style-name="T41"> </text:span><text:span text:style-name="T42">v znení v cirkevnoslovanskom jazyku</text:span><text:span text:style-name="T41">: </text:span><text:span text:style-name="T59">«</text:span><text:span text:style-name="T45">Verím v jediného Boha Otca, Všedržiteľa, Stvoriteľa </text:span><text:span text:style-name="T49">neba i zeme, všetkého viditeľného i neviditeľného...</text:span><text:span text:style-name="T59">»,</text:span><text:span text:style-name="T41"> — </text:span><text:span text:style-name="T42">rozdeľuje matériu v tvárnej Stavbe Sveta práve podľa</text:span><text:span text:style-name="T41"> «</text:span><text:span text:style-name="T42">viditeľnosti</text:span><text:span text:style-name="T41"> — </text:span><text:span text:style-name="T42">neviditeľnosti</text:span><text:span text:style-name="T64">»</text:span><text:span text:style-name="T41">, </text:span><text:span text:style-name="T42">t.j. dostupnosti vnímania informácie prostredníctvom telesného zrakového kanálu</text:span><text:span text:style-name="T41">.</text:span></text:p></text:note-body></text:note></text:span></text:span><text:span text:style-name="T18"> </text:span><text:span text:style-name="T20">na</text:span><text:span text:style-name="T18"> «</text:span><text:span text:style-name="T28">hrubú</text:span><text:span text:style-name="T18">» </text:span><text:span text:style-name="T20">a rozličné</text:span><text:span text:style-name="T18"> «</text:span><text:span text:style-name="T28">jemné matérie</text:span><text:span text:style-name="T18">»; </text:span><text:span text:style-name="T20">alebo inak</text:span><text:span text:style-name="T18"> — </text:span><text:span text:style-name="T20">na</text:span><text:span text:style-name="T18"> </text:span><text:span text:style-name="T28">hmotu</text:span><text:span text:style-name="T18"> </text:span><text:span text:style-name="T32">(</text:span><text:span text:style-name="T24">viditeľné a hmatateľné</text:span><text:span text:style-name="T32">, </text:span><text:span text:style-name="T24">fyzické</text:span><text:span text:style-name="T32">)</text:span><text:span text:style-name="T18"> </text:span><text:span text:style-name="T20">a</text:span><text:span text:style-name="T18"> </text:span><text:span text:style-name="T28">ducha</text:span><text:span text:style-name="T18"> </text:span><text:span text:style-name="T32">(</text:span><text:span text:style-name="T24">neviditeľné väčšinou ľudí v bežnom stave ich bdelého vedomia, no inokedy viditeľné</text:span><text:span text:style-name="T32">, </text:span><text:span text:style-name="T24">citeľné a hmatateľné pri zmenených stavoch bdelého vedomia obyčajných ľudí a okrem toho </text:span><text:span text:style-name="T32">— </text:span><text:span text:style-name="T24">dostupné vnímaniu ľudí, patriacich do málopočetnej skupiny, ktorú sa teraz zaužívalo nazývať </text:span><text:span text:style-name="T32">«</text:span><text:span text:style-name="T24">extrasenzorici</text:span><text:span text:style-name="T32">»).</text:span></text:p>
      <text:p text:style-name="Òåêñò"><text:span text:style-name="T20">V tých časoch vzniklo príslovie</text:span><text:span text:style-name="T18"> «</text:span><text:span text:style-name="T20">niet veci bez obrazu</text:span><text:span text:style-name="T18">»</text:span><text:span text:style-name="Footnote_20_Symbol"><text:span text:style-name="T18"><text:note text:id="ftn114" text:note-class="footnote"><text:note-citation>4</text:note-citation><text:note-body><text:p text:style-name="Footnote_20__28_user_29_"><text:span text:style-name="T41"><text:s/></text:span><text:span text:style-name="T42">Uvádza sa v „Slovníku živého veľkoruského jazyka“</text:span><text:span text:style-name="T41"> </text:span><text:span text:style-name="T42">V.I. Daľju</text:span><text:span text:style-name="T41">.</text:span></text:p></text:note-body></text:note></text:span></text:span><text:span text:style-name="T18">. </text:span><text:span text:style-name="T20">Je možné ho zovšeobecniť</text:span><text:span text:style-name="T18">: «</text:span><text:span text:style-name="T20">niet matérie bez obrazu</text:span><text:span text:style-name="T18">»</text:span><text:span text:style-name="Footnote_20_Symbol"><text:span text:style-name="T18"><text:note text:id="ftn115" text:note-class="footnote"><text:note-citation>5</text:note-citation><text:note-body><text:p text:style-name="Footnote_20__28_user_29_"><text:span text:style-name="T41"><text:s/></text:span><text:span text:style-name="T42">Korán hovorí o počatí Krista</text:span><text:span text:style-name="T41">:</text:span></text:p><text:p text:style-name="Footnote_20__28_user_29_"><text:span text:style-name="T59"><text:tab/>«16(16). </text:span><text:span text:style-name="T45">A spomeň v písme Máriu</text:span><text:span text:style-name="T59">. </text:span><text:span text:style-name="T45">Veď ona odišla od svojej rodiny na východ</text:span><text:span text:style-name="T59"> 17(17). </text:span><text:span text:style-name="T45">A vytvorila si clonu pred nimi</text:span><text:span text:style-name="T59">. М</text:span><text:span text:style-name="T45">y sme k nej poslali našeho ducha, a </text:span><text:span text:style-name="T48">prijal on pred ňou tvár dokonalého človeka</text:span><text:span text:style-name="T60"> &lt;</text:span><text:span text:style-name="T47">zvýraznené nami pri citovaní</text:span><text:span text:style-name="T60">&gt;</text:span><text:span text:style-name="T59">. 18(18). О</text:span><text:span text:style-name="T45">na povedala</text:span><text:span text:style-name="T59">: </text:span><text:span text:style-name="T45">„Ja hľadám ochranu pred tebou u Milosrdného, ak si bohabojný“</text:span><text:span text:style-name="T59">. 19(19). О</text:span><text:span text:style-name="T45">n povedal</text:span><text:span text:style-name="T59">: </text:span><text:span text:style-name="T45">„Ja som len vyslancom Hospodina tvojho, aby som ti daroval chlapca čistého“</text:span><text:span text:style-name="T59">. 20(20). О</text:span><text:span text:style-name="T45">na povedala</text:span><text:span text:style-name="T59">: </text:span><text:span text:style-name="T45">„Ako môžem mať chlapca</text:span><text:span text:style-name="T59">? М</text:span><text:span text:style-name="T45">ňa sa nedotkol človek a nebola som nerestnicou“</text:span><text:span text:style-name="T59">. 21(21). О</text:span><text:span text:style-name="T45">n povedal</text:span><text:span text:style-name="T59">: “Та</text:span><text:span text:style-name="T45">k povedal tvoj Hospodin</text:span><text:span text:style-name="T59">: «</text:span><text:span text:style-name="T45">To je ľahké pre Mňa</text:span><text:span text:style-name="T59">. </text:span><text:span text:style-name="T45">A My ho spravíme znamením pre ľudí a Naším milosrdenstvom</text:span><text:span text:style-name="T59">». </text:span><text:span text:style-name="T45">Je to rozhodnuté“</text:span><text:span text:style-name="T59">. 22(22). </text:span><text:span text:style-name="T45">I nosila ona jeho a vzdialila sa s ním na ďaleké miesto</text:span><text:span text:style-name="T59">».</text:span></text:p><text:p text:style-name="Footnote_20__28_user_29_"><text:span text:style-name="T41"><text:tab/>— </text:span><text:span text:style-name="T42">Duch Svätý prijíma na seba obraz dokonalého človeka. A v súlade s koránickým učením, Duch Svätý i Kristus nie sú dve </text:span><text:span text:style-name="T41">«</text:span><text:span text:style-name="T42">ipostasy</text:span><text:span text:style-name="T41">» (</text:span><text:span text:style-name="T42">tváre</text:span><text:span text:style-name="T41">) </text:span><text:span text:style-name="T42">Boha. Tvorcu a Všedržiteľa</text:span><text:span text:style-name="T41">, </text:span><text:span text:style-name="T42">ako tomu učia cirkvi Kristovho mena</text:span><text:span text:style-name="T41">.</text:span></text:p></text:note-body></text:note></text:span></text:span><text:span text:style-name="T18">, </text:span><text:span text:style-name="T20">počom sa ono môže stať aj opačným v tom zmysle</text:span><text:span text:style-name="T18">, </text:span><text:span text:style-name="T20">že</text:span><text:span text:style-name="T18"> «</text:span><text:span text:style-name="T20">niet obrazu bez matérie</text:span><text:span text:style-name="T18">, </text:span><text:span text:style-name="T20">v ktorej je on zachytený, zvečnený</text:span><text:span text:style-name="T18">». Т.</text:span><text:span text:style-name="T20">j</text:span><text:span text:style-name="T18">. </text:span><text:span text:style-name="T20">všetky agregátne stavy matérie vystupujú pred človekom v tých alebo iných obrazoch a okrem toho obsahujú aj určitú vnútornú obraznosť</text:span><text:span text:style-name="T18">.</text:span></text:p>
      <text:p text:style-name="Òåêñò"><text:soft-page-break/><text:span text:style-name="T20">No nevyhnutne vyvstane otázka o tom, ako sú materiálnosť a obraznosť všetkého bytia v Stavbe Sveta spojené s mierou</text:span><text:span text:style-name="Footnote_20_Symbol"><text:span text:style-name="T18"><text:note text:id="ftn116" text:note-class="footnote"><text:note-citation>1</text:note-citation><text:note-body><text:p text:style-name="Footnote_20__28_user_29_"><text:span text:style-name="T41"><text:s/></text:span><text:span text:style-name="T42">Tu a v ďalšom texte kvôli neexistencii </text:span><text:span text:style-name="T45">písmena/hlásky</text:span><text:span text:style-name="T41"> «</text:span><text:span text:style-name="T69">ѣ</text:span><text:span text:style-name="T41">» </text:span><text:span text:style-name="T42">na klaviatúre, s cieľom zjednodušenia procesu tvorby textu na počítači</text:span><text:span text:style-name="T41">, </text:span><text:span text:style-name="T42">majúc na mysli</text:span><text:span text:style-name="T41"> «</text:span><text:span text:style-name="T69">мѣру</text:span><text:span text:style-name="T41">», </text:span><text:span text:style-name="T42">budeme vo väčšine prípadov používať teraz prijatú abecedu, v ktorej je </text:span><text:span text:style-name="T41">«</text:span><text:span text:style-name="T69">ѣ</text:span><text:span text:style-name="T41">» </text:span><text:span text:style-name="T42">zamenené</text:span><text:span text:style-name="T41"> «Е, е»</text:span><text:span text:style-name="T42"> (v slovenčine „ie“)*</text:span><text:span text:style-name="T41">.</text:span></text:p></text:note-body></text:note></text:span></text:span><text:span text:style-name="T18"> — </text:span><text:span text:style-name="T20">číselnou určitosťou-jednoznačnosťou, t.j. jednoznačnosťou množstevnou a radovou, spolu vytvárajúcou vektorovo-matričnú jednoznačnosť, vrátane určenia rozdielnosti pravého a ľavého systému koordinátov</text:span><text:span text:style-name="T18">?</text:span></text:p>
      <text:p text:style-name="Òåêñò"><text:span text:style-name="T20">Slová</text:span><text:span text:style-name="T18"> «</text:span><text:span text:style-name="T20">rozmeral mierou</text:span><text:span text:style-name="T18">» </text:span><text:span text:style-name="T20">prekladu I.J. Kračkovského súry </text:span><text:span text:style-name="T18">25 </text:span><text:span text:style-name="T20">sú ekvivalentné tomu, že Boh pridal všetkému určitý, konkrétny obraz, t.j. všetko vytvoril. Toto vysvetlíme</text:span><text:span text:style-name="T18">.</text:span></text:p>
      <text:p text:style-name="Òåêñò"><text:span text:style-name="T20">Na vytvorenie číselného určenia priestorovej súrozmernosti na úrovni makrosveta je potrebný bod</text:span><text:span text:style-name="T18">, </text:span><text:span text:style-name="T20">tri vzájomne neidentické</text:span><text:span text:style-name="T18"> </text:span><text:span text:style-name="T20">usporiadané (t.j. očíslované) osi</text:span><text:span text:style-name="T18"> </text:span><text:span text:style-name="T20">a etalón dĺžkovej jednotky</text:span><text:span text:style-name="T18">. </text:span><text:span text:style-name="T20">Toto všetko spolu je miera, vytvárajúca priestor</text:span><text:span text:style-name="T18">.</text:span></text:p>
      <text:p text:style-name="Òåêñò"><text:span text:style-name="T20">V tomto systéme súradníc tri čísla, zaberajúce prvé, druhé a tretie miesto v určitom poradí (formáte</text:span><text:span text:style-name="T18">) </text:span><text:span text:style-name="T20">zadávajú polohu bodu</text:span><text:span text:style-name="T18"> </text:span><text:span text:style-name="T20">so zreteľom na začiatky súradníc</text:span><text:span text:style-name="T18">. </text:span><text:span text:style-name="T20">Ak v priestorovej súrozmernosti sú zaznačené súradnice množiny bodov, tak oni určujú v priestore obraz</text:span><text:span text:style-name="T18">, </text:span><text:span text:style-name="T20">buď množstvo rozptýlených bodov, povrch alebo objem</text:span><text:span text:style-name="T18">.</text:span></text:p>
      <text:p text:style-name="Òåêñò"><text:span text:style-name="T20">To je priestorová forma, vymeraná v matérii-priestore, ktorá sa nachádza v nejakom agregátnom stave </text:span><text:span text:style-name="T18">(а </text:span><text:span text:style-name="T20">nie v prázdnom priestore-úložisku</text:span><text:span text:style-name="T18">).</text:span></text:p>
      <text:p text:style-name="Òåêñò"><text:span text:style-name="T20">Ak máme úlohu priradenia číselnej určitosti riešiť vo vzťahu k agregátnemu stavu matérie-priestoru, tak to znamená, že je nutné pridať číselné charakteristiky kvantám matérie </text:span><text:span text:style-name="T18">(</text:span><text:span text:style-name="T20">jej štruktúrnym jednotkám</text:span><text:span text:style-name="T18">), </text:span><text:span text:style-name="T20">následkom čoho agregátny stav matérie </text:span><text:span text:style-name="T18"><text:s/></text:span><text:span text:style-name="T24">navonok i vo vnútri priestorovej číselne určenej (definovanej) </text:span><text:span text:style-name="T24">formy</text:span><text:span text:style-name="T32"> (</text:span><text:span text:style-name="T24">na jednej i na druhej strane hranice, zadanej mierou</text:span><text:span text:style-name="T32">)</text:span><text:span text:style-name="T18"> </text:span><text:span text:style-name="T20">môže sa stať rôznym</text:span><text:span text:style-name="T18"> </text:span><text:span text:style-name="T20">a určitý objekt</text:span><text:span text:style-name="T18"> </text:span><text:span text:style-name="T20">sa prejaví v matérii-priestore podľa rozdielnosti agregátnych stavov matérie vo vnútri a na povrchu vopred metricky zadanej priestorovej formy</text:span><text:span text:style-name="Footnote_20_Symbol"><text:span text:style-name="T18"><text:note text:id="ftn117" text:note-class="footnote"><text:note-citation>2</text:note-citation><text:note-body><text:p text:style-name="Footnote_20__28_user_29_"><text:span text:style-name="T41"><text:s/></text:span><text:span text:style-name="T42">Ak priestorová forma je rozmeraná vo vákuu a dochádza k zmene agregátneho stavu vnútri nej tak</text:span><text:span text:style-name="T41">, </text:span><text:span text:style-name="T42">že forma sa zapĺňa hmotou, tak to vyzerá ako</text:span><text:span text:style-name="T41"> </text:span><text:span text:style-name="T42">kúzlo</text:span><text:span text:style-name="T41">, </text:span><text:span text:style-name="T42">v dôsledku ktorého z </text:span><text:span text:style-name="T41">«</text:span><text:span text:style-name="T42">ničoho</text:span><text:span text:style-name="T41">» </text:span><text:span text:style-name="T42">vzniká niečo, zadané touto formou</text:span><text:span text:style-name="T41">.</text:span></text:p></text:note-body></text:note></text:span></text:span><text:span text:style-name="T18">.</text:span></text:p>
      <text:p text:style-name="Òåêñò"><text:span text:style-name="T20">Ak vo vnútri i na povrchu priestorovej formy agregátny stav matérie-priestoru je jeden a ten istý, tak dôjdeme k aforizmu, ktorý bol v rôznych dobách pripisovaný rôznym vynikajúcim sochárom</text:span><text:span text:style-name="T18">. </text:span><text:span text:style-name="T20">Na otázku o tom, ako robí svoje sochy, sochár odpovedal</text:span><text:span text:style-name="T18">: </text:span><text:span text:style-name="T32">“</text:span><text:span text:style-name="T24">Zoberiem mramorový balvan a osekám z neho všetko zbytočné</text:span><text:span text:style-name="T32">”,</text:span><text:span text:style-name="T18"> — </text:span><text:span text:style-name="T20">skutočne, lepšie nepovieš</text:span><text:span text:style-name="T18">.</text:span></text:p>
      <text:p text:style-name="Òåêñò"><text:span text:style-name="T20">Tento proces osekania zbytočného z balvana, obsahujúci priestrovú formu, môže byť číselne opísaný ako pracovný program obrábacieho stroja s číselným programovým riadením (ČPR</text:span><text:span text:style-name="T18">). </text:span><text:span text:style-name="T20">Sochár tak pracuje na základe svojej </text:span><text:span text:style-name="T24">očnej mierky</text:span><text:span text:style-name="T18"> </text:span><text:span text:style-name="T20">a myslí v obrazoch, následkom čoho proces číselného rozmerania matérie-priestoru na jeho vedomú úroveň v procese tvorby nevystupuje, aj keď obrazy jeho vnútorného sveta takisto obsahujú číselnú konkrétnosť, ako aj všetko ostatné</text:span><text:span text:style-name="T18">. </text:span><text:span text:style-name="T20">V procese sochárstva</text:span><text:span text:style-name="T18">, </text:span><text:span text:style-name="T20">uskutočňovaného či už programovaným obrábacím strojom, či už tvorivým úsilím človeka, obraz, objektívne už existujúci ako informácia v psychike</text:span><text:span text:style-name="T18"> (а </text:span><text:span text:style-name="T20">tak isto aj v programe, vytvorenom psychikou programátorov</text:span><text:span text:style-name="T18">), </text:span><text:span text:style-name="T20">zapísaná pomocou určitého kódu, prechádza na iný materiálny nosič</text:span><text:span text:style-name="T18">. </text:span><text:span text:style-name="T20">Rozdiel je v tom, že v obrábacom stroji s ČPR (napr. CNC fréza)* pracuje jeden z kódov, vytvorených kultúrou spoločnosti, a človek-sochár tvorí na základe jemu Zhora danej podmnožiny celovesmírneho hierarchicky mnohoúrovňového kódu-</text:span><text:span text:style-name="T75">m</text:span><text:span text:style-name="T77">Ѣ</text:span><text:span text:style-name="T75">ry</text:span><text:span text:style-name="T18">; </text:span><text:span text:style-name="T20">inými slovami kód pre obrábací stroj začal pracovať až potom, ako kultúra dosiahla určitú úroveň rozvoja, a kód</text:span><text:span text:style-name="T18">-</text:span><text:span text:style-name="T75">m</text:span><text:span text:style-name="T74">ѣ</text:span><text:span text:style-name="T75">r</text:span><text:span text:style-name="T74">а</text:span><text:span text:style-name="T18"> </text:span><text:span text:style-name="T20">u človeka pracuje</text:span><text:span text:style-name="T18"> </text:span><text:span text:style-name="T20">oddávna, od momentu objavenia sa druhu Človek rozumný</text:span><text:span text:style-name="T18">.</text:span></text:p>
      <text:p text:style-name="Òåêñò"><text:span text:style-name="T20">No, potom, ako dostaneme obraz sochy, zostáva ešte spomenúť starogrécku legendu o sochárovi Pygmaliónovi a Galatei, ktorá ilustruje proces zmeny číselnej </text:span><text:span text:style-name="T18">(</text:span><text:span text:style-name="T20">množstevnej a radovej</text:span><text:span text:style-name="T18">) </text:span><text:span text:style-name="T20">určenosti, podmieňujúcej agregátny stav matérie vo vnútri priestorovej formy, následkom čoho chladný mramor sa zmenil na živé telo, nesúce ducha, a socha, v súlade s tým, sa premenila na devu, ktorá sa stala sochárovou manželkou</text:span><text:span text:style-name="T18">.</text:span></text:p>
      <text:p text:style-name="ÍîðìÂûäåëåí"><text:span text:style-name="T20">A ako už neraz sa v dejinách hovorilo, každý človek je sám voči sebe i </text:span><text:span text:style-name="T18">«</text:span><text:span text:style-name="T20">neotesaným mramorom</text:span><text:span text:style-name="T18">» (</text:span><text:span text:style-name="T20">alebo </text:span><text:span text:style-name="T18">«</text:span><text:span text:style-name="T20">hlinou</text:span><text:span text:style-name="T18">»), </text:span><text:span text:style-name="T20">i</text:span><text:span text:style-name="T18"> «</text:span><text:span text:style-name="T20">Pygmaliónom</text:span><text:span text:style-name="T18">», </text:span><text:span text:style-name="T20">i</text:span><text:span text:style-name="T18"> «</text:span><text:span text:style-name="T20">Galateou</text:span><text:span text:style-name="T18">».</text:span></text:p>
      <text:p text:style-name="Òåêñò"><text:span text:style-name="T20">Pohyb priestorovej formy v súlade s vybraným systémom koordinátov mení formu, zadanú číselnými konštantami</text:span><text:span text:style-name="T18"> (</text:span><text:span text:style-name="T20">nemennými</text:span><text:span text:style-name="T18">, </text:span><text:span text:style-name="T20">na</text:span><text:span text:style-name="T18"> «</text:span><text:span text:style-name="T20">vibrácie</text:span><text:span text:style-name="T18">»</text:span><text:span text:style-name="Footnote_20_Symbol"><text:span text:style-name="T18"><text:note text:id="ftn118" text:note-class="footnote"><text:note-citation>3</text:note-citation><text:note-body><text:p text:style-name="Footnote_20__28_user_29_"><text:span text:style-name="T41"><text:s/></text:span><text:span text:style-name="T42">Ak priestorová forma je predurčením pohyblivá</text:span><text:span text:style-name="T41"> (</text:span><text:span text:style-name="T42">t.j. zadaná nie konštantami ale funkciami, vrátane kmitavých</text:span><text:span text:style-name="T41">), </text:span><text:span text:style-name="T42">tak</text:span><text:span text:style-name="T41"> </text:span><text:span text:style-name="T42">sama </text:span><text:span text:style-name="T41">«</text:span><text:span text:style-name="T42">zvučí</text:span><text:span text:style-name="T41">» </text:span><text:span text:style-name="T42">od začiatku</text:span><text:span text:style-name="T41">.</text:span></text:p></text:note-body></text:note></text:span></text:span><text:span text:style-name="T18"> — </text:span><text:span text:style-name="T20">melódiu i</text:span><text:span text:style-name="T18"> </text:span><text:span text:style-name="T20">hudobný sprievod a zápis</text:span><text:span text:style-name="T18"> «</text:span><text:span text:style-name="T20">vibrácií</text:span><text:span text:style-name="T18">» </text:span><text:soft-page-break/><text:span text:style-name="T18">(</text:span><text:span text:style-name="T20">melódie a hudobného sprievodu</text:span><text:span text:style-name="T18">) </text:span><text:span text:style-name="T20">v priestore vytvára priestorovú formu</text:span><text:span text:style-name="T18">: </text:span><text:span text:style-name="T20">tento vzťah sa v kultúre civilizácie najlepšie prejavil v gramafónových platniach s mechanickým zápisom zvuku v podobe reliéfu špirálovitej zvukovej drážky na povrchu platne</text:span><text:span text:style-name="T18">. </text:span><text:span text:style-name="T20">V súlade s tým aforizmus</text:span><text:span text:style-name="T18"> «а</text:span><text:span text:style-name="T20">rchitektúra</text:span><text:span text:style-name="T18"> — </text:span><text:span text:style-name="T20">to je stuhnutá hudba</text:span><text:span text:style-name="T18">» </text:span><text:span text:style-name="T20">je v podstate správnym aforizmom</text:span><text:span text:style-name="T18">; </text:span><text:span text:style-name="T20">a opačne</text:span><text:span text:style-name="T18"> — </text:span><text:span text:style-name="T20">vplyv hudby vytvára v psychike človeka pre ňu nové obrazy a vyvoláva do procesu</text:span><text:span text:style-name="Footnote_20_Symbol"><text:span text:style-name="T18"><text:note text:id="ftn119" text:note-class="footnote"><text:note-citation>1</text:note-citation><text:note-body><text:p text:style-name="Footnote_20__28_user_29_"><text:span text:style-name="T41"><text:s/></text:span><text:span text:style-name="T42">Konkrétne</text:span><text:span text:style-name="T41"> «</text:span><text:span text:style-name="T42">vyvoláva do procesu</text:span><text:span text:style-name="T41">», а </text:span><text:span text:style-name="T42">nie</text:span><text:span text:style-name="T41"> «</text:span><text:span text:style-name="T42">vyvoláva v procese</text:span><text:span text:style-name="T41">».</text:span></text:p></text:note-body></text:note></text:span></text:span><text:span text:style-name="T18"> </text:span><text:span text:style-name="T20">psychickej činnosti už v pamäti existujúce obrazy</text:span><text:span text:style-name="T18">.</text:span></text:p>
      <text:p text:style-name="Òåêñò"><text:span text:style-name="T20">Porovnanie jedného pohybu s druhým, z ktorých každý je kmitavým procesom s určitými frekvenčnými charakteristikami, vytvára čas</text:span><text:span text:style-name="T18">; </text:span><text:span text:style-name="T20">t.j. čas je vnímanie pohybu, ako zmeny jedného procesu v porovnaní s druhým procesom, berúcim na seba úlohu etalonóveho procesu</text:span><text:span text:style-name="Footnote_20_Symbol"><text:span text:style-name="T18"><text:note text:id="ftn120" text:note-class="footnote"><text:note-citation>2</text:note-citation><text:note-body><text:p text:style-name="Footnote_20__28_user_29_"><text:span text:style-name="T41"><text:s/>Те</text:span><text:span text:style-name="T42">ória porovnateľnosti tento fakt fixuje, no nechápe podstatu času konkrétne ako porovnateľnosti plynutia jedného procesu vo vzťahu k plynutiu druhého</text:span><text:span text:style-name="T41">.</text:span></text:p><text:p text:style-name="Footnote_20__28_user_29_"><text:span text:style-name="T42"><text:tab/>Ak sa pozrieme na dejiny poznania objektívnej podstaty priestoru a času </text:span><text:span text:style-name="T45">v ich </text:span><text:span text:style-name="T59">«</text:span><text:span text:style-name="T45">čistej</text:span><text:span text:style-name="T59">»</text:span><text:span text:style-name="T45"> podobe</text:span><text:span text:style-name="T41">, </text:span><text:span text:style-name="T42">t.j. v podobe</text:span><text:span text:style-name="T41"> </text:span><text:span text:style-name="T59">«о</text:span><text:span text:style-name="T45">čistenej</text:span><text:span text:style-name="T59">» о</text:span><text:span text:style-name="T45">d matérie</text:span><text:span text:style-name="T59">,</text:span><text:span text:style-name="T41"> </text:span><text:span text:style-name="T42">tak</text:span><text:span text:style-name="T41"> — </text:span><text:span text:style-name="T45">takého poznania nebolo</text:span><text:span text:style-name="T41">. </text:span><text:span text:style-name="T42">Bolo mnoho neživotaschopných prázdnych slov filozofov o ich objektívnosti, ale reálne bola iba </text:span><text:span text:style-name="T45">praktika merania</text:span><text:span text:style-name="T41">. </text:span><text:span text:style-name="T42">Počas dejín sa menila iba etalónová báza merania</text:span><text:span text:style-name="T41">. </text:span><text:span text:style-name="T42">Základom etalónov merania priestoru boli</text:span><text:span text:style-name="T41">: </text:span><text:span text:style-name="T42">spočiatku</text:span><text:span text:style-name="T41"> — </text:span><text:span text:style-name="T42">samotný človek</text:span><text:span text:style-name="T41"> (</text:span><text:span text:style-name="T42">lakeť, krok, piaď, palec, stopa a pod.</text:span><text:span text:style-name="T41">); </text:span><text:span text:style-name="T42">potom</text:span><text:span text:style-name="T41"> — </text:span><text:span text:style-name="T42">oblúk zemského meridiánu</text:span><text:span text:style-name="T41">; </text:span><text:span text:style-name="T42">teraz</text:span><text:span text:style-name="T41"> — </text:span><text:span text:style-name="T42">dĺžka vlny svetla vo vákuu, vyžarovanej lampou na základe kryptónu-</text:span><text:span text:style-name="T41">86 (</text:span><text:span text:style-name="T42">izotop prvku Periodickej tabuľky</text:span><text:span text:style-name="T41">. </text:span><text:span text:style-name="T42">V základe etalónov merania času bola periodičnosť astronomických javov oblohy zeme </text:span><text:span text:style-name="T41">(</text:span><text:span text:style-name="T42">mesiaca, Slnka, Síria</text:span><text:span text:style-name="T41">), а </text:span><text:span text:style-name="T42">teraz</text:span><text:span text:style-name="T41"> — </text:span><text:span text:style-name="T42">„céziový etalón FREKVENCIE a ČASU</text:span><text:span text:style-name="T41">” (</text:span><text:span text:style-name="T42">zvýraznené nami</text:span><text:span text:style-name="T41">; </text:span><text:span text:style-name="T42">„Sovietský encyklopedický slovník“, Moskva,</text:span><text:span text:style-name="T41"> 1986). То </text:span><text:span text:style-name="T42">j</text:span><text:span text:style-name="T41">е</text:span><text:span text:style-name="T42">st,</text:span><text:span text:style-name="T41"> </text:span><text:span text:style-name="T42">etalónová báza meraní „priestoru“ a „času“ sa technicky zblížila</text:span><text:span text:style-name="T41">. </text:span><text:span text:style-name="T42">No všetky etalóny boli materiálnymi nosičmi informačných procesov a stavov</text:span><text:span text:style-name="T41">.</text:span></text:p><text:p text:style-name="Footnote_20__28_user_29_"><text:span text:style-name="T42"><text:tab/>A v princípe ničoho, okrem prívrženosti k zvyčajnému svetonázoru </text:span><text:span text:style-name="T41">«</text:span><text:span text:style-name="T42">nezávislosti objektívneho priestoru a času</text:span><text:span text:style-name="T41">» </text:span><text:span text:style-name="T42">a nejakých technických ťažkostí nebráni spojiť etalón času s frekvenciou svetelnej vlny žiarenia toho istého kryptónového svietidla, na ktorom je založený etalón merania priestoru</text:span><text:span text:style-name="T41">: </text:span><text:span text:style-name="T42">ak existuje dĺžka vlny, tak existuje aj frekvencia tejto vlny, ktorej rozmer je </text:span><text:span text:style-name="T59">1/[</text:span><text:span text:style-name="T45">čas</text:span><text:span text:style-name="T59">]. Т</text:span><text:span text:style-name="T45">.j</text:span><text:span text:style-name="T59">. [</text:span><text:span text:style-name="T45">čas</text:span><text:span text:style-name="T59">]=1/[</text:span><text:span text:style-name="T45">frekvencia</text:span><text:span text:style-name="T59">] </text:span><text:span text:style-name="T41">.</text:span></text:p></text:note-body></text:note></text:span></text:span><text:span text:style-name="T18">.</text:span></text:p>
      <text:p text:style-name="Òåêñò"><text:span text:style-name="T20">Tieto príklady ukazujú, že číselné určenie </text:span><text:span text:style-name="T18">(</text:span><text:span text:style-name="T20">množstevné a radové</text:span><text:span text:style-name="T18">) </text:span><text:span text:style-name="T20">i obraznosť sveta</text:span><text:span text:style-name="T18"> (</text:span><text:span text:style-name="T20">samozrejme</text:span><text:span text:style-name="T18">, </text:span><text:span text:style-name="T20">materiálneho</text:span><text:span text:style-name="T18">) </text:span><text:span text:style-name="T20">sú vzájomne späté</text:span><text:span text:style-name="T18">. </text:span><text:span text:style-name="T20">Je možné uviesť iné príklady, ktoré ukážu, že takisto sú vzájomne späté číselná určitosť a </text:span><text:span text:style-name="T18">«</text:span><text:span text:style-name="T20">melódie a aranžmá</text:span><text:span text:style-name="T18">» </text:span><text:span text:style-name="T20">jak v prírode, tak aj v spoločnosti</text:span><text:span text:style-name="T18">. </text:span><text:span text:style-name="T20">Ukázať neexistenciu tejto vzájomnej spätosti sa nepodarí. A Stavba Sveta </text:span><text:span text:style-name="T18">(</text:span><text:span text:style-name="T20">Svet) vystupuje ako trojjedinstvo-proces</text:span><text:span text:style-name="Footnote_20_Symbol"><text:span text:style-name="T18"><text:note text:id="ftn121" text:note-class="footnote"><text:note-citation>3</text:note-citation><text:note-body><text:p text:style-name="Footnote_20__28_user_29_"><text:span text:style-name="T41"><text:s/></text:span><text:span text:style-name="T42">Vo Svete nie je nič nehybné</text:span><text:span text:style-name="T41">. </text:span><text:span text:style-name="T42">Zdanie nehybnosti je výsledok toho</text:span><text:span text:style-name="T41">, </text:span><text:span text:style-name="T42">že parametre pohybu sú pod prahom vnímania pozorovateľa, <text:s/>môže to byť aj v tom prípade, ak pozorovateľ dostatočne presne opakuje pohyb pozorovaného objektu</text:span><text:span text:style-name="T41">.</text:span></text:p></text:note-body></text:note></text:span></text:span><text:span text:style-name="T18"> </text:span><text:span text:style-name="T75">matérie</text:span><text:span text:style-name="T74">-</text:span><text:span text:style-name="T75">informácie</text:span><text:span text:style-name="T74">-</text:span><text:span text:style-name="T75">m</text:span><text:span text:style-name="T74">ѣ</text:span><text:span text:style-name="T75">ry:</text:span></text:p>
      <text:list xml:id="list1048789185849811171" text:style-name="WW8Num8">
        <text:list-item>
          <text:p text:style-name="P64"><text:span text:style-name="T20">v Stavbe Sveta je matéria vždy</text:span><text:span text:style-name="T18">;</text:span></text:p>
        </text:list-item>
        <text:list-item>
          <text:p text:style-name="P64"><text:span text:style-name="T20">všetkým fragmentom Stavby Sveta je vlastná obraznosť </text:span><text:span text:style-name="T18">(</text:span><text:span text:style-name="T20">navonok viditeľná a vnútorne štruktúrna</text:span><text:span text:style-name="T18">) </text:span><text:span text:style-name="T20">a určité vibrácie, neodeliteľne spojené s predurčením týchto fragmentov, s ich špecifickými funkciami v živote Stavby Sveta</text:span><text:span text:style-name="T18">, </text:span><text:span text:style-name="T20">a tieto vibrácie predstavujú </text:span><text:span text:style-name="T18">(</text:span><text:span text:style-name="T20">obsahujú v sebe</text:span><text:span text:style-name="T18">) о</text:span><text:span text:style-name="T20">bjektívnu funkcionálne účelovú informáciu</text:span><text:span text:style-name="T18">;</text:span></text:p>
        </text:list-item>
        <text:list-item>
          <text:p text:style-name="P64"><text:span text:style-name="T20">a vo všetkom je </text:span><text:span text:style-name="T75">m</text:span><text:span text:style-name="T74">ѣ</text:span><text:span text:style-name="T75">ra</text:span><text:span text:style-name="T18">, </text:span><text:span text:style-name="T20">majúca </text:span><text:span text:style-name="T24">holografické</text:span><text:span text:style-name="T32"> (</text:span><text:span text:style-name="T24">alebo fraktálne</text:span><text:span text:style-name="T32">) </text:span><text:span text:style-name="T24">vlastnosti</text:span><text:span text:style-name="T32"> (</text:span><text:span text:style-name="T24">t.j. časť obsahuje v sebe všetko, potrebné na vybudovanie celostnosti</text:span><text:span text:style-name="T32">)</text:span><text:span text:style-name="T18"> </text:span><text:span text:style-name="T20">a predstavuje o sebe</text:span><text:span text:style-name="T18">:</text:span></text:p>
        </text:list-item>
      </text:list>
      <text:list xml:id="list37423390" text:continue-list="list37412003" text:style-name="WW8Num5">
        <text:list-item>
          <text:p text:style-name="P53">vo vzťahu k matérii matricu jej možných stavov a prechodov z jedného stavu do druhého a</text:p>
        </text:list-item>
        <text:list-item>
          <text:p text:style-name="ÑïèñîêÒåêñò_20_2_20_ïîðÿäêà"><text:span text:style-name="T20">vo vzťahu k informácii</text:span><text:span text:style-name="T18"> — </text:span><text:span text:style-name="T20">všeobjímajúci (všezahŕňajúci) systém kódovania informácie, t.j. objektívneho životného zmyslu</text:span><text:span text:style-name="T18">.</text:span></text:p>
        </text:list-item>
      </text:list>
      <text:p text:style-name="P12"><text:span text:style-name="T20">Ak pritom spomenieme, že</text:span><text:span text:style-name="T18">:</text:span></text:p>
      <text:list xml:id="list37407152" text:continue-list="list37393175" text:style-name="WW8Num6">
        <text:list-item>
          <text:p text:style-name="ÑïèñîêÒåêñò"><text:span text:style-name="T28">súbor informácií</text:span><text:span text:style-name="T36">, о</text:span><text:span text:style-name="T28">pisujúci charakter premeny vstupného toku informácie v každom bloku algoritmu</text:span><text:span text:style-name="T36">, </text:span><text:span text:style-name="T28">a</text:span></text:p>
        </text:list-item>
        <text:list-item>
          <text:p text:style-name="ÑïèñîêÒåêñò"><text:span text:style-name="T28">mier</text:span><text:span text:style-name="T36"> (</text:span><text:span text:style-name="T28">meradiel</text:span><text:span text:style-name="T36">), </text:span><text:span text:style-name="T28">riadiacich prenos tokov v algoritme sa meniacej informácie od každého bloku k iným</text:span><text:span text:style-name="T36">,</text:span></text:p>
        </text:list-item>
      </text:list>
      <text:p text:style-name="ÏðîäîëæÀáçàöà"><text:span text:style-name="T28">predstavuje algoritmus a pod algoritmikou sa chápe súbor čiastkových funkčne špecializovaných algoritmov, tak</text:span><text:span text:style-name="T36">:</text:span></text:p>
      <text:p text:style-name="ÍîðìÂûäåëåíèå"><text:span text:style-name="T20">V Stavbe Sveta</text:span><text:span text:style-name="T18"> </text:span><text:span text:style-name="T74">Мѣ</text:span><text:span text:style-name="T75">r</text:span><text:span text:style-name="T74">а</text:span><text:span text:style-name="T18"> </text:span><text:span text:style-name="T20">a informácia spolu tvoria algoritmiku bytia každého a všetkých spolu fragmentov Stavby Sveta, t.j. ich osudy</text:span><text:span text:style-name="T18"> (</text:span><text:span text:style-name="T20">jedno</text:span><text:span text:style-name="T18">- </text:span><text:span text:style-name="T20">alebo mnohovariantné)</text:span><text:span text:style-name="T18">, </text:span><text:span text:style-name="T20">ktorých</text:span><text:span text:style-name="T18"> </text:span><text:span text:style-name="T20">nadväzný súbor predstavuje predurčenie existencie Stavby Sveta</text:span><text:span text:style-name="T18">.</text:span></text:p>
      <text:p text:style-name="Òåêñò"><text:span text:style-name="T18">Т.</text:span><text:span text:style-name="T20">j. v Koráne už pred vyše </text:span><text:span text:style-name="T18">1300 </text:span><text:span text:style-name="T20">rokmi </text:span><text:span text:style-name="T29">je vyjadrené v zjavnej podobe</text:span><text:span text:style-name="T18"> </text:span><text:span text:style-name="T20">učenie o trojjedinosti objektívnych rôznych kvalít</text:span><text:span text:style-name="T18"> </text:span><text:span text:style-name="T75">m</text:span><text:span text:style-name="T74">а</text:span><text:span text:style-name="T75">térie</text:span><text:span text:style-name="T74">-</text:span><text:span text:style-name="T75">informácie</text:span><text:span text:style-name="T74">-</text:span><text:span text:style-name="T75">m</text:span><text:span text:style-name="T74">ѣ</text:span><text:span text:style-name="T75">ry</text:span><text:span text:style-name="T74"> </text:span><text:span text:style-name="T18">— </text:span><text:span text:style-name="T20">medzných zovšeobecnení a prvotných rozdielov v Stavbe Sveta. Ono je určené pre všetkých i každého, a nielen výlučne pre „elity“ rôznych </text:span><text:span text:style-name="T18">«</text:span><text:span text:style-name="T20">ezoterikov</text:span><text:span text:style-name="T18">». </text:span><text:span text:style-name="T20">Pritom s v Koráne opísanou predstavou o Stavbe Sveta a jej fragmentoch ako o trojjedinstve-procese </text:span><text:span text:style-name="T75">matérie</text:span><text:span text:style-name="T74">-</text:span><text:span text:style-name="T75">informácie</text:span><text:span text:style-name="T74">-</text:span><text:span text:style-name="T75">m</text:span><text:span text:style-name="T74">ѣ</text:span><text:span text:style-name="T75">ry</text:span><text:span text:style-name="T18"> </text:span><text:span text:style-name="T20">sa dobre zhodujú všetky experimentálne údaje </text:span><text:soft-page-break/><text:span text:style-name="T20">prírodných vied, aj keď sa pritom ich niektoré predchádzajúce teórie rušia alebo, upresňujúc sa, získavajú dovtedy nepoznaný doplňujúci význam</text:span><text:span text:style-name="T18">.</text:span></text:p>
      <text:p text:style-name="ÍîðìÂûäåëåí"><text:span text:style-name="T20">Preto nazeranie na Svet ako na trojjedinosť-proces</text:span><text:span text:style-name="T18"> </text:span><text:span text:style-name="T75">matérie</text:span><text:span text:style-name="T74">-</text:span><text:span text:style-name="T75">informácie</text:span><text:span text:style-name="T74">-</text:span><text:span text:style-name="T75">m</text:span><text:span text:style-name="T74">ѣ</text:span><text:span text:style-name="T75">ry</text:span><text:span text:style-name="T18">, о</text:span><text:span text:style-name="T20">dhalené spoločnosti na ozmyslenie počas posledných viac než </text:span><text:span text:style-name="T18">1300 </text:span><text:span text:style-name="T20">rokov</text:span><text:span text:style-name="T18">, </text:span><text:span text:style-name="T20">je nádejným začiatkom pre odvíjanie sa od neho osobnej kultúry </text:span><text:span text:style-name="T24">chápania sveta (svetonázoru), zachádzajúceho do v živote nevyhnutnej detailnosti vo všetkých praktických otázkach</text:span><text:span text:style-name="T32">.</text:span></text:p>
      <text:p text:style-name="Òåêñò"><text:span text:style-name="T20">Ak takáto osobná kultúra panuje v spoločnosti </text:span><text:span text:style-name="T18">(</text:span><text:span text:style-name="T20">táto možnosť vždy v</text:span><text:span text:style-name="T18"> </text:span><text:span text:style-name="T74">Мѣ</text:span><text:span text:style-name="T75">r</text:span><text:span text:style-name="T74">е</text:span><text:span text:style-name="T18"> </text:span><text:span text:style-name="T20">-</text:span><text:span text:style-name="T18"> </text:span><text:span text:style-name="T20">matrici bytia - existuje</text:span><text:span text:style-name="T18">), </text:span><text:span text:style-name="T20">tak takáto osobná kultúra myslenia </text:span><text:span text:style-name="T18">(</text:span><text:span text:style-name="T20">pri zhmotnení sa tejto možnosti v živote</text:span><text:span text:style-name="T18">) </text:span><text:span text:style-name="T20">bude ľudí zjednocovať, a nie ich</text:span><text:span text:style-name="T18"> </text:span><text:span text:style-name="T20">rozdeľovať</text:span><text:span text:style-name="Footnote_20_Symbol"><text:span text:style-name="T18"><text:note text:id="ftn122" text:note-class="footnote"><text:note-citation>1</text:note-citation><text:note-body><text:p text:style-name="Footnote_20__28_user_29_"><text:span text:style-name="T41"><text:s/></text:span><text:span text:style-name="T42">Toto súvetie sa môže zdať nelogickým, nakoľko v prvej jednoduchej vete súvetia je súčasný čas a v druhej jednoduchej vete súvetia je gramatický čas budúci</text:span><text:span text:style-name="T41">.</text:span></text:p><text:p text:style-name="Footnote_20__28_user_29_"><text:span text:style-name="T42"><text:tab/>No jeho logika je odrazom Dostatočne všeobecnej teórie riadenia</text:span><text:span text:style-name="T41">. </text:span><text:span text:style-name="T42">V súlade s ňou, ak prognostika je v zhode s hierarchicky vyšším objemnejším riadením</text:span><text:span text:style-name="T41">, а </text:span><text:span text:style-name="T42">čiastkové riadenie, vložené do objemnejšieho, sa realizuje kvalifikovane, v dôsledku čoho proces čiastkového riadenia prebieha v súlade s hierarchicky vyšším objemnejším riadením</text:span><text:span text:style-name="T41">, </text:span><text:span text:style-name="T42">tak</text:span><text:span text:style-name="T41"> </text:span><text:span text:style-name="T45">NEEXISTUJE RIADIACO VÝZNAMNÝ ROZDIEL MEDZI </text:span><text:span text:style-name="T46">REÁLNOU PRÍTOMNOSŤOU A VYBRANOU BUDÚCNOSŤOU.</text:span><text:span text:style-name="T41"> </text:span><text:span text:style-name="T42">Podrobnejšie o tom pozri v materiáloch Koncepcie spoločenskej bezpečnosti „Metódu dynamického programovania ako algoritmické vyjadrenie dostatočne všeobecnej teórie riadenia“</text:span><text:span text:style-name="T41"> (</text:span><text:span text:style-name="T42">kapitola</text:span><text:span text:style-name="T41"> 14 </text:span><text:span text:style-name="T42">v jednotlivých vydaniach DVTR a rovnomennú kapitolu v ekonomickej časti druhého zväzku „Vody mŕtvej“, počnúc vydaním z roku 1998</text:span><text:span text:style-name="T41">)</text:span></text:p></text:note-body></text:note></text:span></text:span><text:span text:style-name="T18">. </text:span><text:span text:style-name="T20">Je to následkom toho, že algoritmika myslenia všetkých má v takej kultúre subjektívnymi pomermi nepodmienené</text:span><text:span text:style-name="T18">:</text:span></text:p>
      <text:list xml:id="list37409501" text:continue-numbering="true" text:style-name="WW8Num6">
        <text:list-item>
          <text:p text:style-name="ÑïèñîêÒåêñò"><text:span text:style-name="T28">po prvé </text:span><text:span text:style-name="T36">–</text:span><text:span text:style-name="T18"> </text:span><text:span text:style-name="T20">jediný pre všetkých počiatok</text:span><text:span text:style-name="T18"> — о</text:span><text:span text:style-name="T20">d Boha a</text:span><text:span text:style-name="T18">,</text:span></text:p>
        </text:list-item>
        <text:list-item>
          <text:p text:style-name="ÑïèñîêÒåêñò"><text:span text:style-name="T28">po druhé </text:span><text:span text:style-name="T36">–</text:span><text:span text:style-name="T18"> </text:span><text:span text:style-name="T20">spoločné počiatočné smerovanie</text:span><text:span text:style-name="T18"> — </text:span><text:span text:style-name="T20">do Stavby Sveta, predstavujúcej o sebe vo všetkých jej fragmentoch i celostnosti trojjedinstvo-proces </text:span><text:span text:style-name="T75">m</text:span><text:span text:style-name="T74">а</text:span><text:span text:style-name="T75">térie</text:span><text:span text:style-name="T74">-</text:span><text:span text:style-name="T75">informácie</text:span><text:span text:style-name="T74">-</text:span><text:span text:style-name="T75">m</text:span><text:span text:style-name="T74">ѣ</text:span><text:span text:style-name="T75">ry</text:span><text:span text:style-name="T18">.</text:span></text:p>
        </text:list-item>
      </text:list>
      <text:p text:style-name="Òåêñò"><text:span text:style-name="T20">Pritom, nakoľko</text:span><text:span text:style-name="T18"> </text:span><text:span text:style-name="T78">Мѣ</text:span><text:span text:style-name="T76">r</text:span><text:span text:style-name="T78">а</text:span><text:span text:style-name="T37"> </text:span><text:span text:style-name="T29">bytia Stavby Sveta</text:span><text:span text:style-name="T18"> </text:span><text:span text:style-name="T20">má holografické vlastnosti, t.j. ľubovoľná jej časť </text:span><text:span text:style-name="T18">(</text:span><text:span text:style-name="T20">čiastková </text:span><text:span text:style-name="T75">m</text:span><text:span text:style-name="T74">ѣ</text:span><text:span text:style-name="T75">r</text:span><text:span text:style-name="T74">а</text:span><text:span text:style-name="T18">) </text:span><text:span text:style-name="T20">obsahuje v sebe všetko, nevyhnutné</text:span><text:span text:style-name="T18"> </text:span><text:span text:style-name="T20">pre obnovu jej</text:span><text:span text:style-name="T18"> (</text:span><text:span text:style-name="T74">Мѣ</text:span><text:span text:style-name="T75">ry</text:span><text:span text:style-name="T18">) </text:span><text:span text:style-name="T20">úplnosti a celostnosti</text:span><text:span text:style-name="T18">, </text:span><text:span text:style-name="T20">tak svetonázor na osnove Boho-počiatočného svetonázoru-videnia sveta</text:span><text:span text:style-name="Footnote_20_Symbol"><text:span text:style-name="T18"><text:note text:id="ftn123" text:note-class="footnote"><text:note-citation>2</text:note-citation><text:note-body><text:p text:style-name="Footnote_20__28_user_29_"><text:span text:style-name="T41"><text:s/></text:span><text:span text:style-name="T42">V</text:span><text:span text:style-name="T51">idenie sveta</text:span><text:span text:style-name="T41"> — </text:span><text:span text:style-name="T42">to je súbor subjektívno-obrazných predstáv človeka o Živote</text:span><text:span text:style-name="T41">.</text:span></text:p><text:p text:style-name="Footnote_20__28_user_29_"><text:span text:style-name="T51"><text:tab/>Chápanie, ponímanie</text:span><text:span text:style-name="T41"> — </text:span><text:span text:style-name="T42">subjektívny jav predstavujúci určitosť vzájomného súladu, korešpondencie subjektívneho obrazu a slov toho ktorého jazyka v algoritmike psychiky subjektu</text:span><text:span text:style-name="T41">. </text:span><text:span text:style-name="T42">V súlade s tým</text:span><text:span text:style-name="T41"> </text:span><text:span text:style-name="T51">chápanie sveta</text:span><text:span text:style-name="T41"> </text:span><text:span text:style-name="T42">je súhrn ponímaní, sformovaných osobou na základe videnia sveta pomocou osobou si osvojených jazykových prostriedkov</text:span><text:span text:style-name="T41">. </text:span><text:span text:style-name="T42">Podrobnejšie bude o tom reč v kapitolách</text:span><text:span text:style-name="T41"> 2.3 </text:span><text:span text:style-name="T42">a</text:span><text:span text:style-name="T41"> 2.4.</text:span></text:p></text:note-body></text:note></text:span></text:span><text:span text:style-name="T18"> </text:span><text:span text:style-name="T20">trojedinnosti procesu</text:span><text:span text:style-name="T18"> </text:span><text:span text:style-name="T75">matérie-informácie-m</text:span><text:span text:style-name="T74">ѣ</text:span><text:span text:style-name="T75">ry</text:span><text:span text:style-name="T18"> </text:span><text:span text:style-name="T20">prináša sebou možnosť vzájomnej zhody a spájania akokoľvek od seba vzdialených vo svojej rozvetvujúcej sa špecializácii odvetví Poznania, pretože všetky skutočné vedomosti majú svoj spoločný začiatok v Bohu a prúdia do kultúry ľudstva od Neho</text:span><text:span text:style-name="T18">.</text:span></text:p>
      <text:p text:style-name="Òåêñò"><text:span text:style-name="T20">No v dominujúcej kultúre sa videnie a chápanie sveta buduje nie od Boha, ale </text:span><text:span text:style-name="T18">«о</text:span><text:span text:style-name="T20">d seba</text:span><text:span text:style-name="T18"> </text:span><text:span text:style-name="T20">„milovaného“</text:span><text:span text:style-name="T18">», </text:span><text:span text:style-name="T20">t.j. predstavuje sebou</text:span><text:span text:style-name="T18"> «</text:span><text:span text:style-name="T20">vlastný výmysel</text:span><text:span text:style-name="T18">», </text:span><text:span text:style-name="T20">podmienený rôznymi životnými podmienkami rôznych subjektov</text:span><text:span text:style-name="T18">. </text:span><text:span text:style-name="T20">Primerane tomu od Boha odtrhnuvšiemu sa subjektívnemu počiatku je Svet videný nie ako trojjedinstvo-proces, rozvíjajúci sa v riečisku Všedržiteľnosti, ale ako iný</text:span><text:span text:style-name="T18">: «</text:span><text:span text:style-name="T20">subjektívny počiatok</text:span><text:span text:style-name="T18"> — </text:span><text:span text:style-name="T20">Ja-centrum-Sveta</text:span><text:span text:style-name="T18">», </text:span><text:span text:style-name="T20">uvedomujúci si seba v priestore a čase (priestorovo-časové kontinuum fyziky 20. storočia</text:span><text:span text:style-name="T18">), </text:span><text:span text:style-name="T20">ktoré sú zaplnené matériou</text:span><text:span text:style-name="T18"> (</text:span><text:span text:style-name="T20">v jej rôznych agregátnych stavoch </text:span><text:span text:style-name="T18"><text:s/>— </text:span><text:span text:style-name="T20">z pohľadu fyziky 20. storočia</text:span><text:span text:style-name="T18">; </text:span><text:span text:style-name="T20">alebo hmotou a duchom</text:span><text:span text:style-name="T18"> — </text:span><text:span text:style-name="T20">z pohľadu starovekých kultúr</text:span><text:span text:style-name="T18">).</text:span></text:p>
      <text:p text:style-name="Òåêñò"><text:span text:style-name="T20">Pretože podmienky, obklopujúce Ja-centrum a informačne-algoritmicky</text:span><text:span text:style-name="T18"> (</text:span><text:span text:style-name="T20">pomimo materiálno-energeticky</text:span><text:span text:style-name="T18">) </text:span><text:span text:style-name="T20">naň vplývajúce, sa menia nielen počas života subjektu, ale aj počas jedného dňa, tak Ja-centrický svetonázor – videnie a chápanie sveta sa rozpadá a „buduje“ sa nanovo</text:span><text:span text:style-name="T18">, </text:span><text:span text:style-name="T20">sledujúc charakteristiky vplyvu podmienok na subjekt</text:span><text:span text:style-name="T18"> — «</text:span><text:span text:style-name="T20">Ja-centrum-Sveta</text:span><text:span text:style-name="T18">». </text:span><text:span text:style-name="T20">Následkom toho konflikt rôznych </text:span><text:span text:style-name="T18">«</text:span><text:span text:style-name="T20">vlastných výmyslov</text:span><text:span text:style-name="T18">» </text:span><text:span text:style-name="T20">je predprogramovaný a prebieha jak v rámci individuálnych psychík</text:span><text:span text:style-name="T18"> (</text:span><text:span text:style-name="T20">my si osvojujeme do svojej psychiky aj cudzie </text:span><text:span text:style-name="T18">«</text:span><text:span text:style-name="T20">vlastné výmysly</text:span><text:span text:style-name="T18">», а </text:span><text:span text:style-name="T20">nielen vytvárame svoje vlastné</text:span><text:span text:style-name="T18">), </text:span><text:span text:style-name="T20">tak aj v kolektívnej psychike, vytváranej ľuďmi, t.j. v noosfére Zeme</text:span><text:span text:style-name="T18">.</text:span></text:p>
      <text:p text:style-name="Òåêñò"><text:span text:style-name="T20">Takýto Ja-centrizmus videnia a chápania prekáža tomu, aby informácia bola prijímaná v kvalite objektívnej kategórie bytia, nepodmienenej existenciou samotného o nej rozmýšľajúceho subjekta Ja-centrizmu</text:span><text:span text:style-name="T18">. </text:span><text:span text:style-name="T20">Pre odôvodnenosť takéhoto názoru na výlučne subjektívny charakter informácie v Stavbe Sveta sú objektívne dôvody</text:span><text:span text:style-name="T18">. </text:span><text:span text:style-name="T20">Spočívajú v tom, že ak sa pozrieme na informačno–algoritmickú zložku existencie subjektu v Stavbe Sveta, tak sú v nej vo vzťahu k nemu a jeho životu podkladové komponenty (komponenty, tvoriace pozadie) a komponenty bezprostredne s ním aj jeho životom späté</text:span><text:span text:style-name="T18">.</text:span></text:p>
      <text:p text:style-name="Òåêñò"><text:span text:style-name="T20">Informačno-algoritmické toky v pozadí sa nachádzajú v osnove</text:span><text:span text:style-name="T18"> </text:span><text:span text:style-name="T29">fungovania ako otvorené systémy</text:span><text:span text:style-name="Footnote_20_Symbol"><text:span text:style-name="T18"><text:note text:id="ftn124" text:note-class="footnote"><text:note-citation>3</text:note-citation><text:note-body><text:p text:style-name="Footnote_20__28_user_29_"><text:span text:style-name="T41"><text:s/></text:span><text:span text:style-name="T42">V terminológii fyziky</text:span><text:span text:style-name="T41"> «о</text:span><text:span text:style-name="T42">tvorený systém</text:span><text:span text:style-name="T41">» </text:span><text:span text:style-name="T42">je systém</text:span><text:span text:style-name="T41">, </text:span><text:span text:style-name="T42">vymieňajúci si s ho obklopujúcim prostredím matériu</text:span><text:span text:style-name="T41"> (</text:span><text:span text:style-name="T42">v jej rôznych agregátnych stavoch</text:span><text:span text:style-name="T41">) </text:span><text:span text:style-name="T42">a energiu</text:span><text:span text:style-name="T41">. </text:span><text:span text:style-name="T42">Samozrejme, že pritom má svoje miesto aj vzájomná informačno-algoritmická výmena</text:span><text:span text:style-name="T41">.</text:span></text:p></text:note-body></text:note></text:span></text:span><text:span text:style-name="T32"> (</text:span><text:span text:style-name="T24">v osnove ich samoriadenia</text:span><text:span text:style-name="T32">)</text:span><text:span text:style-name="T18"> </text:span><text:span text:style-name="T20">vzájomne previazaných komponentov prírodného prostredia, </text:span><text:soft-page-break/><text:span text:style-name="T20">obklopujúceho subjekt.</text:span><text:span text:style-name="T18"> </text:span><text:span text:style-name="T20">Tieto informačno</text:span><text:span text:style-name="T18">-а</text:span><text:span text:style-name="T20">lgoritmické toky v riečisku Všedržiteľnosti nie sú adresované samotnému subjektu a jeho vedomie sa nemusí o ne zaujímať</text:span><text:span text:style-name="T18">: </text:span><text:span text:style-name="T20">následkom takého subjektívneho vzťahu k nim oni</text:span><text:span text:style-name="T18"> </text:span><text:span text:style-name="T28">z jeho uhla pohľadu</text:span><text:span text:style-name="T36"> </text:span><text:span text:style-name="T20">buď ako keby neexistovali, alebo, nemajúc subjektívne účelový význam v jeho psychike, nie sú ním vyhodnocované ako objektívna informácia</text:span><text:span text:style-name="T18">.</text:span></text:p>
      <text:p text:style-name="Òåêñò"><text:span text:style-name="T20">No okrem nich existuje aj informačno-algoritmická zložka existencie subjektu v Stavbe Sveta</text:span><text:span text:style-name="T18">, </text:span><text:span text:style-name="T20">ktorá je určitým spôsobom previazaná s informačno-algoritmickým pozadím</text:span><text:span text:style-name="T18">, </text:span><text:span text:style-name="T20">podmieňuje život subjektu a smerovanie jeho ďalšieho priebehu</text:span><text:span text:style-name="T18">. </text:span><text:span text:style-name="T20">Táto zložka nie je rovnorodá</text:span><text:span text:style-name="T18">:</text:span></text:p>
      <text:list xml:id="list37411176" text:continue-numbering="true" text:style-name="WW8Num6">
        <text:list-item>
          <text:p text:style-name="ÑïèñîêÒåêñò"><text:span text:style-name="T28">po prvé</text:span><text:span text:style-name="T18">, о</text:span><text:span text:style-name="T20">na v sebe zahŕňa geneticky podmienenú informačno-algoritmickú zložku </text:span><text:span text:style-name="T18">(</text:span><text:span text:style-name="T20">predovšetkým celú algoritmiku fyziológie a rozvoja organizmu</text:span><text:span text:style-name="T18">),</text:span></text:p>
        </text:list-item>
        <text:list-item>
          <text:p text:style-name="ÑïèñîêÒåêñò"><text:span text:style-name="T28">po druhé</text:span><text:span text:style-name="T18">, о</text:span><text:span text:style-name="T20">na zahŕňa v sebe v procese života získané rôznorodé automatizmy podvedomého správania a podvedomej psychickej činnosti</text:span><text:span text:style-name="T18">,</text:span></text:p>
        </text:list-item>
        <text:list-item>
          <text:p text:style-name="ÑïèñîêÒåêñò"><text:span text:style-name="T28">po tretie</text:span><text:span text:style-name="T18">, о</text:span><text:span text:style-name="T20">na zahŕňa v sebe subjektom si uvedomovanú zložku</text:span><text:span text:style-name="T18">.</text:span></text:p>
        </text:list-item>
      </text:list>
      <text:p text:style-name="Òåêñò"><text:span text:style-name="T20">Túto tretiu zložku nositelia Ja-centrického svetonázoru si v určitej etape rozvoja kultúry aj uvedomujú ako informáciu</text:span><text:span text:style-name="T18">; </text:span><text:span text:style-name="T20">okrem toho si ju uvedomujú konkrétne ako informáciu </text:span><text:span text:style-name="T24">subjektívneho zmyslu</text:span><text:span text:style-name="T18">, </text:span><text:span text:style-name="T20">nerozlíšujúc v nej zložku </text:span><text:span text:style-name="T75">m</text:span><text:span text:style-name="T74">ѣ</text:span><text:span text:style-name="T75">ry</text:span><text:span text:style-name="T18">, </text:span><text:span text:style-name="T20">stotožňujúc</text:span><text:span text:style-name="T18"> </text:span><text:span text:style-name="T75">m</text:span><text:span text:style-name="T74">ѣ</text:span><text:span text:style-name="T75">ru</text:span><text:span text:style-name="T18"> (</text:span><text:span text:style-name="T20">nimi prijatý systém kódovania informácie</text:span><text:span text:style-name="T18">) </text:span><text:span text:style-name="T20">s informáciou ako takou a nevyčleňujúc z informácie svoj subjektívny vzťah k nej samotnej na základe svojich subjektívnych mravne podmienených hodnotení typu</text:span><text:span text:style-name="T18"> «</text:span><text:span text:style-name="T20">dobre</text:span><text:span text:style-name="T18"> — </text:span><text:span text:style-name="T20">zle</text:span><text:span text:style-name="T18">», «</text:span><text:span text:style-name="T20">treba</text:span><text:span text:style-name="T18"> — </text:span><text:span text:style-name="T20">netreba</text:span><text:span text:style-name="T18">», «</text:span><text:span text:style-name="T20">dôveryhodné</text:span><text:span text:style-name="T18"> — </text:span><text:span text:style-name="T20">lživé</text:span><text:span text:style-name="T18"> — </text:span><text:span text:style-name="T20">vyvoláva doplňujúce otázky</text:span><text:span text:style-name="T18">» </text:span><text:span text:style-name="T20">a pod.</text:span></text:p>
      <text:p text:style-name="Òåêñò"><text:span text:style-name="T20">Pritom Ja</text:span><text:span text:style-name="T18">-</text:span><text:span text:style-name="T20">centrizmus na základe podvedomých automatizmov psychickej činnosti sa správa tak, alebo vedome predpokladá, že každý subjekt je sebestačný vo výbere informácie z prúdu životných </text:span><text:span text:style-name="T20">udalostí</text:span><text:span text:style-name="T18">, </text:span><text:span text:style-name="T20">napriek tomu, že to nemôže zdôvodniť ani teoreticky</text:span><text:span text:style-name="T18">, </text:span><text:span text:style-name="T20">ani experimentálne</text:span><text:span text:style-name="Footnote_20_Symbol"><text:span text:style-name="T18"><text:note text:id="ftn125" text:note-class="footnote"><text:note-citation>1</text:note-citation><text:note-body><text:p text:style-name="Footnote_20__28_user_29_"><text:span text:style-name="T41"><text:s/></text:span><text:span text:style-name="T42">V skutočnosti túto otázku si on dokonca ani nezadá a nemá ani tušenia o možnosti (potrebe)* jej zadania a dôležitosti pre ďalší život jeho samého a civilizácie jednej z dvoch možných odpovedí na ňu</text:span><text:span text:style-name="T41">:</text:span></text:p><text:list xml:id="list37394327" text:continue-list="list37397676" text:style-name="WW8Num4"><text:list-item><text:p text:style-name="Ñïèñîê_5f_ñíîñêà"><text:span text:style-name="T41"><text:tab/>«</text:span><text:span text:style-name="T42">je sebestačný</text:span><text:span text:style-name="T41">», </text:span><text:span text:style-name="T42">t.j. vyberá z prúdu udalostí informáciu sám</text:span><text:span text:style-name="T41">;</text:span></text:p></text:list-item><text:list-item><text:p text:style-name="Ñïèñîê_5f_ñíîñêà"><text:span text:style-name="T41"><text:tab/>«</text:span><text:span text:style-name="T42">nie j</text:span><text:span text:style-name="T41">е </text:span><text:span text:style-name="T42">sebestačný</text:span><text:span text:style-name="T41">», </text:span><text:span text:style-name="T42">t.j. minimálne určitá časť informácie sa mu odkrýva pomocou ním neovládaných faktov</text:span><text:span text:style-name="T41">.</text:span></text:p></text:list-item></text:list><text:p text:style-name="Footnote_20__28_user_29_"><text:span text:style-name="T41"><text:tab/>О</text:span><text:span text:style-name="T42"> tomto podrobnejšie pozri práce VP SSSR</text:span><text:span text:style-name="T41"> </text:span><text:span text:style-name="T42">„Dialektika a ateizmus</text:span><text:span text:style-name="T41">: </text:span><text:span text:style-name="T42">dve nezlučiteľné podstaty“</text:span><text:span text:style-name="T41">, </text:span><text:span text:style-name="T42">„</text:span><text:span text:style-name="T41">О</text:span><text:span text:style-name="T42">d korporatívnosti pod zásterkou ideí k súbornosti v Božej dŕžave“</text:span><text:span text:style-name="T41">.</text:span></text:p></text:note-body></text:note></text:span></text:span><text:span text:style-name="T18">. </text:span><text:span text:style-name="T20">Napriek tomu je</text:span><text:span text:style-name="T18"> </text:span><text:span text:style-name="T20">pochopiteľné</text:span><text:span text:style-name="T18">, </text:span><text:span text:style-name="T20">že predtým, než budeme hovoriť o psychike všeobecne, o zvláštnostiach psychiky tej či onej konkrétnej osoby, je potrebné mať adekvátne predstavy o tom, ako objektívna informácia vniká do psychiky osoby a stáva sa v nej subjektívnou informáciou</text:span><text:span text:style-name="T18">.</text:span></text:p>
      <text:p text:style-name="Òåêñò"><text:span text:style-name="T20">Inými slovami</text:span><text:span text:style-name="T18">, </text:span><text:span text:style-name="T20">pretože bez informácie niet osoby a niet jej psychiky, tak</text:span><text:span text:style-name="T18">:</text:span></text:p>
      <text:p text:style-name="ÍîðìÂûäåëåí"><text:span text:style-name="T20">Základná (východisková) otázka psychológie je: </text:span><text:span text:style-name="T24">je človek sebestačný v schopnosti vybrať informáciu z prúdu udalostí alebo nie je</text:span><text:span text:style-name="T32">?</text:span></text:p>
      <text:p text:style-name="Òåêñò"><text:span text:style-name="T20">A táto okolnosť nás znova núti sa obrátiť na Korán, lebo v Koráne je v predstihu daná odpoveď na túto otázku, hoci psychologická veda, objavivšia sa v Euro-americkej civilizácii v 18. – 19. storočí</text:span><text:span text:style-name="Footnote_20_Symbol"><text:span text:style-name="T18"><text:note text:id="ftn126" text:note-class="footnote"><text:note-citation>2</text:note-citation><text:note-body><text:p text:style-name="Footnote_20__28_user_29_"><text:span text:style-name="T41"><text:s/></text:span><text:span text:style-name="T42">Dovtedy túto úlohu vypĺňalo tmárstvo cirkví, a predovšetkým inkvizície rímsko-katolíckej cirkvi </text:span><text:span text:style-name="T41">(</text:span><text:span text:style-name="T42">posledný rozsudok smrti bol inkvizíciou vynesený a vykonaný v pvej štvrtine 19. storočia</text:span><text:span text:style-name="T41">).</text:span></text:p></text:note-body></text:note></text:span></text:span><text:span text:style-name="T18">, </text:span><text:span text:style-name="T20">počas niekoľkých storočí svojej existencie </text:span><text:span text:style-name="T24">sama</text:span><text:span text:style-name="T18"> </text:span><text:span text:style-name="T20">nepostrehla ani túto otázku, ani nevyhnutnosť dať na ňu odpoveď</text:span><text:span text:style-name="T18">.</text:span><text:span text:style-name="Footnote_20_Symbol"><text:span text:style-name="T18"><text:note text:id="ftn127" text:note-class="footnote"><text:note-citation>3</text:note-citation><text:note-body><text:p text:style-name="Footnote_20__28_user_29_"><text:span text:style-name="T41"><text:s/>Т.</text:span><text:span text:style-name="T42">j.</text:span><text:span text:style-name="T41"> «</text:span><text:span text:style-name="T42">vedeckým faktom</text:span><text:span text:style-name="T41">» </text:span><text:span text:style-name="T42">neexistencie tejto otázky pre ňu ona </text:span><text:span text:style-name="T41">— </text:span><text:span text:style-name="T42">sama nechápajúc objektívny význam svojho mlčania</text:span><text:span text:style-name="T41"> — </text:span><text:span text:style-name="T42">dala odpoveď v zmysle</text:span><text:span text:style-name="T41"> «</text:span><text:span text:style-name="T42">človek nie je sebestačný vo výbere informácie z prúdu udalostí</text:span><text:span text:style-name="T41">».</text:span></text:p></text:note-body></text:note></text:span></text:span></text:p>
      <text:p text:style-name="Òåêñò"><text:span text:style-name="T18">«</text:span><text:span text:style-name="T20">Furkan</text:span><text:span text:style-name="T18">» («а</text:span><text:span text:style-name="T20">l</text:span><text:span text:style-name="T18">-</text:span><text:span text:style-name="T20">Furkan</text:span><text:span text:style-name="T18">» — </text:span><text:span text:style-name="T20">spolu s členom</text:span><text:span text:style-name="T18"> «а</text:span><text:span text:style-name="T20">l</text:span><text:span text:style-name="T18">»)</text:span><text:span text:style-name="T20"> je arabské slovo, viackrát sa vyskytujúce v Koráne V jednom prípade ho prekladajú ako </text:span><text:span text:style-name="T18">«</text:span><text:span text:style-name="T20">spasenie</text:span><text:span text:style-name="T18">», а </text:span><text:span text:style-name="T20">v druhom prípade ako</text:span><text:span text:style-name="T18"> «</text:span><text:span text:style-name="T20">rozlíšenie</text:span><text:span text:style-name="T18">»</text:span><text:span text:style-name="Footnote_20_Symbol"><text:span text:style-name="T18"><text:note text:id="ftn128" text:note-class="footnote"><text:note-citation>4</text:note-citation><text:note-body><text:p text:style-name="Footnote_20__28_user_29_"><text:span text:style-name="T41"><text:s/></text:span><text:span text:style-name="T42">Pritom, spolu so slovom </text:span><text:span text:style-name="T41">«</text:span><text:span text:style-name="T42">Písmo</text:span><text:span text:style-name="T41">», </text:span><text:span text:style-name="T42">slovo</text:span><text:span text:style-name="T41"> «</text:span><text:span text:style-name="T42">Rozlíšenie</text:span><text:span text:style-name="T41">» </text:span><text:span text:style-name="T42">niektorí prekladatelia začínajú s veľkým písmenom</text:span><text:span text:style-name="T41">.</text:span></text:p></text:note-body></text:note></text:span></text:span><text:span text:style-name="T18">: </text:span><text:span text:style-name="T20">aj keď v podstate n</text:span><text:span text:style-name="T18">е «</text:span><text:span text:style-name="T20">prekladajú</text:span><text:span text:style-name="T18">», а</text:span><text:span text:style-name="T20">le tieto dve slová ruského jazyka</text:span><text:span text:style-name="T18"> </text:span><text:span text:style-name="T20">zosúlaďujú s arabským slovom </text:span><text:span text:style-name="T18"><text:s/>«</text:span><text:span text:style-name="T20">Furkan</text:span><text:span text:style-name="T18">». О</text:span><text:span text:style-name="T20">ba tieto významy slova</text:span><text:span text:style-name="T18"> «</text:span><text:span text:style-name="T20">Furkan</text:span><text:span text:style-name="T18">» </text:span><text:span text:style-name="T20">sú neoddeliteľne vzájomne spojené, pretože jak </text:span><text:span text:style-name="T24">spasenie</text:span><text:span text:style-name="T32">,</text:span><text:span text:style-name="T18"> </text:span><text:span text:style-name="T20">tak</text:span><text:span text:style-name="T18"> </text:span><text:span text:style-name="T24">záhuba</text:span><text:span text:style-name="T18"> </text:span><text:span text:style-name="T20">sú podmienené zoslaním</text:span><text:span text:style-name="T18"> </text:span><text:span text:style-name="T24">Rozlíšenia </text:span><text:span text:style-name="T22">Zhora.</text:span></text:p>
      <text:p text:style-name="Òåêñò"><text:span text:style-name="T20">Korán oznamuje</text:span><text:span text:style-name="T18">:</text:span></text:p>
      <text:p text:style-name="Òåêñò_20_âñòàâêè">«<text:span text:style-name="T1">Ó, tí, ktorí uverili</text:span>! <text:span text:style-name="T1">Ak sa budete vystríhať</text:span> <text:span text:style-name="T1">r</text:span>о<text:span text:style-name="T1">zhnevať B</text:span>о<text:span text:style-name="T1">h</text:span>а (<text:span text:style-name="T1">variant prekladu</text:span>: <text:span text:style-name="T1">ak sa budete v hlbokej úcte skláňať pred Bohom</text:span>), О<text:span text:style-name="T1">n vám dá Rozlíšenie a očistí vás od vašich zlých skutkov i odpustí vám</text:span>. <text:span text:style-name="T1">Vskutku, Boh vládne veľkou milosťou</text:span>!» — 8:29.</text:p>
      <text:p text:style-name="Òåêñò"><text:span text:style-name="T20">Prevládajúca väčšina ľudí si vie spomenúť, že boli</text:span><text:span text:style-name="T18"> — </text:span><text:span text:style-name="T20">a nie raz</text:span><text:span text:style-name="T18"> — </text:span><text:span text:style-name="T20">v ich živote takéto </text:span><text:span text:style-name="T18">«</text:span><text:span text:style-name="T20">m</text:span><text:span text:style-name="T18">о</text:span><text:span text:style-name="T20">menty osvietenia</text:span><text:span text:style-name="T18">», </text:span><text:span text:style-name="T20">počas ktorých z celkového obrazu Života, kresleného ich všetkými zmyslovými orgánmi, sa niečo vyčlenilo, a vo vzťahu k tomu vyčlenivšiemu sa všetko ostatné bolo ako keby pozadím, informačným pozadím</text:span><text:span text:style-name="T18">. </text:span><text:span text:style-name="T20">Vo výsledku sa v takéto momenty osvietenia obraz Života skladal z dvojice </text:span><text:soft-page-break/><text:span text:style-name="T20">obrazov</text:span><text:span text:style-name="T18">: «</text:span><text:span text:style-name="T20">t</text:span><text:span text:style-name="T18">о» </text:span><text:span text:style-name="T20">a vo vzťahu k nemu všetko ostatné ako pozadie, t.j. </text:span><text:span text:style-name="T18">«</text:span><text:span text:style-name="T20">ni</text:span><text:span text:style-name="T18">е </text:span><text:span text:style-name="T20">t</text:span><text:span text:style-name="T18">о». </text:span><text:span text:style-name="T20">V niektorých z týchto momentov nejaké nové</text:span><text:span text:style-name="T18"> «</text:span><text:span text:style-name="T20">t</text:span><text:span text:style-name="T18">о» </text:span><text:span text:style-name="T20">sa prejavovali v už známych iných </text:span><text:span text:style-name="T18">«</text:span><text:span text:style-name="T20">t</text:span><text:span text:style-name="T18">о», </text:span><text:span text:style-name="T20">ktoré v tomto prípade preberajú na seba úlohu </text:span><text:span text:style-name="T18">«</text:span><text:span text:style-name="T20">nie to</text:span><text:span text:style-name="T18">»</text:span><text:span text:style-name="T20"> v pozadí</text:span><text:span text:style-name="T18">.</text:span></text:p>
      <text:p text:style-name="Òåêñò"><text:span text:style-name="T20">Pritom je dôležité podčiarknuť, že nie človek sám obracal svoju vedomú pozornosť na</text:span><text:span text:style-name="T18"> «</text:span><text:span text:style-name="T20">t</text:span><text:span text:style-name="T18">о». </text:span><text:span text:style-name="T20">V momente osvietenia a trocha neskôr po ňom mohla byť pozornosť človeka obrátená na niečo iné, a len po určitom čase jeho pozornosť sa mohlo obrátiť v spomienkach alebo zážitkoch k takémuto z minulosti druhu osvietenia a rozdeleniu obrazu Života na </text:span><text:span text:style-name="T18">«</text:span><text:span text:style-name="T20">t</text:span><text:span text:style-name="T18">о» </text:span><text:span text:style-name="T20">a </text:span><text:span text:style-name="T32">«</text:span><text:span text:style-name="T24">ni</text:span><text:span text:style-name="T32">е </text:span><text:span text:style-name="T24">t</text:span><text:span text:style-name="T32">о», </text:span><text:span text:style-name="T24">v pozadí vo vzťahu k </text:span><text:span text:style-name="T32">«</text:span><text:span text:style-name="T24">t</text:span><text:span text:style-name="T32">о».</text:span><text:span text:style-name="T18"> </text:span><text:span text:style-name="T20">A toto je osvietenie človeka Bohom tým samým Rozlíšením, o ktorom viackrát informuje Korán</text:span><text:span text:style-name="T18"> (</text:span><text:span text:style-name="T20">konkrétne</text:span><text:span text:style-name="T18">, 2:50, 3:2, 8:29, 21:49, 25:2).</text:span></text:p>
      <text:p text:style-name="ÍîðìÂûäåëåí"><text:span text:style-name="T18">То, </text:span><text:span text:style-name="T20">čo sa človeku zdá ako výber z prúdu udalostí v Živote </text:span><text:span text:style-name="T18">«</text:span><text:span text:style-name="T20">prvotnej</text:span><text:span text:style-name="T18">» </text:span><text:span text:style-name="T20">a</text:span><text:span text:style-name="T18"> «о</text:span><text:span text:style-name="T20">dpoveď dávajúcej</text:span><text:span text:style-name="T18">» </text:span><text:span text:style-name="T20">informácie</text:span><text:span text:style-name="T18"> (а </text:span><text:span text:style-name="T20">v rade prípadov aj </text:span><text:span text:style-name="T18">«о</text:span><text:span text:style-name="T20">peratívnej</text:span><text:span text:style-name="T18">» </text:span><text:span text:style-name="T20">informácie</text:span><text:span text:style-name="T18">)</text:span><text:span text:style-name="Footnote_20_Symbol"><text:span text:style-name="T18"><text:note text:id="ftn129" text:note-class="footnote"><text:note-citation>1</text:note-citation><text:note-body><text:p text:style-name="Footnote_20__28_user_29_"><text:span text:style-name="T41"><text:s/></text:span><text:span text:style-name="T42">Všetkú informáciu, ktorá vniká do psychiky človeka v súvislosti s preskúmaním problematiky cirkulácie informácie v algoritmike psychiky človeka v procese osobného rozvoja a vypracovania zámerov do budúcna</text:span><text:span text:style-name="T41"> </text:span><text:span text:style-name="T42">a línie správania, je možné rozdeliť do troch kategórií</text:span><text:span text:style-name="T41">:</text:span></text:p><text:list xml:id="list37421027" text:continue-numbering="true" text:style-name="WW8Num4"><text:list-item><text:p text:style-name="Ñïèñîê_5f_ñíîñêà"><text:span text:style-name="T41"><text:tab/>­«</text:span><text:span text:style-name="T42">prvotná</text:span><text:span text:style-name="T41">» — </text:span><text:span text:style-name="T42">tá informácia, s ktorou sa človek nikdy predtým v živote nestretol</text:span><text:span text:style-name="T41">;</text:span></text:p></text:list-item><text:list-item><text:p text:style-name="Ñïèñîê_5f_ñíîñêà"><text:span text:style-name="T41"><text:tab/>«о</text:span><text:span text:style-name="T42">peratívna</text:span><text:span text:style-name="T41">» — </text:span><text:span text:style-name="T42">tá, ktorá je potrebná pre formovanie a realizáciu jeho zámerov a úspešnú priebežnú koexistenciu so životným prostredím </text:span><text:span text:style-name="T41">(</text:span><text:span text:style-name="T42">pretože správanie človeka, s vylúčením situácií, v ktorých je riadený zvonku, sa vytvára na porovnaní informácie, prijatej jeho zmyslami</text:span><text:span text:style-name="T41">, </text:span><text:span text:style-name="T42">s informáciou, už prítomnou v jeho psychike, tak </text:span><text:span text:style-name="T41">«о</text:span><text:span text:style-name="T42">peratívna</text:span><text:span text:style-name="T41">» </text:span><text:span text:style-name="T42">informácia môže byť rozdelená na dve podskupiny </text:span><text:span text:style-name="T41">— «</text:span><text:span text:style-name="T42">zmyslovú</text:span><text:span text:style-name="T41">» </text:span><text:span text:style-name="T42">a</text:span><text:span text:style-name="T41"> «</text:span><text:span text:style-name="T42">pamäťovú</text:span><text:span text:style-name="T41">», </text:span><text:span text:style-name="T42">bez rozdelenia</text:span><text:span text:style-name="T41"> «</text:span><text:span text:style-name="T42">pamäťovej</text:span><text:span text:style-name="T41">» </text:span><text:span text:style-name="T42">na vedomú a podvedomú zložku</text:span><text:span text:style-name="T41">);</text:span></text:p></text:list-item><text:list-item><text:p text:style-name="Ñïèñîê_5f_ñíîñêà"><text:span text:style-name="T41"><text:tab/>«</text:span><text:span text:style-name="T42">dávajúca odpoveď</text:span><text:span text:style-name="T41">» — </text:span><text:span text:style-name="T42">tá, ktorá prichádza z prúdu udalostí Života ako odpoveď na konanie človeka (vrátane nekonania ako osobitného druhu </text:span><text:span text:style-name="T41">«</text:span><text:span text:style-name="T42">konania všeobecne</text:span><text:span text:style-name="T41">») </text:span><text:span text:style-name="T42">a je pre človeka potrebná v osobnom rozvoji na potvrdenie</text:span><text:span text:style-name="T41"> </text:span><text:span text:style-name="T42">alebo</text:span><text:span text:style-name="T41"> </text:span><text:span text:style-name="T42">vyvrátenie</text:span><text:span text:style-name="T41"> </text:span><text:span text:style-name="T42">životnej správnosti, opodstatnenosti a objektívnej oprávnenosti nejakých jeho konkrétnych minulých i aktuálnych zámerov a činov</text:span><text:span text:style-name="T41">.</text:span></text:p></text:list-item></text:list></text:note-body></text:note></text:span></text:span><text:span text:style-name="T18"> </text:span><text:span text:style-name="T20">samotným človekom</text:span><text:span text:style-name="T18">, </text:span><text:span text:style-name="T20">je v skutočnosti <text:s/>pre neho priamo Zhora</text:span><text:span text:style-name="T18"> </text:span><text:span text:style-name="T20">ponukou prístupu k informácii na zaistenie realizácie Božieho Zámeru</text:span><text:span text:style-name="T18">.</text:span></text:p>
      <text:p text:style-name="Òåêñò"><text:span text:style-name="T20">To je podobné tomu, čo prebieha v počítačových sieťach, kde administrátor (správca siete) prideľuje prístupové práva užívateľom k informácii a realizuje adresné rozposielanie určitej informácie a čistenie siete od parazitnej informácie pomimo činnosti užívateľov systému. </text:span><text:span text:style-name="T28">A v živote Stavby Sveta skrze</text:span><text:span text:style-name="T36"> </text:span><text:span text:style-name="T28">prideľovania</text:span><text:span text:style-name="T36"> </text:span><text:span text:style-name="T28">informácie Bohom v Rozlíšení sa uskutočňuje Všedržiteľnosť</text:span><text:span text:style-name="T36">.</text:span></text:p>
      <text:p text:style-name="Òåêñò"><text:span text:style-name="T20">Ak subjektu pre určitú činnosť chýba potrebná informácia, tak to vedie k tomu, že ani jedno Bohom nepodporované dielo nemôže byť úspešným</text:span><text:span text:style-name="T18">. </text:span><text:span text:style-name="T20">T</text:span><text:span text:style-name="T18">о </text:span><text:span text:style-name="T20">bolo ľuďom ukázané, predovšetkým, aj na príklade hliadky „Titanicu“</text:span><text:span text:style-name="Footnote_20_Symbol"><text:span text:style-name="T18"><text:note text:id="ftn130" text:note-class="footnote"><text:note-citation>2</text:note-citation><text:note-body><text:p text:style-name="Footnote_20__28_user_29_"><text:span text:style-name="T41"><text:s/></text:span><text:span text:style-name="T42">Hliadka zbadala ľadovec v najnevhodnejšom okamihu</text:span><text:span text:style-name="T41">: </text:span><text:span text:style-name="T42">ak by ho uvidela trocha skôr, tak parník by stihol vykonať obrat a vyhol by sa zrážke celkovo</text:span><text:span text:style-name="T41">; </text:span><text:span text:style-name="T42">ak by ho zbadali o trocha neskôr, tak parník by nestihol ani začať obrat, náraz ľadovca by bol nie kĺzavý (pozdĺžny)* ale priamy a nepriniesol by trhliny, ktorých dĺžka bola cca tretina dĺžky trupa lode, čo nedokáže vydržať aj nie každá ťažká vojenská loď</text:span><text:span text:style-name="T41">.</text:span></text:p><text:p text:style-name="Footnote_20__28_user_29_"><text:span text:style-name="T41"><text:tab/>Т</text:span><text:span text:style-name="T42">í, ktorí si myslia, že záhuba „Titanicu“ bola nanajvýš nezavinenou súhrou osudových náhod, nech porozmýšľajú hoc len nad tým, prečo a načo </text:span><text:span text:style-name="T41">(</text:span><text:span text:style-name="T42">t.j. s akým cieľom, za akým účelom</text:span><text:span text:style-name="T41">?) </text:span><text:span text:style-name="T42">bola detailne opísaná v románe M. Robertsona „Márnosť“, vydanom štrnásť rokov pred </text:span><text:span text:style-name="T41">«</text:span><text:span text:style-name="T42">katastrofou storočia</text:span><text:span text:style-name="T41">».</text:span></text:p><text:p text:style-name="Footnote_20__28_user_29_"><text:span text:style-name="T42"><text:tab/>Na základe Ja-centrického svetonázoru a vyjadrujúceho jeho chápanie sveta je to neobjasniteľné, no v svetonázore trojjedinosti-procesu matérie-informácie-miery aj skaza</text:span><text:span text:style-name="T41"> </text:span><text:span text:style-name="T42">„Titana“ v románe</text:span><text:span text:style-name="T41">, </text:span><text:span text:style-name="T42">aj skaza reálneho „Titanicu“ sú dve kópie jedného a toho istého algoritmu</text:span><text:span text:style-name="T41">, </text:span><text:span text:style-name="T42">ktorý sa rozlične zmaterializoval v živote v riečisku objemnejšieho ich zahŕňajúceho algoritmu realizácie Všedržiteľnosti</text:span><text:span text:style-name="T41">.</text:span></text:p><text:p text:style-name="Footnote_20__28_user_29_"><text:span text:style-name="T42"><text:tab/>V materiáloch Koncepcie spoločenskej bezpečnosti pozri súbor </text:span><text:span text:style-name="T41">980511-Т</text:span><text:span text:style-name="T42">itanic – to je diagnóza</text:span><text:span text:style-name="T41"> — </text:span><text:span text:style-name="T42">„O filme J.Camerona „Titanic“ a mystike v dejinách“</text:span><text:span text:style-name="T41">.</text:span></text:p></text:note-body></text:note></text:span></text:span><text:span text:style-name="T18">.</text:span></text:p>
      <text:p text:style-name="Òåêñò"><text:span text:style-name="T20">Verš</text:span><text:span text:style-name="T18"> 8:29 </text:span><text:span text:style-name="T20">Korána je kľúčovým pre videnie a chápanie všetkých stránok života</text:span><text:span text:style-name="T18">: о</text:span><text:span text:style-name="T20">svietenie Rozlíšením je podmienené mravnosťou a mravne podmienenými zámermi a etikou samotného subjektu</text:span><text:span text:style-name="T18">, </text:span><text:span text:style-name="T20">no nie je mu priamo podriadené (nemá nad ním bezprostrednú moc)</text:span><text:span text:style-name="T18">; </text:span><text:span text:style-name="T20">podľa princípu doplniteľnosti informácie je mu podriadené sprostredkovane prostredníctvom privedenia vlastnej osobnej morálky k</text:span><text:span text:style-name="T18"> </text:span><text:span text:style-name="T20">opravdivej spravodlivosti a pravdivosti a zvolenia svojej misie v realizácii Božieho Zámeru</text:span><text:span text:style-name="T18">. </text:span><text:span text:style-name="T20">Práve tento súhrn podmienok objasňuje príčinu všetkých minulých nezdarov a NEVYHNUTNÉHO konečného krachu všetkého, čo</text:span><text:span text:style-name="T18"> </text:span><text:span text:style-name="T20">odporuje Bohu</text:span><text:span text:style-name="T18">:</text:span></text:p>
      <text:p text:style-name="ÍîðìÂûäåëåí"><text:span text:style-name="T20">Systémy otvorených a tajných zasvätení, zjavných i nezjavných </text:span><text:span text:style-name="T29">zasvätení v tichosti</text:span><text:span text:style-name="T18">, </text:span><text:span text:style-name="T20">systémy cvičení rozvoja človekom „nadschopností“</text:span><text:span text:style-name="T18">, </text:span><text:span text:style-name="T20">ktorých nositeľmi sú šamanizmus a hierarchie klanov a osôb vo védickej magickej kultúre znacharstva</text:span><text:span text:style-name="T18"> (</text:span><text:span text:style-name="T20">rôzne druhy</text:span><text:span text:style-name="T18"> «</text:span><text:span text:style-name="T20">jógy</text:span><text:span text:style-name="T18">» </text:span><text:span text:style-name="T20">a ezoterické duchovné praktiky</text:span><text:span text:style-name="T18">), </text:span><text:span text:style-name="T20">nedajú </text:span><text:span text:style-name="T29">Rozlíšenie ako schopnosť</text:span><text:span text:style-name="T18">, </text:span><text:span text:style-name="T20">využívanú človekom v tempe prúdu udalostí v živote a v tomto zmysle nedávajú človeku moc-vládu nad Rozlíšením</text:span><text:span text:style-name="T18">.</text:span></text:p>
      <text:p text:style-name="Òåêñò"><text:soft-page-break/><text:span text:style-name="T20">A ak nie je Zhora dané Rozlíšenie, tak všetky zmyslové orgány vnímajú bezobraznú clonu, podobnú zrakovému vnímaniu nepriehľadnej hmly alebo tmy, v ktorých rozlíšenia </text:span><text:span text:style-name="T18">«</text:span><text:span text:style-name="T20">t</text:span><text:span text:style-name="T18">о» — «</text:span><text:span text:style-name="T20">ni</text:span><text:span text:style-name="T18">е </text:span><text:span text:style-name="T20">t</text:span><text:span text:style-name="T18">о» </text:span><text:span text:style-name="T20">nie sú odhalené. To vylučuje možnosť akýchkoľvek účelových konaní</text:span><text:span text:style-name="T18"> </text:span><text:span text:style-name="T28">v tme nerozlíšenia</text:span><text:span text:style-name="T36"> (а </text:span><text:span text:style-name="T28">rovno v oslepujúcom svetle alebo ohlušujúcom</text:span><text:span text:style-name="T36"> </text:span><text:span text:style-name="T30">akoby hluku</text:span><text:span text:style-name="T36">) </text:span><text:span text:style-name="T28">z ktorej subjektu, zbaveného Rozlíšenia, sa nedarí vyčleniť ani obrazy, ani melódie, ani reč</text:span><text:span text:style-name="T36">; </text:span><text:span text:style-name="T20">lebo človek vníma nekončiacu</text:span><text:span text:style-name="T18"> </text:span><text:span text:style-name="T20">nudiacu</text:span><text:span text:style-name="T18"> </text:span><text:span text:style-name="T20">jednotvárnosť života a z prúdu tejto jednotvárnosti niet preň východiska do tých čias</text:span><text:span text:style-name="T18">, </text:span><text:span text:style-name="T20">pokiaľ on sám nezmení svoju morálku smerom k objektívnej spravodlisvosti-opravdivosti</text:span><text:span text:style-name="Footnote_20_Symbol"><text:span text:style-name="T18"><text:note text:id="ftn131" text:note-class="footnote"><text:note-citation>1</text:note-citation><text:note-body><text:p text:style-name="Footnote_20__28_user_29_"><text:span text:style-name="T41"><text:s/>«</text:span><text:span text:style-name="T42">Boh nemení to, čo (sa deje) s ľuďmi</text:span><text:span text:style-name="T41">, </text:span><text:span text:style-name="T42">dokiaľ ľudia sami nezmenia to, čo je v nich</text:span><text:span text:style-name="T41">» (</text:span><text:span text:style-name="T42">Korán</text:span><text:span text:style-name="T41">, 13:12, </text:span><text:span text:style-name="T42">v preklade I.J. Kračkovského</text:span><text:span text:style-name="T41">). «</text:span><text:span text:style-name="T42">Boh nemení to, čo</text:span><text:span text:style-name="T41"> (</text:span><text:span text:style-name="T42">sa deje</text:span><text:span text:style-name="T41">) </text:span><text:span text:style-name="T42">s ľuďmi</text:span><text:span text:style-name="T41">, </text:span><text:span text:style-name="T42">pokiaľ oni sami nezmenia svoje úmysly</text:span><text:span text:style-name="T41">» (</text:span><text:span text:style-name="T42">ten istý verš v preklade </text:span><text:span text:style-name="T41"><text:s/>М.-</text:span><text:span text:style-name="T42">N</text:span><text:span text:style-name="T41">.О. О</text:span><text:span text:style-name="T42">smanova</text:span><text:span text:style-name="T41">). </text:span><text:span text:style-name="T42">Ale tak, ako sú úmysly podmienené morálkou</text:span><text:span text:style-name="T41"> — </text:span><text:span text:style-name="T42">konkrétnymi mravnými merítkami </text:span><text:span text:style-name="T41">(</text:span><text:span text:style-name="T42">štandartami</text:span><text:span text:style-name="T41">), </text:span><text:span text:style-name="T42">ich</text:span><text:span text:style-name="T41"> </text:span><text:span text:style-name="T42">usporiadanosťou a </text:span><text:span text:style-name="T59">о</text:span><text:span text:style-name="T45">brátenosťou</text:span><text:span text:style-name="T59"> /</text:span><text:span text:style-name="T45">neobrátenosťou v nasmerovaniach</text:span><text:span text:style-name="T59"> «</text:span><text:span text:style-name="T45">k sebe</text:span><text:span text:style-name="T59">» </text:span><text:span text:style-name="T45">a</text:span><text:span text:style-name="T59"> «о</text:span><text:span text:style-name="T45">d seba</text:span><text:span text:style-name="T59">»,</text:span><text:span text:style-name="T41"> </text:span><text:span text:style-name="T42">tak Korán poukazuje práve na nevyhnutnosť mravnej sebadokonalosti a </text:span><text:span text:style-name="T45">priamu cestu k tomu</text:span><text:span text:style-name="T59"> — </text:span><text:span text:style-name="T45">bezprostredný dialóg každého s Bohom počas Života</text:span><text:span text:style-name="T41">. </text:span><text:span text:style-name="T42">Inými slovami, nemôže v kvalite človeka byť subjekt bez viery Bohu a mimo osobného dialógu s Bohom počas Života</text:span><text:span text:style-name="T41">.</text:span></text:p></text:note-body></text:note></text:span></text:span><text:span text:style-name="T32">.</text:span><text:span text:style-name="T18"> </text:span><text:span text:style-name="T20">Subjekty, zbavené Rozlíšenia Zhora sa líšia od slepých a hluchých iba tým</text:span><text:span text:style-name="T18">, </text:span><text:span text:style-name="T20">že tí skutočne nevidia a nepočujú, ale zbavení Rozlíšenia aj vidia, aj počujú, niečo vnímajú inými zmyslovými orgánmi, no z toho, čo zmyslové orgány vnímajú, nič nové nevniká do algoritmiky ich vedomo-vôľovej psychickej činnosti</text:span><text:span text:style-name="T18">.</text:span></text:p>
      <text:p text:style-name="Òåêñò"><text:span text:style-name="T18">То </text:span><text:span text:style-name="T20">j</text:span><text:span text:style-name="T18">е</text:span><text:span text:style-name="T20">st, v staroveku sa mýlili, keď hovorili</text:span><text:span text:style-name="T18">: «</text:span><text:span text:style-name="T20">Ak bohovia chcú potrestať človeka, zbavia ho rozumu</text:span><text:span text:style-name="T18">». </text:span><text:span text:style-name="T20">Ak Boh chce priviesť niekoho do krachu jeho</text:span><text:span text:style-name="T18"> </text:span><text:span text:style-name="T29">nespravodlivých-nesprávnych zámerov a činov</text:span><text:span text:style-name="T18">, </text:span><text:span text:style-name="T20">tak </text:span><text:span text:style-name="T18">О</text:span><text:span text:style-name="T20">n ho zbaví Rozlíšenia skôr než rozumu alebo mu dá v Rozlíšení to, čo je potrebné na realizáciu Zámeru jak v prípade nesprávneho ozmyslenia, tak aj v prípade správneho ozmyslenia subjektom toho, čo mu bolo dané v Rozlíšení</text:span><text:span text:style-name="T18">.</text:span></text:p>
      <text:p text:style-name="Òåêñò"><text:span text:style-name="T20">Na vysvetlenie </text:span><text:span text:style-name="T29">následnej po poskytnutí informácie</text:span><text:span text:style-name="T18"> </text:span><text:span text:style-name="T20">úlohy Rozlíšenia v psychickej činnosti človeka uvedieme taký príklad</text:span><text:span text:style-name="T18">. </text:span><text:span text:style-name="T32">Мо</text:span><text:span text:style-name="T24">tor auta môže pracovať v plných otáčkach, no ak disky spojky</text:span><text:span text:style-name="T32"> </text:span><text:span text:style-name="T24">nie sú pritlačené k sebe kvôli poruche alebo na želanie vodiča (stlačený spojkový pedál)*</text:span><text:span text:style-name="T32">, </text:span><text:span text:style-name="T24">tak sila</text:span><text:span text:style-name="T32"> </text:span><text:span text:style-name="T24">motora sa neprenesie na kolesá a auto bude stáť na mieste alebo sa valiť dole brehom, ak bude odbrzdené</text:span><text:span text:style-name="T32">.</text:span></text:p>
      <text:p text:style-name="Òåêñò"><text:span text:style-name="T20">Vo vzťahu</text:span><text:span text:style-name="T18">, </text:span><text:span text:style-name="T20">podobnom súčinnosti diskov automobilovej spojky, sa nachádza aj </text:span><text:span text:style-name="T29">Rozlíšenie od Boha</text:span><text:span text:style-name="T18"> </text:span><text:span text:style-name="T20">a</text:span><text:span text:style-name="T18"> </text:span><text:span text:style-name="T29">vnímanie subjekta</text:span><text:span text:style-name="T18"> </text:span><text:span text:style-name="T20">jak v procese vlastného osobného rozvoja človeka, tak aj v procese jeho činnosti v riečisku Božieho Zámeru</text:span><text:span text:style-name="T18">.</text:span></text:p>
      <text:p text:style-name="Òåêñò"><text:span text:style-name="T18">То, </text:span><text:span text:style-name="T20">čo je dávané v Rozlíšení Bohom, je pre človeka vonkajším </text:span><text:span text:style-name="T24">počiatočným (východiskovým)*</text:span><text:span text:style-name="T18"> </text:span><text:span text:style-name="T20">faktorom</text:span><text:span text:style-name="T18">, </text:span><text:span text:style-name="T20">ktorý má posúvať jeho, jeho vôľu k osobnému rozvoju, a takisto k nejakej ozmyslenej činnosti</text:span><text:span text:style-name="T18">. </text:span><text:span text:style-name="T20">No človek môže nevnímať to, čo vzniká v jeho vedomí v okamihoch osvietenia Rozlíšením preto, lebo jeho vnímanie je zaujaté niečim iným a nie je podriadené jeho vôli, alebo preto, že on sám vlastnou vôľou sústredil vnímanie ešte na niečo a nič iné nevníma</text:span><text:span text:style-name="T18">. </text:span><text:span text:style-name="T20">A v súlade s tým pri takomto vzťahu Rozlíšenia a vnímania nemôže byť ani osobný rozvoj v ľubovoľných formách, ani činnosť v riečisku Božieho Zámeru</text:span><text:span text:style-name="T18">.</text:span></text:p>
      <text:p text:style-name="Òåêñò"><text:span text:style-name="T20">V záujme zabezpečenia psychickej bezpečnosti</text:span><text:span text:style-name="Footnote_20_Symbol"><text:span text:style-name="T18"><text:note text:id="ftn132" text:note-class="footnote"><text:note-citation>2</text:note-citation><text:note-body><text:p text:style-name="Footnote_20__28_user_29_"><text:span text:style-name="T41"><text:s/></text:span><text:span text:style-name="T42">Všetky ostatné druhy bezpečnosti sú dôsledkom a časťami prejavu psychickej bezpečnosti</text:span><text:span text:style-name="T41">.</text:span></text:p></text:note-body></text:note></text:span></text:span><text:span text:style-name="T18"> </text:span><text:span text:style-name="T20">seba i iných musí človek chápať zmysel toho, čo mu je Bohom dávané v Rozlíšení</text:span><text:span text:style-name="T18">, </text:span><text:span text:style-name="T20">začleňujúc mu dávané do svojho vnímania a chápania sveta. Normálna súčinnosť zložiek trojice </text:span><text:span text:style-name="T32">«</text:span><text:span text:style-name="T24">Rozlíšenie od Boha</text:span><text:span text:style-name="T32"> </text:span><text:span text:style-name="T81"></text:span><text:span text:style-name="T32"> </text:span><text:span text:style-name="T24">vnímanie samotného človeka</text:span><text:span text:style-name="T32"> </text:span><text:span text:style-name="T81"></text:span><text:span text:style-name="T32"> </text:span><text:span text:style-name="T24">intelekt</text:span><text:span text:style-name="T32">»</text:span><text:span text:style-name="T18"> </text:span><text:span text:style-name="T20">môže byť zabezpečovaná</text:span><text:span text:style-name="T18"> «</text:span><text:span text:style-name="T20">samo sebou</text:span><text:span text:style-name="T18">» </text:span><text:span text:style-name="T20">vyskladavšou sa algoritmikou dialógových vzťahov vedomia a podvedomých úrovní </text:span><text:span text:style-name="T24">psychiky pri jej normálnom rozvoji</text:span><text:span text:style-name="T18">. </text:span><text:span text:style-name="T20">Vyskladajúc sa, takáto súčinnosť môže byť človekom si uvedomená už v detstve alebo v oveľa neskoršom veku</text:span><text:span text:style-name="T18">. </text:span><text:span text:style-name="T20">Ak sa v dôsledku nejakých príčin normálna súčinnosť zložiek trojice </text:span><text:span text:style-name="T32">«</text:span><text:span text:style-name="T24">Rozlíšenie od Boha</text:span><text:span text:style-name="T32"> </text:span><text:span text:style-name="T81"></text:span><text:span text:style-name="T32"> </text:span><text:span text:style-name="T24">vnímanie samotného človeka</text:span><text:span text:style-name="T32"> </text:span><text:span text:style-name="T81"></text:span><text:span text:style-name="T32"> </text:span><text:span text:style-name="T24">intelekt</text:span><text:span text:style-name="T32">»</text:span><text:span text:style-name="T18"> </text:span><text:span text:style-name="T20">nevyskladúva </text:span><text:span text:style-name="T18">«</text:span><text:span text:style-name="T20">samo sebou</text:span><text:span text:style-name="T18">», </text:span><text:span text:style-name="T20">tak nikdy nie je neskoro obrátiť vedomú pozornosť a vlastný rozum </text:span><text:span text:style-name="T18">(</text:span><text:span text:style-name="T20">alebo rozum iného človeka</text:span><text:span text:style-name="T18">) </text:span><text:span text:style-name="T20">na túto trojicu</text:span><text:span text:style-name="T18">, </text:span><text:span text:style-name="T20">čo umožní zvonku podporiť v psychike prirodzený proces formovania správneho a funkčného dialógového spojenia vedomej a podvedomej úrovne</text:span><text:span text:style-name="T18">.</text:span></text:p>
      <text:p text:style-name="Òåêñò"><text:span text:style-name="T18">Та</text:span><text:span text:style-name="T20">k úvodné verše súry</text:span><text:span text:style-name="T18"> 25 </text:span><text:span text:style-name="T20">faktami samotného Života ukazujú, že</text:span><text:span text:style-name="T18">:</text:span></text:p>
      <text:p text:style-name="ÍîðìÂûäåëåí"><text:span text:style-name="T18">М</text:span><text:span text:style-name="T20">y žijeme vo Svete, v ktorom Korán je arabský zápis Zvestovania, daného Zhora všetkým ľuďom</text:span><text:span text:style-name="T18">; </text:span><text:span text:style-name="T20">ľudstvu dané ohlásenie</text:span><text:span text:style-name="T18"> — «</text:span><text:span text:style-name="T20">aby vyrástlo</text:span><text:span text:style-name="T18">». </text:span><text:span text:style-name="T20">Korán bol daný Zhora pre rozvoj ľudstva smerom k spravodlivosti všetkých a každého</text:span><text:span text:style-name="T18">.</text:span></text:p>
      <text:p text:style-name="Òåêñò"><text:span text:style-name="T20">No na to, aby bol v tom čase prijatý spoločnosťou, je Korán v mnohom adresovaný tomu videniu a chápaniu sveta, ktoré boli dosiahnuté v arabskej spoločnosti v rokoch jeho zoslania </text:span><text:span text:style-name="T18"><text:s/>(610 — 632 </text:span><text:span text:style-name="T20">podľa gregoriánskeho kalendára</text:span><text:span text:style-name="T18">). </text:span><text:span text:style-name="T20">Pritom Korán obsahuje</text:span><text:span text:style-name="T18"> </text:span><text:span text:style-name="T20">rozprávanie-výklad, ktorý umožňuje </text:span><text:soft-page-break/><text:span text:style-name="T20">prekročiť ohraničenia Ja-centrického svetonázoru – videnia a chápania sveta smerom k Bohopočiatočnému videniu a chápaniu sveta</text:span><text:span text:style-name="T18">.</text:span></text:p>
      <text:p text:style-name="Òåêñò"><text:span text:style-name="T18">Т</text:span><text:span text:style-name="T20">í, ktorí s týmto názorom nesúhlasia a</text:span><text:span text:style-name="T18"> </text:span><text:span text:style-name="T20">myslia si</text:span><text:span text:style-name="T18">, </text:span><text:span text:style-name="T20">že oni žijú </text:span><text:span text:style-name="T24">v inom Svete</text:span><text:span text:style-name="T32"> — </text:span><text:span text:style-name="T24">vo svete ich vlastných ilúzií a</text:span><text:span text:style-name="T32"> </text:span><text:span text:style-name="T24">mámení, ktoré ich ovládli, aj vrátane zdedených ako „výdobytky kultúry“ od predchádzajúcich generácií</text:span><text:span text:style-name="T18"> — </text:span><text:span text:style-name="T20">v ktorom Korán je k ničomu nezaväzujúce</text:span><text:span text:style-name="T18"> </text:span><text:span text:style-name="T20">trápne nedorozumenie, odrážajúce </text:span><text:span text:style-name="T18"><text:s/>«</text:span><text:span text:style-name="T20">vlastné výmysly</text:span><text:span text:style-name="T18">» М</text:span><text:span text:style-name="T20">ohammeda alebo nástrahy satanizmu, nech sa v podstate zamyslia nad problémom Rozlíšenia ako schopnosti odlíšiť </text:span><text:span text:style-name="T18">«</text:span><text:span text:style-name="T20">t</text:span><text:span text:style-name="T18">о» о</text:span><text:span text:style-name="T20">d</text:span><text:span text:style-name="T18"> «</text:span><text:span text:style-name="T20">ni</text:span><text:span text:style-name="T18">е </text:span><text:span text:style-name="T20">t</text:span><text:span text:style-name="T18">о» </text:span><text:span text:style-name="T20"><text:s/>v tempe toku udalostí života a nad otázkou, nastolenou v samotnom Koráne v súre </text:span><text:span text:style-name="T18">41, </text:span><text:span text:style-name="T20">nazvanej</text:span><text:span text:style-name="T18"> </text:span><text:span text:style-name="T20">„Poučení“</text:span><text:span text:style-name="T18">, </text:span><text:span text:style-name="T20">verš</text:span><text:span text:style-name="T18"> 52:</text:span></text:p>
      <text:p text:style-name="ÍîðìÂûäåëåí"><text:span text:style-name="T32">«</text:span><text:span text:style-name="T24">Či ste nepremýšľali o tom, že, ak</text:span><text:span text:style-name="T32"> [</text:span><text:span text:style-name="T24">Korán</text:span><text:span text:style-name="T32">] </text:span><text:span text:style-name="T24">je od Boha</text:span><text:span text:style-name="T32">, а </text:span><text:span text:style-name="T24">vy ho zavrhujete, tak kto je viac zblúdivší, než vstúpivší do hlbokého rozporu </text:span><text:span text:style-name="T32">[</text:span><text:span text:style-name="T24">so skutočnosťou-pravdou</text:span><text:span text:style-name="T32">]?»</text:span><text:span text:style-name="T18"> — </text:span><text:span text:style-name="T20">v preklade </text:span><text:span text:style-name="T18">М.-</text:span><text:span text:style-name="T20">N</text:span><text:span text:style-name="T18">.О. О</text:span><text:span text:style-name="T20">smanova</text:span><text:span text:style-name="T18">.</text:span></text:p>
      <text:p text:style-name="Òåêñò"><text:span text:style-name="T18">Т</text:span><text:span text:style-name="T20">ým viac, že oznámené v Koráne môže byť vysvetlené, vykladané v termínoch jak prírodných, tak aj humanitných vied a je vždy svetonázorovo vyššie, než samostatné výdobytky týchto vied v biblickej kultúre</text:span><text:span text:style-name="Footnote_20_Symbol"><text:span text:style-name="T18"><text:note text:id="ftn133" text:note-class="footnote"><text:note-citation>1</text:note-citation><text:note-body><text:p text:style-name="Footnote_20__28_user_29_"><text:span text:style-name="T42"><text:s/>Vo vysvetlivkách k svojim</text:span><text:span text:style-name="T41"> </text:span><text:span text:style-name="T42">„Napodobeninám Koránu“</text:span><text:span text:style-name="T41"> А.</text:span><text:span text:style-name="T42">S</text:span><text:span text:style-name="T41">.</text:span><text:span text:style-name="T42">Puškin v piatom bode napísal</text:span><text:span text:style-name="T41">: «</text:span><text:span text:style-name="T42">Zlá fyzika</text:span><text:span text:style-name="T41">; </text:span><text:span text:style-name="T42">ale zato aká smelá poézia</text:span><text:span text:style-name="T41">!» — </text:span><text:span text:style-name="T42">Toto je jeden z tých zriedkavých prípadov, keď </text:span><text:span text:style-name="T41">А.</text:span><text:span text:style-name="T42">S.</text:span><text:span text:style-name="T41">.</text:span><text:span text:style-name="T42">Puškin sa pomýlil</text:span><text:span text:style-name="T41">: </text:span><text:span text:style-name="T42">Fyzika, otvárajúca sa skrze Korán, je založená nie na Ja-centrickom svetonázore, na ktorom je založená fyzika a všetky prírodné vedy biblickej kultúry</text:span><text:span text:style-name="T41">,</text:span><text:span text:style-name="T42"> známe </text:span><text:span text:style-name="T41">А.</text:span><text:span text:style-name="T42">S</text:span><text:span text:style-name="T41">.</text:span><text:span text:style-name="T42">Puškinovi v jeho dobe</text:span><text:span text:style-name="T41">. </text:span><text:span text:style-name="T42">Následkom toho, uznajúc pozíciu Koránu</text:span><text:span text:style-name="T41">, А.</text:span><text:span text:style-name="T42">S. Puškin nedokázal uvidieť a uznať jeho fyziku</text:span><text:span text:style-name="T41">.</text:span></text:p><text:p text:style-name="Footnote_20__28_user_29_"><text:span text:style-name="T42"><text:tab/>V Koráne niet nesúladu medzi fyzikou</text:span><text:span text:style-name="T41"> (</text:span><text:span text:style-name="T42">a prírodnými vedami celkovo</text:span><text:span text:style-name="T41">) </text:span><text:span text:style-name="T42">a poéziou</text:span><text:span text:style-name="T41">, (</text:span><text:span text:style-name="T42">inými slovami medzi</text:span><text:span text:style-name="T41"> «</text:span><text:span text:style-name="T42">fyzikmi</text:span><text:span text:style-name="T41">» </text:span><text:span text:style-name="T42">a</text:span><text:span text:style-name="T41"> «</text:span><text:span text:style-name="T42">lyrikmi</text:span><text:span text:style-name="T41">») </text:span><text:span text:style-name="T42">ak ich chápeme na osnove svetonázoru trojjedinstva-procesu</text:span><text:span text:style-name="T41"> </text:span><text:span text:style-name="T56">m</text:span><text:span text:style-name="T69">а</text:span><text:span text:style-name="T56">térie</text:span><text:span text:style-name="T69">-</text:span><text:span text:style-name="T56">informácie</text:span><text:span text:style-name="T69">-</text:span><text:span text:style-name="T56">m</text:span><text:span text:style-name="T69">ѣ</text:span><text:span text:style-name="T56">ry</text:span><text:span text:style-name="T41">, </text:span><text:span text:style-name="T42">hoci je v ňom to, čo je dejinne podmienené</text:span><text:span text:style-name="T41"> </text:span><text:span text:style-name="T45">morálkou</text:span><text:span text:style-name="T41"> </text:span><text:span text:style-name="T42">a svetonázorom arabskej spoločnosti v dobe zoslania Korána</text:span><text:span text:style-name="T41"> (о</text:span><text:span text:style-name="T42">hľadom toho pozri prácu VP SSSR „</text:span><text:span text:style-name="T41">«Ма</text:span><text:span text:style-name="T42">jster a Margaréta</text:span><text:span text:style-name="T41">»: </text:span><text:span text:style-name="T42">hymna démonizmu</text:span><text:span text:style-name="T41">? </text:span><text:span text:style-name="T42">alebo Evanjelium nezákonnej viery“</text:span><text:span text:style-name="T41">).</text:span></text:p><text:p text:style-name="Footnote_20__28_user_29_"><text:span text:style-name="T42"><text:tab/>Okrem toho, v Koráne sa nachádza metaforickosť, t.j. nie vo všetkých fragmentoch Koránu treba jeho text chápať v priamom zmysle</text:span><text:span text:style-name="T41">. Ме</text:span><text:span text:style-name="T42">t</text:span><text:span text:style-name="T41">а</text:span><text:span text:style-name="T42">forickosť v ňom je potrebná kvôli tomu, aby stáročiami bolo prenesené to poznanie, ktoré v momente jeho objavenia sa v kultúre nebolo možné vyjadriť priamo</text:span><text:span text:style-name="T41">.</text:span></text:p><text:p text:style-name="Footnote_20__28_user_29_"><text:span text:style-name="T41"><text:tab/>Те</text:span><text:span text:style-name="T42">rmín </text:span><text:span text:style-name="T41">«</text:span><text:span text:style-name="T42">metafora</text:span><text:span text:style-name="T41">» </text:span><text:span text:style-name="T42">v gramatike pochádza z gréckeho</text:span><text:span text:style-name="T41"> </text:span><text:span text:style-name="T63">metaphora</text:span><text:span text:style-name="T41"> — </text:span><text:span text:style-name="T42">prenesenie</text:span><text:span text:style-name="T41">. Ме</text:span><text:span text:style-name="T42">tafory sú najlepším prostriedkom nato, aby bol čitateľovi (poslucháčovi) bolo odovzdané poznanie o určitých javoch, ktorých bezprostredné pochopenie je pre neho buď nemožné, alebo ťažké</text:span><text:span text:style-name="T41">.</text:span></text:p><text:p text:style-name="Footnote_20__28_user_29_"><text:span text:style-name="T42"><text:tab/>Preto je nevyhnutné</text:span><text:span text:style-name="T41"> «</text:span><text:span text:style-name="T42">preniesť</text:span><text:span text:style-name="T41">» </text:span><text:span text:style-name="T42">určité charakteristiky tých javov</text:span><text:span text:style-name="T41">, </text:span><text:span text:style-name="T59">о </text:span><text:span text:style-name="T45">ktorých v skutočnosti ide reč, no obrazy ktorých z rôznych príčin sú pre čitateľa v priamom chápaní nedostupné</text:span><text:span text:style-name="T59">,</text:span><text:span text:style-name="T41"> </text:span><text:span text:style-name="T42">na iné javy, ktoré su čitateľovi známe alebo ich obrazy sú dostupné jeho priamemu chápaniu</text:span><text:span text:style-name="T41">. </text:span><text:span text:style-name="T42">A hoci čitateľovi dostupné javy ako také nemajú charakteristiky tých javov, o ktorých sa hovorí formou metaforických inotajov, no, vybaviac ich vďaka metaforám inými charakteristikami, čitateľ dostáva obrazné predstavy a pochopenie tých javov, o ktorých v skutočnosti sa v texte hovorí</text:span><text:span text:style-name="T41">.</text:span></text:p><text:p text:style-name="Footnote_20__28_user_29_"><text:span text:style-name="T41"><text:tab/>Та</text:span><text:span text:style-name="T42">kto</text:span><text:span text:style-name="T41"> «</text:span><text:span text:style-name="T42">prenos</text:span><text:span text:style-name="T41">» </text:span><text:span text:style-name="T42">určitých charakteristík jedného javu na iný jav, ktorý tieto charakteristiky nemá, umožňuje čitateľovi si sformovať určité obrazno-symbolické predstavy</text:span><text:span text:style-name="T41"> о </text:span><text:span text:style-name="T42">javoch, nedostupných jeho priamemu chápaniu</text:span><text:span text:style-name="T41">. </text:span><text:span text:style-name="T42">No v takýchto prípadoch priamy výklad zmyslu metafór vytvára omyly</text:span><text:span text:style-name="T41">, </text:span><text:span text:style-name="T42">aj keď v iných prípadoch i priamy i inotajový zmysel metafór môžu mať každý o sebe svoj zmysel, možno aj vzájomne sa dopĺňajúci</text:span><text:span text:style-name="T41">.</text:span></text:p><text:p text:style-name="Footnote_20__28_user_29_"><text:span text:style-name="T42"><text:tab/>Tu nie je zbytočné spomenúť, že podstatná časť všeobecne prijatej terminológie chémie </text:span><text:span text:style-name="T41">(</text:span><text:span text:style-name="T42">samotný názov </text:span><text:span text:style-name="T41">«а</text:span><text:span text:style-name="T42">l</text:span><text:span text:style-name="T41">-</text:span><text:span text:style-name="T42">chémia</text:span><text:span text:style-name="T41">»), </text:span><text:span text:style-name="T42">matematiky</text:span><text:span text:style-name="T41"> (а</text:span><text:span text:style-name="T42">l</text:span><text:span text:style-name="T41">-</text:span><text:span text:style-name="T42">gebra</text:span><text:span text:style-name="T41">), а</text:span><text:span text:style-name="T42">stronómie</text:span><text:span text:style-name="T41"> (</text:span><text:span text:style-name="T42">nadir, zenit je skomolené arabské </text:span><text:span text:style-name="T41">«</text:span><text:span text:style-name="T42">zemt</text:span><text:span text:style-name="T41">») </text:span><text:span text:style-name="T42">pochádza z arabského jazyka, keď Európa bola porobená tmárstvom stredoveku</text:span><text:span text:style-name="T41">, а </text:span><text:span text:style-name="T42">v moslimskom svete pri formovaní ich regionálnej civilizácie sa búrlivo rozvíjali všetky vedné odvetvia</text:span><text:span text:style-name="T41">. А </text:span><text:span text:style-name="T42">bez terminológie ani vzdelanie, ani ďalší rozvoj vedy nie je možný</text:span><text:span text:style-name="T41">.</text:span></text:p></text:note-body></text:note></text:span></text:span><text:span text:style-name="T18"> (</text:span><text:span text:style-name="T20">čo aj bolo ukázané v určitých aspektoch predovšetkým v tejto kapitole</text:span><text:span text:style-name="T18">).</text:span></text:p>
      <text:p text:style-name="ÍîðìÂûäåëåí"><text:span text:style-name="T20">V súlade s chápaním sveta na osnove svetonázoru tojjedinstva-procesu</text:span><text:span text:style-name="T18"> </text:span><text:span text:style-name="T75">m</text:span><text:span text:style-name="T74">а</text:span><text:span text:style-name="T75">térie</text:span><text:span text:style-name="T74">-</text:span><text:span text:style-name="T75">informácie</text:span><text:span text:style-name="T74">-</text:span><text:span text:style-name="T75">m</text:span><text:span text:style-name="T74">ѣ</text:span><text:span text:style-name="T75">ry</text:span><text:span text:style-name="T18"> </text:span><text:span text:style-name="T20">každý jazyk</text:span><text:span text:style-name="Footnote_20_Symbol"><text:span text:style-name="T18"><text:note text:id="ftn134" text:note-class="footnote"><text:note-citation>2</text:note-citation><text:note-body><text:p text:style-name="Footnote_20__28_user_29_"><text:s/><text:span text:style-name="T42">Korán, súra</text:span><text:span text:style-name="T41"> 2 </text:span><text:span text:style-name="T42">„Krava“</text:span><text:span text:style-name="T41">: «29(31). </text:span><text:span text:style-name="T42">I naučil </text:span><text:span text:style-name="T41">О</text:span><text:span text:style-name="T42">n</text:span><text:span text:style-name="T41"> А</text:span><text:span text:style-name="T42">dama všetky mená, a potom ich predložil anjelom a povedal</text:span><text:span text:style-name="T41">: “</text:span><text:span text:style-name="T42">Oznámte Mi mená tých, ak ste sparavodliví“</text:span><text:span text:style-name="T41">.</text:span></text:p><text:p text:style-name="Footnote_20__28_user_29_"><text:span text:style-name="T41"><text:tab/> 30(32). О</text:span><text:span text:style-name="T42">ni povedali</text:span><text:span text:style-name="T41">: </text:span><text:span text:style-name="T42">„Chvála Ti</text:span><text:span text:style-name="T41">! М</text:span><text:span text:style-name="T42">y vieme iba to, čo si nás Ty naučil</text:span><text:span text:style-name="T41">. </text:span><text:span text:style-name="T42">Vskutku, </text:span><text:span text:style-name="T41">Т</text:span><text:span text:style-name="T42">y si poznajúci, múdry</text:span><text:span text:style-name="T41">!</text:span><text:span text:style-name="T42">“</text:span></text:p><text:p text:style-name="Footnote_20__28_user_29_"><text:span text:style-name="T41"><text:tab/> 31(33). О</text:span><text:span text:style-name="T42">n povedal</text:span><text:span text:style-name="T41">: </text:span><text:span text:style-name="T42">„Ó, </text:span><text:span text:style-name="T41">А</text:span><text:span text:style-name="T42">dam</text:span><text:span text:style-name="T41">, </text:span><text:span text:style-name="T42">oznám im ich mená</text:span><text:span text:style-name="T41">!</text:span><text:span text:style-name="T42">“</text:span><text:span text:style-name="T41"> </text:span><text:span text:style-name="T42">A keď on oznámil im ich mená, tak On povedal</text:span><text:span text:style-name="T41">: </text:span><text:span text:style-name="T42">„Či som vám Ja nehovoril, že poznám skryté na nebesiach i na zemi a poznám to, čo vy odkrývate, i to, čo skrývate</text:span><text:span text:style-name="T41">?</text:span><text:span text:style-name="T42">“</text:span></text:p><text:p text:style-name="Footnote_20__28_user_29_"><text:span text:style-name="T41"><text:tab/> 32(34). </text:span><text:span text:style-name="T42">I hľa, povedali sme My anjelom</text:span><text:span text:style-name="T41">: </text:span><text:span text:style-name="T42">„Pokloňte sa Adamovi</text:span><text:span text:style-name="T41">!</text:span><text:span text:style-name="T42">“</text:span><text:span text:style-name="T41"> </text:span><text:span text:style-name="T42">A oni sa poklonili, okrem Iblisa. On odmietol a povýšil sa a stal sa neveriacim</text:span><text:span text:style-name="T41">».</text:span></text:p><text:p text:style-name="Footnote_20__28_user_29_"><text:span text:style-name="T41"><text:tab/>Та</text:span><text:span text:style-name="T42">kto Korán opisuje ako získal človek dar Boží – ozmyslenú (zmysluplnú) artikulovanú reč</text:span><text:span text:style-name="T41">.</text:span></text:p></text:note-body></text:note></text:span></text:span><text:span text:style-name="T18"> </text:span><text:span text:style-name="T20">v kultúre ľudstva </text:span><text:span text:style-name="T18">(</text:span><text:span text:style-name="T20">jak dejinne sa rozvíjajúce národné, tak aj umelé jazyky techniky a tajnopisy špeciálnych služieb</text:span><text:span text:style-name="T18">), </text:span><text:span text:style-name="T20">súc systémom kódovania objektívne existujúcej informácie, predstavuje o sebe čiastkovú </text:span><text:span text:style-name="T75">m</text:span><text:span text:style-name="T74">ѣ</text:span><text:span text:style-name="T75">ru</text:span><text:span text:style-name="T74"> </text:span><text:span text:style-name="T18">— </text:span><text:span text:style-name="T20">fragment</text:span><text:span text:style-name="T18"> </text:span><text:span text:style-name="T74">Мѣ</text:span><text:span text:style-name="T75">ry predurčenia bytia Stavby Sveta</text:span><text:span text:style-name="T18">.</text:span></text:p>
      <text:p text:style-name="Òåêñò"><text:span text:style-name="T18">А </text:span><text:span text:style-name="T20">otázka</text:span><text:span text:style-name="T18"> о </text:span><text:span text:style-name="T20">Rozlíšení ako o schopnosti človeka odlišovať</text:span><text:span text:style-name="T18"> «</text:span><text:span text:style-name="T20">t</text:span><text:span text:style-name="T18">о» о</text:span><text:span text:style-name="T20">d</text:span><text:span text:style-name="T18"> «</text:span><text:span text:style-name="T20">ni</text:span><text:span text:style-name="T18">е </text:span><text:span text:style-name="T20">t</text:span><text:span text:style-name="T18">о» </text:span><text:span text:style-name="T20">v tempe toku udalostí, vrátane chodu jeho psychickej činnosti, je nerozdeliteľne spojená s otázkou o myslení človeka v jazykových formách</text:span><text:span text:style-name="T18">. </text:span><text:span text:style-name="T20">Artikulovaná reč</text:span><text:span text:style-name="T18">, </text:span><text:span text:style-name="T20">súc prostriedkom myslenia v jazykových formách</text:span><text:span text:style-name="T18">, </text:span><text:span text:style-name="T20">prostriedkom vyjadrenia obrazu myšlienok a predania informácie od jedného subjektu k iným, sa stáva viac-menej jasne vyjadreným táraním (prázdnou rečou), ak subjekt</text:span><text:span text:style-name="T18">, </text:span><text:span text:style-name="T20">pomáhajúci si jazykovými prostriedkami</text:span><text:span text:style-name="T18">, </text:span><text:span text:style-name="T20">sa nachádza v konflikte s Bohom a Jeho Zámerom, následkom čoho nie je obdarovaný Rozlíšením Zhora</text:span><text:span text:style-name="T18">. </text:span><text:span text:style-name="T20">Pri problémoch s Rozlíšením v psychike osobnosti sa oslabuje alebo úplne stráca osnova toho, aby</text:span><text:span text:style-name="T18"> </text:span><text:span text:style-name="T24">zmyslové jednotky, nachádzajúce sa v nej v mimojazykových formách</text:span><text:span text:style-name="T32">,</text:span><text:span text:style-name="T18"> </text:span><text:span text:style-name="T20">sa spájali </text:span><text:soft-page-break/><text:span text:style-name="T20">s</text:span><text:span text:style-name="T18"> </text:span><text:span text:style-name="T29">bázou významov zmyslu</text:span><text:span text:style-name="T37"> «</text:span><text:span text:style-name="T29">elementárnych častíc</text:span><text:span text:style-name="T37">» </text:span><text:span text:style-name="T29">jazyka</text:span><text:span text:style-name="T18"> </text:span><text:span text:style-name="T20">alebo</text:span><text:span text:style-name="T18"> «</text:span><text:span text:style-name="T20">bázovou zmyslovou úrovňou</text:span><text:span text:style-name="T18">», </text:span><text:span text:style-name="T20">vyskladavšou sa v jazykovej kultúre osobnosti a spoločnosti</text:span><text:span text:style-name="T18">.</text:span></text:p>
      <text:p text:style-name="Òåêñò"><text:span text:style-name="T18">Те</text:span><text:span text:style-name="T20">raz</text:span><text:span text:style-name="T18">, </text:span><text:span text:style-name="T20">potom, ako sme si vyjasnili chápanie miesta jazyka v Prírode (pri-Rode)* a podstatu jazyka</text:span><text:span text:style-name="T18">, </text:span><text:span text:style-name="T20">je vytvorená pojmová osnova na to, aby bolo možné sa osobitne venovať otázkam chápania sveta a vzájomného chápania</text:span><text:span text:style-name="T18">.</text:span></text:p>
      <text:h text:style-name="P55" text:outline-level="2"><text:bookmark-start text:name="__RefHeading__69_1098976186"/>2.3. О <text:span text:style-name="T1">pojmoch</text:span>, <text:span text:style-name="T1">chápaní sveta, vzájomnom chápaní</text:span><text:span text:style-name="Footnote_20_Symbol_20__28_user_29_"><text:note text:id="ftn135" text:note-class="footnote"><text:note-citation>1</text:note-citation><text:note-body><text:p text:style-name="Footnote_20__28_user_29_"><text:span text:style-name="T41"><text:s/></text:span><text:span text:style-name="T42">Kapitola</text:span><text:span text:style-name="T41"> 2.3 </text:span><text:span text:style-name="T42">je prepracovaný rovnomenný fragment práce VP SSSR „</text:span><text:span text:style-name="T41">О</text:span><text:span text:style-name="T42"> imitačno-provokačnej činnosti“</text:span><text:span text:style-name="T41">.</text:span></text:p></text:note-body></text:note></text:span><text:bookmark-end text:name="__RefHeading__69_1098976186"/></text:h>
      <text:p text:style-name="Òåêñò"><text:span text:style-name="T20">Okrem všetkého ostatného každá kultúra je charakterizovaná v nej rozvitými spôsobmi chápania sveta a tým, čo možno nazvať </text:span><text:span text:style-name="T18">«</text:span><text:span text:style-name="T20">úrovňou chápania sveta-svetonázoru</text:span><text:span text:style-name="T18">». </text:span><text:span text:style-name="T20">Prirodzene, že bez toho, čo sa nazýva </text:span><text:span text:style-name="T18">«</text:span><text:span text:style-name="T20">pojem</text:span><text:span text:style-name="T18">», </text:span><text:span text:style-name="T20">nie je možné ani chápanie prebiehajúceho jedincom</text:span><text:span text:style-name="T18">; а </text:span><text:span text:style-name="T20">bez určitej jednoty, komplexnosti </text:span><text:span text:style-name="T18">«</text:span><text:span text:style-name="T20">pojmov</text:span><text:span text:style-name="T18">» </text:span><text:span text:style-name="T20">nie je v spoločnosti ani vzájomné chápanie jedincov</text:span><text:span text:style-name="T18">. </text:span><text:span text:style-name="T20">A hoci uvedené je pre všetkých ako keby „pochopené“, tak je nutné objasniť zmysel termínu</text:span><text:span text:style-name="T18"> «</text:span><text:span text:style-name="T20">pojem</text:span><text:span text:style-name="T18">», </text:span><text:span text:style-name="T20">aby sme ho skutočne poňali</text:span><text:span text:style-name="T18">.</text:span></text:p>
      <text:p text:style-name="Òåêñò"><text:span text:style-name="T20">Jasné, že</text:span><text:span text:style-name="T18"> «</text:span><text:span text:style-name="T20">pojem</text:span><text:span text:style-name="T18">» — </text:span><text:span text:style-name="T20">to nie je slovo, nie fráza, nie znak, nie skupina a nie postupnosť znakov</text:span><text:span text:style-name="T18">: </text:span><text:span text:style-name="T20">tak</text:span><text:span text:style-name="T18">, </text:span><text:span text:style-name="T20">postupnosť znakov</text:span><text:span text:style-name="T18"> «</text:span><text:span text:style-name="T20">cibuľa (</text:span><text:span text:style-name="T18">лук</text:span><text:span text:style-name="T20">)</text:span><text:span text:style-name="Footnote_20_Symbol"><text:span text:style-name="T18"> </text:span></text:span><text:span text:style-name="Footnote_20_Symbol"><text:span text:style-name="T18"><text:note text:id="ftn136" text:note-class="footnote"><text:note-citation>2</text:note-citation><text:note-body><text:p text:style-name="Footnote_20__28_user_29_"><text:s/><text:span text:style-name="T42">V ruštine slovo cibuľa aj luk (zbraň) má rovnaký fonetický a znakový zápis „</text:span>лук<text:span text:style-name="T1">“</text:span><text:span text:style-name="T41">.</text:span><text:span text:style-name="T42"> Podobne v slovenčine: „pero“ – pero ako písací prostriedok, pero ako pokryv vtáka, pero ako pružina... – pozn. prekl.</text:span></text:p></text:note-body></text:note></text:span></text:span><text:span text:style-name="T18">» — </text:span><text:span text:style-name="T20">na čo ukazuje</text:span><text:span text:style-name="T18">? — </text:span><text:span text:style-name="T20">na cibuľu v zmysle zeleniny</text:span><text:span text:style-name="T18">, </text:span><text:span text:style-name="T20">a opäť že</text:span><text:span text:style-name="T18"> — </text:span><text:span text:style-name="T20">zelenú alebo kuchynskú</text:span><text:span text:style-name="T18">? — </text:span><text:span text:style-name="T20">na luk (</text:span><text:span text:style-name="T18">лук</text:span><text:span text:style-name="T20">) v zmysle zbrane, mechanického zariadenia na vrhanie striel?</text:span><text:span text:style-name="T18"> — </text:span><text:span text:style-name="T20">alebo je to ruskou azbukou zapísaný anglický </text:span><text:span text:style-name="T18">«</text:span><text:span text:style-name="T16">look</text:span><text:span text:style-name="T15">»</text:span><text:span text:style-name="T18"> </text:span><text:span text:style-name="T20">v zmysle vzhľad</text:span><text:span text:style-name="T18">? </text:span><text:span text:style-name="T20">No na druhej strane, obraz</text:span><text:span text:style-name="T18"> (</text:span><text:span text:style-name="T20">v zmysle</text:span><text:span text:style-name="T18">: </text:span><text:span text:style-name="T20">statický nemenný)</text:span><text:span text:style-name="T18">, </text:span><text:span text:style-name="T20">videnie</text:span><text:span text:style-name="T18"> (</text:span><text:span text:style-name="T20">v zmysle</text:span><text:span text:style-name="T18">: «</text:span><text:span text:style-name="T20">kinofilm</text:span><text:span text:style-name="T18">» </text:span><text:span text:style-name="T20">na</text:span><text:span text:style-name="T18"> «</text:span><text:span text:style-name="T20">obrazovke</text:span><text:span text:style-name="T18">» </text:span><text:span text:style-name="T20">vnútorného zraku</text:span><text:span text:style-name="T18">), </text:span><text:span text:style-name="T20">melódie</text:span><text:span text:style-name="T18"> (</text:span><text:span text:style-name="T20">hudba</text:span><text:span text:style-name="T18">), </text:span><text:span text:style-name="T20">v ktorých psychika jedinca</text:span><text:span text:style-name="T18"> </text:span><text:span text:style-name="T24">modeluje životné javy</text:span><text:span text:style-name="T32"> — </text:span><text:span text:style-name="T24">vybavuje si ich v zážitkoch a</text:span><text:span text:style-name="T32"> </text:span><text:span text:style-name="T24">predstavuje si to</text:span><text:span text:style-name="T32">, </text:span><text:span text:style-name="T24">čo nebolo alebo to, čo si praje zhmotniť do života</text:span><text:span text:style-name="T32">,</text:span><text:span text:style-name="T18"> — </text:span><text:span text:style-name="T20">takisto nie sú pojmy</text:span><text:span text:style-name="T18">. </text:span><text:span text:style-name="T20">Tieto subjektívne obrazy a videnia, existujúce v psychike človeka, sú druhotné vo vzťahu k objektívnym obrazom</text:span><text:span text:style-name="T18"> (</text:span><text:span text:style-name="T20">s vylúčením tých obrazov, ktoré vznikajú v psychike v procese tvorby, predchádzajúc zhmotneniu zámeru do materializovaných výtvorov tvorivej činnosti ľudí</text:span><text:span text:style-name="T18">). </text:span><text:span text:style-name="T20">No aj prvotné obrazy objektívnej reality celkovo i jej fragmentov ako takých, existujúce mimo psychiky ľudí</text:span><text:span text:style-name="T18"> — </text:span><text:span text:style-name="T20">takisto nie sú pojmami</text:span><text:span text:style-name="T18">.</text:span></text:p>
      <text:p text:style-name="ÍîðìÂûäåëåí"><text:span text:style-name="T20">Pojem</text:span><text:span text:style-name="T18"> — </text:span><text:span text:style-name="T20">to je konkrétnosť vzájomnej zhody, korešpondencie v psychike jedinca slova, frázy, znaku, skupiny alebo postupnosti znakov toho či oného jazyka, používaného spoločnosťou alebo výlučne osobného </text:span><text:span text:style-name="T18"><text:s/>— </text:span><text:span text:style-name="T20">na jednej strane a na strane druhej </text:span><text:span text:style-name="T18">— </text:span><text:span text:style-name="T20">subjektívneho obrazu, videnia</text:span><text:span text:style-name="T18"> (а </text:span><text:span text:style-name="T20">takisto aj druhých pojmov</text:span><text:span text:style-name="T18">)</text:span><text:span text:style-name="Footnote_20_Symbol"><text:span text:style-name="T18"><text:note text:id="ftn137" text:note-class="footnote"><text:note-citation>3</text:note-citation><text:note-body><text:p text:style-name="Footnote_20__28_user_29_"><text:span text:style-name="T41"><text:s/></text:span><text:span text:style-name="T42">Pre porovnanie uvedieme fragment state z „Filozofického slovníka“</text:span><text:span text:style-name="T41"> (Мо</text:span><text:span text:style-name="T42">skva</text:span><text:span text:style-name="T41">, «</text:span><text:span text:style-name="T42">Politzdat</text:span><text:span text:style-name="T41">», 1980), </text:span><text:span text:style-name="T42">v ktorom sa konkretizuje termín</text:span><text:span text:style-name="T41"> «</text:span><text:span text:style-name="T42">pojem</text:span><text:span text:style-name="T41">»:</text:span></text:p><text:p text:style-name="Footnote_20__28_user_29_"><text:span text:style-name="T41"><text:tab/>«</text:span><text:span text:style-name="T42">Pojem</text:span><text:span text:style-name="T41"> — </text:span><text:span text:style-name="T42">je jedna z foriem odrazu sveta na stupni poznania, spojená s použitím jazyka, forma</text:span><text:span text:style-name="T41"> (</text:span><text:span text:style-name="T42">spôsob</text:span><text:span text:style-name="T41">) </text:span><text:span text:style-name="T42">generalizácie predmetov a javov</text:span><text:span text:style-name="T41">. </text:span><text:span text:style-name="T42">Pojmom sa nazýva takisto myšlienka, predstavujúca o sebe generalizáciu (aj myšlienkové vyčlenenie</text:span><text:span text:style-name="T41">) </text:span><text:span text:style-name="T42">predmetov určitej triedy podľa ich špecifických</text:span><text:span text:style-name="T41"> (</text:span><text:span text:style-name="T42">v súhrne odlíšiteľných</text:span><text:span text:style-name="T41">) </text:span><text:span text:style-name="T42">znakov, pričom predmety jednej a tej istej triedy</text:span><text:span text:style-name="T41"> (а</text:span><text:span text:style-name="T42">tómy, živočíchy, rastliny, spoločensko-ekonomické formácie a pod.</text:span><text:span text:style-name="T41">) </text:span><text:span text:style-name="T42">môžu</text:span><text:span text:style-name="T41"> </text:span><text:span text:style-name="T42">byť zovšeobecnené podľa rôznych súborov znakov</text:span><text:span text:style-name="T41">. </text:span><text:span text:style-name="T42">Pojem má tým väčší vedecký význam, čím podstatnejšie sú znaky</text:span><text:span text:style-name="T41"> (</text:span><text:span text:style-name="T42">tvoriace obsah</text:span><text:span text:style-name="T41">), </text:span><text:span text:style-name="T42">podľa ktorých sa predmety zovšeobecňujú</text:span><text:span text:style-name="T41">. </text:span><text:span text:style-name="T42">Podľa miery toho ako sa zo znakov, tvoriacich základný obsah pojmu, odvodia iné všeobecné znaky v pojme zovšeobecnených predmetov</text:span><text:span text:style-name="T41"> (</text:span><text:span text:style-name="T42">a tým samým sa realizuje objasnenie kvalitatívnej špecifikácie týchto predmetov</text:span><text:span text:style-name="T41">), </text:span><text:span text:style-name="T42">sa pojem mení na konkrétny systém poznatkov</text:span><text:span text:style-name="T41">. (…)».</text:span></text:p><text:p text:style-name="Footnote_20__28_user_29_"><text:span text:style-name="T42"><text:tab/>Táto konkretizácia je na pochopenie neplodná</text:span><text:span text:style-name="T41">, а </text:span><text:span text:style-name="T42">jej jednotné chápanie celkovo vylúčené</text:span><text:span text:style-name="T41">, </text:span><text:span text:style-name="T42">pretože filozofia dialektického materializmu</text:span><text:span text:style-name="T41">, </text:span><text:span text:style-name="T42">ktorá dala túto definíciu, nespája </text:span><text:span text:style-name="T45">pojem ako jav v psychike jedinca</text:span><text:span text:style-name="T41"> </text:span><text:span text:style-name="T42">s procesom rozlíšenia obrazov jedných objektov o obrazov iných, jedných znakov objektov od iných, nakoľko informácia pre ňu nie je objektívna, ale je niečim subjektívnym, a v otázke o miere </text:span><text:span text:style-name="T41">(</text:span><text:span text:style-name="T42">celovesmírnom systéme kódovania, nesúcom informáciu)</text:span><text:span text:style-name="T41"> </text:span><text:span text:style-name="T42">je prázdna</text:span><text:span text:style-name="T41">.</text:span></text:p><text:p text:style-name="Footnote_20__28_user_29_"><text:span text:style-name="T42"><text:tab/>Okrem toho otázka o </text:span><text:span text:style-name="T45">Rozlíšení ako schopnosti človeka odlišovať</text:span><text:span text:style-name="T59"> «</text:span><text:span text:style-name="T45">t</text:span><text:span text:style-name="T59">о» о</text:span><text:span text:style-name="T45">d</text:span><text:span text:style-name="T59"> «</text:span><text:span text:style-name="T45">ni</text:span><text:span text:style-name="T59">е </text:span><text:span text:style-name="T45">t</text:span><text:span text:style-name="T59">о» </text:span><text:span text:style-name="T45">v tempe toku udalostí </text:span><text:span text:style-name="T42">sa vo filozofii biblickej adeistickej kultúry</text:span><text:span text:style-name="T41"> (</text:span><text:span text:style-name="T42">vrátane aj jej marxistickej vetvy</text:span><text:span text:style-name="T41">) </text:span><text:span text:style-name="T42">vôbec nerozoberá</text:span><text:span text:style-name="T41">. А </text:span><text:span text:style-name="T42">toto všetko je kľúčovou otázkou psychológie ako vedy</text:span><text:span text:style-name="T41">.</text:span></text:p></text:note-body></text:note></text:span></text:span><text:span text:style-name="T18">, </text:span><text:span text:style-name="T24">zahrnutá do algoritmiky jeho myslenia</text:span><text:span text:style-name="T18">.</text:span></text:p>
      <text:p text:style-name="Òåêñò"><text:span text:style-name="T20">Chápanie sveta subjektom</text:span><text:span text:style-name="T18"> — </text:span><text:span text:style-name="T20">to je súhrn pojmov, vlastných jeho psychike</text:span><text:span text:style-name="T18">. </text:span><text:span text:style-name="T20">Pretože</text:span><text:span text:style-name="T18"> </text:span><text:span text:style-name="T24">každý pojem je dvojkomponentný jav</text:span><text:span text:style-name="T32"> (</text:span><text:span text:style-name="T24">konkrétny obraz</text:span><text:span text:style-name="T32"> + </text:span><text:span text:style-name="T24">konkrétne </text:span><text:span text:style-name="T32">«</text:span><text:span text:style-name="T24">slovo</text:span><text:span text:style-name="T32">» </text:span><text:span text:style-name="T24">nejakého jazyka</text:span><text:span text:style-name="T32">),</text:span><text:span text:style-name="T18"> </text:span><text:span text:style-name="T20">tak pojmy v tomto súhrne môžu byť vzájomne späté jak na úrovni jazykových prostriedkov, tak aj na úrovni obrazovej zložky </text:span><text:span text:style-name="T18">(</text:span><text:span text:style-name="T20">videnia sveta</text:span><text:span text:style-name="T18">). </text:span><text:span text:style-name="T20"><text:s/>Toto je mozaikové chápanie a videnie sveta</text:span><text:span text:style-name="T18">.</text:span></text:p>
      <text:p text:style-name="Òåêñò"><text:span text:style-name="T20">Neprítomnosť takýchto konkrétnych vzájomných väzieb medzi pojmami, vytvára kaleidoskopické chápanie a videnia sveta</text:span><text:span text:style-name="T18">.</text:span></text:p>
      <text:p text:style-name="P40">* <text:s text:c="8"/>* <text:s text:c="8"/>*</text:p>
      <text:p text:style-name="Òåêñò"><text:soft-page-break/><text:span text:style-name="T20">V podstate o tomto</text:span><text:span text:style-name="T18"> — </text:span><text:span text:style-name="T20">kaleidoskopickom </text:span><text:span text:style-name="T18">— </text:span><text:span text:style-name="T20"><text:s/>videní sveta a ho vyjadrujúcom chápaní sveta hovorí</text:span><text:span text:style-name="T18"> А.</text:span><text:span text:style-name="T20">P</text:span><text:span text:style-name="T18">.</text:span><text:span text:style-name="T20"> Čechov v „Nudnej histórii“</text:span><text:span text:style-name="T18"> (</text:span><text:span text:style-name="T20">Zo zápiskov starého človeka</text:span><text:span text:style-name="T18">). </text:span><text:span text:style-name="T20">Začína sa slovami</text:span><text:span text:style-name="T18">:</text:span></text:p>
      <text:p text:style-name="Òåêñò_20_âñòàâêè">«<text:span text:style-name="T1">Žije v Rusku zaslúžilý profesor Nikolaj Stepanovič, taký tajný poradca a gavalier</text:span>; <text:span text:style-name="T1">má mnoho ruských a zahraničných vyznamenaní, že keď si ich musí pripínať, tak študenti ho titulujú ikonostasom</text:span>. <text:span text:style-name="T1">Známosti má samé aristokratické, minimálne za posledných</text:span> 25 — 30 <text:span text:style-name="T1">liet v Rusku niet a nebolo takého významného vedca, s ktorým by sa aspoň krátko nepoznal</text:span>. Те<text:span text:style-name="T1">raz sa nemá s kým priateliť, ale ak budeme hovoriť o minulosti, tak dlhý súpis jeho slávnych priateľov sa končí takými menami ako Pirogov, Kavelin aj básnik Nekrasov, obdarivší ho najúprimnejším a horúcim priateľstvom</text:span>. <text:span text:style-name="T1">Je členom všetkých ruských a troch zahraničných univerzít. Atď., atď... Toto všetko i mnohé iné, čo by bolo možné povedať, tvorí to, čo sa nazýva mojím menom</text:span>».</text:p>
      <text:p text:style-name="Òåêñò"><text:span text:style-name="T18">А </text:span><text:span text:style-name="T20">v samotnom texte je</text:span><text:span text:style-name="T18"> </text:span><text:span text:style-name="T20">doznanie</text:span><text:span text:style-name="T18">:</text:span></text:p>
      <text:p text:style-name="Òåêñò_20_âñòàâêè">«<text:span text:style-name="T1">Keď som mal predtým chuť niekoho alebo seba pochopiť</text:span>, <text:span text:style-name="T1">tak som sa sústredil nie na konanie, v ktorom je všetko podmienené, ale na želanie</text:span>. <text:span text:style-name="T1">Povedz mi, čo chceš, a ja poviem, kto si</text:span>.<text:span text:style-name="Footnote_20_Symbol"><text:span text:style-name="T18"><text:note text:id="ftn138" text:note-class="footnote"><text:note-citation>1</text:note-citation><text:note-body><text:p text:style-name="Footnote_20__28_user_29_"><text:span text:style-name="T41"><text:s/>Т.</text:span><text:span text:style-name="T42">j</text:span><text:span text:style-name="T41">. </text:span><text:span text:style-name="T42">prístup</text:span><text:span text:style-name="T41"> А.</text:span><text:span text:style-name="T42">P</text:span><text:span text:style-name="T41">.</text:span><text:span text:style-name="T42"> Čechova je psychologicky správny</text:span><text:span text:style-name="T41"> — </text:span><text:span text:style-name="T42">morálka riadi celú algo-rytmiku psychiky človeka</text:span><text:span text:style-name="T41">, </text:span><text:span text:style-name="T42">zjednocujúc úroveň vedomia a podvedomé úrovne</text:span><text:span text:style-name="T41">, </text:span><text:span text:style-name="T42">a preto reálna, a nie deklaratívno-vonkajšia morálka leží v základe všetkého konania ľudí</text:span><text:span text:style-name="T41">, </text:span><text:span text:style-name="T42">všetkých ich úspechov i chýb</text:span><text:span text:style-name="T41">.</text:span></text:p></text:note-body></text:note></text:span></text:span></text:p>
      <text:p text:style-name="Òåêñò_20_âñòàâêè"><text:span text:style-name="T1">A teraz oznámkujem seba</text:span>: <text:span text:style-name="T1">čo chcem ja</text:span>?</text:p>
      <text:p text:style-name="Òåêñò_20_âñòàâêè"><text:span text:style-name="T1">Ja chcem</text:span>, <text:span text:style-name="T1">aby naše ženy, deti</text:span>, <text:span text:style-name="T1">priatelia, študenti milovali v nás nie meno, nie firmu a nie vinetu, ale obyčajných ľudí</text:span>. <text:span text:style-name="T1">Čo ešte</text:span>? <text:span text:style-name="T1">Chcel by som mať pomocníkov a následníkov</text:span>. <text:span text:style-name="T1">Čo ešte</text:span>? <text:span text:style-name="T1">Chcel by som sa zobudiť o sto rokov a hoc len jednym okom nazrieť, čo bude s vedou</text:span>. <text:span text:style-name="T1">Chcel by som ešte požiť desať rokov... Čo ďalej</text:span>?</text:p>
      <text:p text:style-name="Òåêñò_20_âñòàâêè">А <text:span text:style-name="T1">ďalej nič</text:span>. <text:span text:style-name="T1">Rozmýšľam, dlho rozmýšľam a nič viac nemôžem vymyslieť</text:span>. <text:span text:style-name="T1">A nech by som ako dlho rozmýšľal a nech by kam skákali moje myšlienky, mne je jasné, že v mojich želaniach chýba niečo hlavné, niečo veľmi dôležité</text:span>. <text:span text:style-name="T1">V mojej vášni pre vedu, v mojom želaní žiť, v tomto sedení na cudzej posteli</text:span> <text:span text:style-name="T1">i v úsilí poznať seba samého, vo všetkých myšlienkach, pocitoch a pojmoch</text:span>, <text:span text:style-name="T1">ktoré o všetkom</text:span> <text:span text:style-name="T1">utváram, chýba niečo spoločné, čo by spojilo toto všetko do jedného celku. Každý pocit i každá myšlienka vo mne žije osamote, a vo všetkých mojich</text:span> <text:span text:style-name="T1">úsudkoch o vede, divadle, literatúre, študentoch i vo všetkých obrazoch, ktoré kreslí moja fantázia, ani najskúsenejší analytik nenájde to, čo sa nazýva spoločnou ideou, alebo bohom živého človeka</text:span>.</text:p>
      <text:p text:style-name="Òåêñò_20_âñòàâêè">А <text:span text:style-name="T1">ak toto nie je, tak to znamená, že nie je nič..</text:span>.</text:p>
      <text:p text:style-name="Òåêñò_20_âñòàâêè"><text:span text:style-name="T1">Pri takejto biede bolo dosť vážnej choroby, strachu zo smrti, vplyvu okolností a ľudí, aby všetko to, čo som predtým považoval za svoj svetonázor a v čom som videl zmysel a radosť svojho života</text:span>, <text:span text:style-name="T1">sa prevrátilo hore nohami a rozbilo nadranc</text:span>.<text:span text:style-name="T1"> Preto nie je vôbec divné, že posledné mesiace svojho života som zamračil myšlienkami a pocitmi, hodnými otroka a barbara, že teraz som ľahostajný a nevšímam si svitanie. Ak v človeku niet toho, čo je vyššie a silnejšie než všetky vonkajšie vplyvy, tak, ozaj,</text:span> <text:span text:style-name="T1">stačí mu nádcha, aby stratil rovnováhu a začal vidieť v každom vtákovi kuvika, v každom zvuku počul psie zavýjanie</text:span>. <text:span text:style-name="T1">A celý jeho pesimizmus alebo optimizmus s jeho veľkými aj malými myšlienkami majú v tom momente iba význam symptómu a ničoho viac</text:span>.</text:p>
      <text:p text:style-name="Òåêñò_20_âñòàâêè"><text:span text:style-name="T1">Som premožený, Ak takto, tak</text:span> <text:span text:style-name="T1">niet o čom ďalej rozmýšľať, niet o čom rozprávať. Budem sedieť a mlčky čakať, čo bude</text:span>».</text:p>
      <text:p text:style-name="Òåêñò"><text:span text:style-name="T18">А.</text:span><text:span text:style-name="T20">P. Čechov je odrazom obrazu myslenia ruskej liberálno-humanistickej inteligencie konca </text:span><text:span text:style-name="T10">XIX.</text:span><text:span text:style-name="T15"> </text:span><text:span text:style-name="T18">— </text:span><text:span text:style-name="T20">začiatku</text:span><text:span text:style-name="T18"> ХХ</text:span><text:span text:style-name="T20">. storočia</text:span><text:span text:style-name="T18">. </text:span><text:span text:style-name="T20">Vyššie uvedený fragment „Nudnej histórie“ je v podstate priznaním konceptuálnej bezmocnosti ruskej inteligencie, zahŕňajúce aj vysvetlenie príčiny tejto biedy </text:span><text:span text:style-name="T18">— </text:span><text:span text:style-name="T20">kaleidoskopický idiotizmus na základe Ja-centrizmu a adeizmu</text:span><text:span text:style-name="T18">:</text:span></text:p>
      <text:p text:style-name="Òåêñò_20_âñòàâêè">«<text:span text:style-name="T1">Každý pocit a každá myšlienka vo mne žijú osobitne, a vo všetkých mojich úsudkoch o vede, divadle, literatúre, študentoch i vo všetkých obrazoch, ktoré kreslí moja fantázia, ani najskúsenejší analytik nenájde to, čo sa nazýva spoločnou ideou, alebo bohom živého človeka</text:span>.</text:p>
      <text:p text:style-name="Òåêñò_20_âñòàâêè">А <text:span text:style-name="T1">ak toto nie je, tak to znamená, že nie je nič</text:span>».</text:p>
      <text:p text:style-name="Òåêñò"><text:span text:style-name="T20">Konkrétne toto Ja-centrické, kaleidoskopické videnie sveta, zrodivšie konceptuálnu bezmocnosť, sa prejavilo v zvonku riadených katastrofách štátnosti ruskej civilizácie v roku </text:span><text:span text:style-name="T18">1917</text:span><text:span text:style-name="T20"> a v roku</text:span><text:span text:style-name="T18"> 1991. </text:span><text:span text:style-name="T20">Aby sme sa vyhli katastrofám kultúry v budúcnosti je nutné oslobodiť sa od kaleidoskopického idiotizmu, ktorého základom je Ja-centrizmus a adeizmus</text:span><text:span text:style-name="T18">.</text:span></text:p>
      <text:p text:style-name="P40"><text:soft-page-break/>* <text:s text:c="18"/>*<text:line-break/>*</text:p>
      <text:p text:style-name="ÍîðìÂûäåëåí"><text:span text:style-name="T20">Rozdiel medzi chápaním sveta a videním sveta je v tom, že chápanie sveta je nemožné bez jazykových prostriedkov, a videnie sveta, predstavujúc o sebe model Objektívnej reality na základe obrazov, vlastných psychike jedinca, môže existovať aj bez jazykových prostriedkov</text:span><text:span text:style-name="Footnote_20_Symbol"><text:span text:style-name="T18"><text:note text:id="ftn139" text:note-class="footnote"><text:note-citation>1</text:note-citation><text:note-body><text:p text:style-name="Footnote_20__28_user_29_"><text:span text:style-name="T41"><text:s/></text:span><text:span text:style-name="T42">Hoci pri všeobecnejšom pohľade, obraznému mysleniu sú vlastné jeho jazykové prostriedky a jeho systémy kódovania informácie </text:span><text:span text:style-name="T41">(о</text:span><text:span text:style-name="T42">brazov</text:span><text:span text:style-name="T41">), </text:span><text:span text:style-name="T42">t.j. jeho vlastné jazyky</text:span><text:span text:style-name="T41">. </text:span><text:span text:style-name="T42">No v danom kontexte sa pod jazykmi rozumejú rôzne druhy artikulovanej reči</text:span><text:span text:style-name="T41"> — </text:span><text:span text:style-name="T42">jazyky vedomej úrovne v psychike osoby a jazyky kultúry spoločenstva</text:span><text:span text:style-name="T41">.</text:span></text:p></text:note-body></text:note></text:span></text:span><text:span text:style-name="T18">. </text:span><text:span text:style-name="T20">Rovnako tak jedno a to isté videnie sveta sa môže prejaviť v rôznych jazykových prostriedkoch jak jednej národnej kultúry, tak aj v jazykových prostriedkoch rôznych národov, majúcich jazykovú svojráznosť svojich kultúr</text:span><text:span text:style-name="T18">.</text:span></text:p>
      <text:p text:style-name="Òåêñò"><text:span text:style-name="T20">Ako už bolo skôr povedané, pojem je vo svojej podstate jednota konkrétneho slova a </text:span><text:span text:style-name="T24">konkrétneho obrazu, vyskladavšieho sa vo vnútornom svete človeka a odrážajúceho v jeho psychike niečo existujúce v Objektívnej realite</text:span><text:span text:style-name="T32"> (</text:span><text:span text:style-name="T24">alebo predpokladajúce jeho realizáciu</text:span><text:span text:style-name="T32">)</text:span><text:span text:style-name="T18">. </text:span><text:span text:style-name="T20">Avšak, človek je tvor spoločenský</text:span><text:span text:style-name="T18">: </text:span><text:span text:style-name="T20">nikto nemôže nahradiť svojou osobou spoločnosť, ľudstvo</text:span><text:span text:style-name="T18">; а </text:span><text:span text:style-name="T20">nedostatok</text:span><text:span text:style-name="T18"> </text:span><text:span text:style-name="T20">spoločenského styku s druhými ľuďmi vylučuje možnosť osobného rozvoja v detstve i mladosti a prináša so sebou degradáciu osobnosti u dospelých</text:span><text:span text:style-name="T18"> (</text:span><text:span text:style-name="T20">aspoň v terajšej civilizácii, kde početne prevládajú typy stroja psychiky, odlišné od človečieho</text:span><text:span text:style-name="T18">). </text:span><text:span text:style-name="T20">Nositeľmi pojmov sú živí ľudia, tvoriaci spoločnosť</text:span><text:span text:style-name="Footnote_20_Symbol"><text:span text:style-name="T18"><text:note text:id="ftn140" text:note-class="footnote"><text:note-citation>2</text:note-citation><text:note-body><text:p text:style-name="Footnote_20__28_user_29_"><text:span text:style-name="T41"><text:s/></text:span><text:span text:style-name="T42">Ak živých ľudí niet</text:span><text:span text:style-name="T41"> (</text:span><text:span text:style-name="T42">napríklad, národ zanikol, alebo zabudol svoju predchádzajúcu kultúru (a to sa deje aj s našimi národmi, zabúdajúc pomaly folklórne zvykoslovie)*</text:span><text:span text:style-name="T41">), а </text:span><text:span text:style-name="T42">existujú iba texty v ich jazyku, tak odhalenie chápania sveta nositeľov jazyka </text:span><text:span text:style-name="T55">nositeľmi iného jazyka na základe ich vlastného chápania sveta</text:span><text:span text:style-name="T41"> </text:span><text:span text:style-name="T42">je veľký vedecký problém, vyžadujúci na svoje riešenie zapojenie špecialistov historikov, psychológov, jazykovedcov, geografov a pod.</text:span><text:span text:style-name="T41">.</text:span></text:p></text:note-body></text:note></text:span></text:span><text:span text:style-name="T18">.</text:span></text:p>
      <text:p text:style-name="Òåêñò"><text:span text:style-name="T20">Jednym z faktorov, spájajúcich ľudí v spoločnosti, je vzájomné chápanie sa</text:span><text:span text:style-name="T18">; а </text:span><text:span text:style-name="T20">jednym z faktorov</text:span><text:span text:style-name="T18"> </text:span><text:span text:style-name="T20">rozluky je neprítomnosť vzájomného chápania sa</text:span><text:span text:style-name="T18">. </text:span><text:span text:style-name="T20">Vzájomné chápanie medzi ľuďmi znamená, že jedne a tie isté jazykové prostriedky vyvolávajú u rôznych ľudí zhodné obrazy</text:span><text:span text:style-name="T18">; а </text:span><text:span text:style-name="T20">obrazom jedných a tých istých javov v Objektívnej realite rôzni ľudia priraďujú zhodné konštrukcie </text:span><text:span text:style-name="T18">(</text:span><text:span text:style-name="T20">štruktúrne formy</text:span><text:span text:style-name="T18">) </text:span><text:span text:style-name="T20">jedného a toho istého jazyka</text:span><text:span text:style-name="T18">.</text:span></text:p>
      <text:p text:style-name="Òåêñò"><text:span text:style-name="T20">Primerane tomu je vzájomné chápanie sťažené alebo vylúčené, ak jedne a tie isté jazykové prostriedky u rôznych ľudí vyvolávajú rôzne obrazy alebo nevyvolávajú žiadne obrazy</text:span><text:span text:style-name="T18">. </text:span><text:span text:style-name="T20">Ak jednym a tým istým javom v Objektívnej realite rôzni ľudia priraďujú rôzne jazykové konštrukcie, a tieto konštrukcie vylučujú prechod na základe </text:span><text:span text:style-name="T18">«</text:span><text:span text:style-name="T20">synoným</text:span><text:span text:style-name="T18">» (</text:span><text:span text:style-name="T20">slov so zhodným alebo blízkym významom</text:span><text:span text:style-name="T18">) о</text:span><text:span text:style-name="T20">d <text:s/></text:span><text:span text:style-name="T20">nich k druhým</text:span><text:span text:style-name="T18"> </text:span><text:span text:style-name="T24">jazykovým konštrukciám, zabezpečujúcim vzájomné chápanie</text:span><text:span text:style-name="T32">, </text:span><text:span text:style-name="T20">tak vzájomné chápanie medzi nimi je takisto nemožné</text:span><text:span text:style-name="T18">.</text:span></text:p>
      <text:p text:style-name="Òåêñò"><text:span text:style-name="T20">V súlade so</text:span><text:span text:style-name="T18"> </text:span><text:span text:style-name="T25">štatistickou</text:span><text:span text:style-name="Footnote_20_Symbol"><text:span text:style-name="T34"><text:note text:id="ftn141" text:note-class="footnote"><text:note-citation>3</text:note-citation><text:note-body><text:p text:style-name="Footnote_20__28_user_29_"><text:span text:style-name="T41"><text:s/>То </text:span><text:span text:style-name="T42">j</text:span><text:span text:style-name="T41">е</text:span><text:span text:style-name="T42">st, možnosťou, nachádzajúcej sa <text:s/>v nejakej množine a podliehajúcej opisu aparátom teórie pravdepodobnosti a matematickej štatistiky</text:span><text:span text:style-name="T41">.</text:span></text:p></text:note-body></text:note></text:span></text:span><text:span text:style-name="T37"> </text:span><text:span text:style-name="T29">možnosťou alebo nemožnosťou</text:span><text:span text:style-name="T18"> </text:span><text:span text:style-name="T20">vzájomného chápania jeden druhého rôznymi ľuďmi v spoločnosti môžu byť pojmy rozdelené na dve kategórie</text:span><text:span text:style-name="T18">:</text:span></text:p>
      <text:list xml:id="list37410296" text:continue-list="list37411176" text:style-name="WW8Num6">
        <text:list-item>
          <text:p text:style-name="ÑïèñîêÒåêñò"><text:span text:style-name="T20">pojmy</text:span><text:span text:style-name="T18"> </text:span><text:span text:style-name="T24">všeobecne uznané</text:span><text:span text:style-name="T32">,</text:span><text:span text:style-name="T18"> </text:span><text:span text:style-name="T20">ktoré zabezpečujú bezproblémové vzájomné chápanie v styku dostatočne širokého okruhu ľudí na princípe </text:span><text:span text:style-name="T24">rozumie sa to </text:span><text:span text:style-name="T32">«</text:span><text:span text:style-name="T24">samo sebou</text:span><text:span text:style-name="T32">»</text:span><text:span text:style-name="T18">, </text:span><text:span text:style-name="T20">následkom čoho v súhrne týchto pojmov sa odráža </text:span><text:span text:style-name="T18">«</text:span><text:span text:style-name="T20">úroveň chápania sveta</text:span><text:span text:style-name="T18">» </text:span><text:span text:style-name="T20">tej či onej sociálnej skupiny alebo celej spoločnosti</text:span><text:span text:style-name="T18">;</text:span></text:p>
        </text:list-item>
        <text:list-item>
          <text:p text:style-name="ÑïèñîêÒåêñò"><text:span text:style-name="T20">pojmy</text:span><text:span text:style-name="T18">, </text:span><text:span text:style-name="T24">oddeľujúce ich nositeľov</text:span><text:span text:style-name="T32"> </text:span><text:span text:style-name="T18">о</text:span><text:span text:style-name="T20">d ostatnej spoločnosti</text:span><text:span text:style-name="T19">;</text:span><text:span text:style-name="T18"> «о</text:span><text:span text:style-name="T20">ddeľujúce</text:span><text:span text:style-name="T18">» — </text:span><text:span text:style-name="T20">v tom zmysle, že dosiahnutie vzájomného chápania s ich nositeľmi na princípe </text:span><text:span text:style-name="T18">«</text:span><text:span text:style-name="T20">samo sebou</text:span><text:span text:style-name="T18">» </text:span><text:span text:style-name="T38">rozumenia</text:span><text:span text:style-name="T18"> </text:span><text:span text:style-name="T20">sa ukazuje viac-menej sťaženým, a aj nemožným</text:span><text:span text:style-name="T18"> </text:span><text:span text:style-name="T20">ak nie vo všetkých životných otázkach, tak isto v niektorých z nich</text:span><text:span text:style-name="Footnote_20_Symbol"><text:span text:style-name="T18"><text:note text:id="ftn142" text:note-class="footnote"><text:note-citation>4</text:note-citation><text:note-body><text:p text:style-name="Footnote_20__28_user_29_"><text:span text:style-name="T41"><text:s/></text:span><text:span text:style-name="T42">Vysvetlíme na príklade</text:span><text:span text:style-name="T41">: </text:span><text:span text:style-name="T42">v decembri</text:span><text:span text:style-name="T41"> 2000 </text:span><text:span text:style-name="T42">sa J</text:span><text:span text:style-name="T41">.М.</text:span><text:span text:style-name="T42">Lužkov dostal do rubriky</text:span><text:span text:style-name="T41"> </text:span><text:span text:style-name="T42">„Komsomolskej pravdy“</text:span><text:span text:style-name="T41"> «</text:span><text:span text:style-name="T42">Ľudia, ktorí nás udivili</text:span><text:span text:style-name="T41">», </text:span><text:span text:style-name="T42">vďaka ním vyslovenej fráze</text:span><text:span text:style-name="T41">: «</text:span><text:span text:style-name="T42">Štátnosť sa musí budovať na lineárno-štábnom princípe</text:span><text:span text:style-name="T41">».</text:span></text:p><text:p text:style-name="Footnote_20__28_user_29_"><text:span text:style-name="T42"><text:tab/>V nej možno postrehnúť výzvu k nastoleniu vojenskej diktatúry... ak by sme nevedeli, že v západných učebniciach manažmentu termín</text:span><text:span text:style-name="T41"> «</text:span><text:span text:style-name="T42">lineárno-štábny princíp</text:span><text:span text:style-name="T41">» </text:span><text:span text:style-name="T42">vyjadruje takú architektúru štruktúry riadenia, v ktorej</text:span><text:span text:style-name="T41">, </text:span><text:span text:style-name="T51">po prvé –</text:span><text:span text:style-name="T41"> </text:span><text:span text:style-name="T42">každý podriadený má iba jedného priameho nadriadeného</text:span><text:span text:style-name="T41">, </text:span><text:span text:style-name="T42">a</text:span><text:span text:style-name="T41"> </text:span><text:span text:style-name="T51">po druhé –</text:span><text:span text:style-name="T41"> </text:span><text:span text:style-name="T42">niektorí z vedúcich vypracuvávajú riadiace riešenia a kontrolujú chod ich plnenia</text:span><text:span text:style-name="T41"> </text:span><text:span text:style-name="T55">podriadenými útvarmi</text:span><text:span text:style-name="T41"> </text:span><text:span text:style-name="T42">nie jednotlivo, ale opierajúc sa o prácu skupiny nimi priamo riadených spolupracovníkov, na ktorú sa nalepilo vojenské pomenovanie </text:span><text:span text:style-name="T41">«</text:span><text:span text:style-name="T42">štáb</text:span><text:span text:style-name="T41">».</text:span></text:p><text:p text:style-name="Footnote_20__28_user_29_"><text:span text:style-name="T42"><text:tab/>V otázkach teórie súčasného západného manažmentu sa redakcia „Komsomolky“ ukázala ako nie silná, a preto špecifický termín</text:span><text:span text:style-name="T41"> — о</text:span><text:span text:style-name="T42">ddeľujúci špecialistov</text:span><text:span text:style-name="T41"> — </text:span><text:span text:style-name="T42">manažérov riadiacej tradície, rozvinutej na Západe </text:span><text:span text:style-name="T41">— о</text:span><text:span text:style-name="T42">d druhých profesionálnych skupín, vyvolal mylné chápanie a nevyslovený údiv</text:span><text:span text:style-name="T41">: </text:span><text:span text:style-name="T42">„Na základe čoho</text:span><text:span text:style-name="T41">, </text:span><text:span text:style-name="T45">demokrat</text:span><text:span text:style-name="T59">(?) </text:span><text:span text:style-name="T42">Jurij Michailovič zrazu začal propagovať vojenskú diktatúru</text:span><text:span text:style-name="T41">?</text:span><text:span text:style-name="T42">“</text:span></text:p><text:p text:style-name="Footnote_20__28_user_29_"><text:span text:style-name="T42"><text:tab/>Vyslovovať a citovať slová bez mýlneho chápania</text:span><text:span text:style-name="T41"> (</text:span><text:span text:style-name="T42">kvôli chýbaniu predmetno-obrazových predstáv o žurnalistikou dotknutých oblastiach spoločenského života) a robiť na základe svojho pomýleného chápania slov iných ľudí tie či oné závery, občas ašpirujúce na to, aby ušli ďaleko</text:span><text:span text:style-name="T41"> — </text:span><text:span text:style-name="T42">to je všeobecná bieda súčasnej domácej a zahraničnej žurnalistiky</text:span><text:span text:style-name="T41">.</text:span></text:p></text:note-body></text:note></text:span></text:span><text:span text:style-name="T18">.</text:span></text:p>
        </text:list-item>
      </text:list>
      <text:p text:style-name="Òåêñò"><text:soft-page-break/><text:span text:style-name="T20">Princípy vzniku</text:span><text:span text:style-name="T18"> </text:span><text:span text:style-name="T32">о</text:span><text:span text:style-name="T24">ddeľujúcich pojmov</text:span><text:span text:style-name="T18"> </text:span><text:span text:style-name="T20">spočívajú v tom, že ich nositelia kvôli profesionálnej špecifikácii, zriedkavosti alebo unikátnosti svojej životnej skúsenosti</text:span><text:span text:style-name="T18">:</text:span></text:p>
      <text:list xml:id="list37421247" text:continue-numbering="true" text:style-name="WW8Num6">
        <text:list-item>
          <text:p text:style-name="ÑïèñîêÒåêñò"><text:span text:style-name="T20">buď disponujú obrazmi, ktoré nie sú vlastné psychike väčšiny</text:span><text:span text:style-name="T18">;</text:span></text:p>
        </text:list-item>
        <text:list-item>
          <text:p text:style-name="ÑïèñîêÒåêñò"><text:span text:style-name="T20">alebo majú väčšiu slovnú zásobu a používajú jazykové konštrukcie, ktoré iní nedokážu rozobrať a ozmysliť si po-svojom</text:span><text:span text:style-name="T18">;</text:span></text:p>
        </text:list-item>
        <text:list-item>
          <text:p text:style-name="ÑïèñîêÒåêñò"><text:span text:style-name="T20">alebo v ich psychike vznikajú spojenia medzi obrazmi a jazykovými prostriedkami, odlišné od spojení vo všeobecne uznaných pojmoch</text:span><text:span text:style-name="T18">;</text:span></text:p>
        </text:list-item>
        <text:list-item>
          <text:p text:style-name="ÑïèñîêÒåêñò"><text:span text:style-name="T20">alebo všetky tri uvedené faktory sa vzájomne prepletajú</text:span><text:span text:style-name="T18">.</text:span></text:p>
        </text:list-item>
      </text:list>
      <text:p text:style-name="Òåêñò"><text:span text:style-name="T20">V spoločnosti existuje vždy určitý počet ľudí, ktorí vedome a zámerne podporujú existujúcu tradíciu chápania sveta na základe vyskladavšieho sa systému všeobecne prijatých pojmov</text:span><text:span text:style-name="T18">.</text:span></text:p>
      <text:p text:style-name="Òåêñò"><text:span text:style-name="T20">Časť z nich to robí preto, lebo, súc nositeľmi</text:span><text:span text:style-name="T18"> </text:span><text:span text:style-name="T24">iného chápania sveta, sformovaného na základe špecifických </text:span><text:span text:style-name="T32">о</text:span><text:span text:style-name="T24">ddeľujúcich pojmov</text:span><text:span text:style-name="T32">,</text:span><text:span text:style-name="T18"> </text:span><text:span text:style-name="T20">parazitujú na spoločnosti</text:span><text:span text:style-name="T18">, </text:span><text:span text:style-name="T20">zneužívajúc</text:span><text:span text:style-name="T18"> </text:span><text:span text:style-name="T20">defektnosť</text:span><text:span text:style-name="T18"> </text:span><text:span text:style-name="T20">dominujúceho chápania sveta, vyskladavšieho sa na základe všeobecne uznaných pojmov</text:span><text:span text:style-name="T18">. </text:span><text:span text:style-name="T20">Druhá časť z nich sú samotné fanatické obete defektnej tradície chápania sveta, dosadenej a kultivovanej v spoločnosti prvými</text:span><text:span text:style-name="T18">. </text:span><text:span text:style-name="T20">No aj tí i druhí sú jednotní v tom, že každý odklon od nimi podporovanej tradície považujú za prejav hlúposti</text:span><text:span text:style-name="T18">. </text:span><text:span text:style-name="T20">Z ich uhla pohľadu v spoločnosti </text:span><text:span text:style-name="T32">«е</text:span><text:span text:style-name="T24">xistujú dva druhy hlupákov</text:span><text:span text:style-name="T32">: </text:span><text:span text:style-name="T24">jedni nechápu to, čo majú chápať všetci</text:span><text:span text:style-name="T32">; </text:span><text:span text:style-name="T24">druhí chápu to, čo nemá chápať nikto</text:span><text:span text:style-name="T32">»</text:span><text:span text:style-name="T18"> (</text:span><text:span text:style-name="T20">V</text:span><text:span text:style-name="T18">.О.</text:span><text:span text:style-name="T20">Kľjučevskij</text:span><text:span text:style-name="T18">. </text:span><text:span text:style-name="T20">Spisy v 9 zväzkoch</text:span><text:span text:style-name="T18">, </text:span><text:span text:style-name="T20">zv</text:span><text:span text:style-name="T18">. 9, Мо</text:span><text:span text:style-name="T20">skva</text:span><text:span text:style-name="T18">, «М</text:span><text:span text:style-name="T20">yseľ</text:span><text:span text:style-name="T18">», 1990, </text:span><text:span text:style-name="T20">str</text:span><text:span text:style-name="T18">. 368)</text:span><text:span text:style-name="T32">.</text:span></text:p>
      <text:p text:style-name="Òåêñò"><text:span text:style-name="T20">Tento aforizmus pri pohľade naň nie z uhla pohľadu tej či onej vyskladavšej sa tradície chápania sveta</text:span><text:span text:style-name="T18">, а</text:span><text:span text:style-name="T20">le z pozície </text:span><text:span text:style-name="T18">«</text:span><text:span text:style-name="T20">čo je skutočnosť, pravda-istina</text:span><text:span text:style-name="T18">?», </text:span><text:span text:style-name="T20">má takisto zmysel</text:span><text:span text:style-name="T18">: </text:span><text:span text:style-name="T20">v závislosti na tom, čo o sebe predstavuje oddeľujúci pojem subjektu, kvôli privŕženosti ku ktorému ho okolie pripočítava k jednému z dvoch druhov </text:span><text:span text:style-name="T18">«</text:span><text:span text:style-name="T20">hlupákov</text:span><text:span text:style-name="T18">», о</text:span><text:span text:style-name="T20">n buď ustupuje nositeľom všeobecne uznaných pojmov v príslušných oblastiach činnosti, alebo objektívne má nad nimi prevahu</text:span><text:span text:style-name="T18">.</text:span></text:p>
      <text:p text:style-name="Òåêñò"><text:span text:style-name="T20">Je to podmienené tou okolnosťou, že jazykové prostriedky patria k vedomej úrovni v psychike človeka a sú adresované predovšetkým vedomiu</text:span><text:span text:style-name="T18">. А </text:span><text:span text:style-name="T20">subjektívne obrazy, tak či onak spojené s obrazmi javov </text:span><text:span text:style-name="T18">О</text:span><text:span text:style-name="T20">bjektívnej reality, môžu patriť jak k vedomej úrovni, tak aj k podvedomým úrovniam psychiky</text:span><text:span text:style-name="Footnote_20_Symbol"><text:span text:style-name="T18"><text:note text:id="ftn143" text:note-class="footnote"><text:note-citation>1</text:note-citation><text:note-body><text:p text:style-name="Footnote_20__28_user_29_"><text:span text:style-name="T41"><text:s/>А</text:span><text:span text:style-name="T42">lgoritmika psychickej činnosti ako celku zahŕňa v sebe vedomie jedinca, podvedomé úrovne jeho individuálnej psychiky a určité fragmenty kolektívnej psychiky, v ktorej je spoluúčastný</text:span><text:span text:style-name="T41"> (</text:span><text:span text:style-name="T42">egregory, ktorých fragmenty sú rozmiestnené v psychike jedinca</text:span><text:span text:style-name="T41">). </text:span><text:span text:style-name="T42">Pritom algoritmika myslenia je dialóg vedomia a podvedomých úrovní psychiky</text:span><text:span text:style-name="T41">. </text:span><text:span text:style-name="T42">A v tomto dialógu vedomie <text:s/>z veľkej časti </text:span><text:span text:style-name="T41">«</text:span><text:span text:style-name="T42">odobruje</text:span><text:span text:style-name="T41">» </text:span><text:span text:style-name="T42"><text:s/>alebo ukladá zákazy na použitie výsledkov spracovania informácie podvedomými úrovňami psychiky, hoci u mnohých je vedomie proste prítomné <text:s/>v tomto procese, nemiešajúc sa doň</text:span><text:span text:style-name="T41">.</text:span><text:span text:style-name="T64"> </text:span><text:span text:style-name="T41">Т</text:span><text:span text:style-name="T42">akisto vedomie stanovuje úlohy podvedomým úrovniam psychiky, ktoré oni musia riešiť</text:span><text:span text:style-name="T41">.</text:span></text:p><text:p text:style-name="Footnote_20__28_user_29_"><text:span text:style-name="T42"><text:tab/>V podstate vedomie jedinca </text:span><text:span text:style-name="T64">«</text:span><text:span text:style-name="T54">ide životom</text:span><text:span text:style-name="T64">»</text:span><text:span text:style-name="T41"> </text:span><text:span text:style-name="T42">na organizme</text:span><text:span text:style-name="T41"> (</text:span><text:span text:style-name="T42">hmotné telo</text:span><text:span text:style-name="T41"> + </text:span><text:span text:style-name="T42">biopolia</text:span><text:span text:style-name="T41">), </text:span><text:span text:style-name="T42">neprestajne riadenom vo vnútornom i vonkajšom správaní podvedomými úrovňami psychiky</text:span><text:span text:style-name="T41">, </text:span><text:span text:style-name="T42">následkom čoho sa indivíduum počas dlhých časových intervalov stáva rukojemníkom nie vždy si ním uvedomovanej informácie a nie vždy pre jeho vedomie predpovedateľných algoritmov jej spracovania, ktoré sa nachádzajú v jeho podvedomých úrovniach psychiky alebo sú mu skrze nich dostupné v nejakej kolektívnej psychike</text:span><text:span text:style-name="T41">.</text:span></text:p><text:p text:style-name="Footnote_20__28_user_29_"><text:span text:style-name="T42"><text:tab/>A vždy, keď v aktuálnom kontexte sa vyskytne termín</text:span><text:span text:style-name="T41"> «</text:span><text:span text:style-name="T42">podvedomé úrovne psychiky</text:span><text:span text:style-name="T41">», </text:span><text:span text:style-name="T42">treba mať na pamäti, že prostredníctvom nich môže byť na osobu vyvíjaný vonkajší vplyv zo strany egregorov </text:span><text:span text:style-name="T41">(</text:span><text:span text:style-name="T42">kolektívnej psychiky, v ktorej je osoba spoluúčastná</text:span><text:span text:style-name="T41">), а </text:span><text:span text:style-name="T42">taktiež aj zo strany subjektov, zneužívajúcich svoje extrasenzorické schopnosti</text:span><text:span text:style-name="T41">. </text:span><text:span text:style-name="T42">Primerane tomu, súc rukojemníkom svojho podvedomia, jedinec nemusí postrehnúť, ako sa stáva</text:span><text:span text:style-name="T41"> </text:span><text:span text:style-name="T42">posadnutým</text:span><text:span text:style-name="T41"> (</text:span><text:span text:style-name="T42">t.j.</text:span><text:span text:style-name="T41"> </text:span><text:span text:style-name="T42">riadeným zvonku mimo jeho</text:span><text:span text:style-name="T41"> </text:span><text:span text:style-name="T55">zámernej vôle</text:span><text:span text:style-name="T41"> </text:span><text:span text:style-name="T42">alebo napriek nej</text:span><text:span text:style-name="T41">) </text:span><text:span text:style-name="T42">nejakým iným subjektom alebo objektom, od ktorého jeho podvedomé úrovne psychiky dostávajú informáciu, určujúcu jeho správanie</text:span><text:span text:style-name="T41">.</text:span></text:p><text:p text:style-name="Footnote_20__28_user_29_"><text:span text:style-name="T42"><text:tab/>Inými slovami, psychika prevládajúcej väčšiny je usporiadaná tak, že ak jej podvedomé úrovne riešia nejakú konkrétnu úlohu, tak je nemožná vedomá sebakontrola správnosti riešenia tejto úlohy v samotnom procese jej riešenia</text:span><text:span text:style-name="T41">.</text:span><text:span text:style-name="T42"> (To, či to riešenie a následne konanie, či nekonanie bolo správne, je uvedomené až následne. Vtedy by si jedinec mal položiť otázku: „Čo viedlo, čo bolo príčinou takéhoto správania sa?“ A či už sebaanalýzou (ak je možná), alebo za pomoci iných, odhaliť príslušný algoritmus spracovania informácie a jeho pozadie. A samozrejme vykonať následné opatrenia.)*</text:span></text:p><text:p text:style-name="Footnote_20__28_user_29_"><text:span text:style-name="T42"><text:tab/>Pritom jedinec svoje správanie na základe rôznych automatizmov podvedomých úrovní psychiky môže považovať za skutočnú slobodu, nezamýšľajúc sa nad <text:s/>tým, ako tieto podvedomé automatizmy vznikli, v čom a ako ho obmedzujú</text:span><text:span text:style-name="T41">. Та</text:span><text:span text:style-name="T42">káto „sloboda“ prejavov jedincom si neuvedomovaných automatizmov správania, formovaných kultúrou spoločnosti, ktorá môže byť aj mravne škodlivou, nesúladnou s Božím Zámerom, môže byť veľmi krutým, no neuvedomovaným si otroctvom a jedinec bude rukojemníkom lží alebo chýb, sústredivších sa v algoritmike jeho podvedomých úrovní psychiky</text:span><text:span text:style-name="T41">. </text:span><text:span text:style-name="T42">Pritom on bude predstavovať nebezpečenstvo nielen pre seba samotného, ale aj pre okolie</text:span><text:span text:style-name="T41">.</text:span></text:p><text:p text:style-name="Footnote_20__28_user_29_"><text:span text:style-name="T42"><text:tab/>Preto jednou zo súčastí osobného rozvoja je nastavenie algoritmiky podvedomých úrovní psychiky tak, aby bolo možné byť vopred presvedčeným o bezchybnosti svojej psychickej činnosti vo všetkých situáciách, do ktorých človeka privádza Boh</text:span><text:span text:style-name="T41">. </text:span><text:span text:style-name="T42">V tomto je skutočný zmysel slov</text:span><text:span text:style-name="T41"> «</text:span><text:span text:style-name="T42">veriť sám sebe</text:span><text:span text:style-name="T41">».</text:span></text:p><text:p text:style-name="Footnote_20__28_user_29_"><text:span text:style-name="T42"><text:tab/>Napriek tomu, o uvedenom v tejto poznámke sa väčšina ani nezamýšľa</text:span><text:span text:style-name="T41">. О</text:span><text:span text:style-name="T42">bstojne je táto problematika rozpracovaná v prácach VP SSSR</text:span><text:span text:style-name="T41">: </text:span><text:span text:style-name="T42">„Svetlo moje, zrkadlo, povedz</text:span><text:span text:style-name="T41">…</text:span><text:span text:style-name="T42">“</text:span><text:span text:style-name="T41"> (</text:span><text:span text:style-name="T42">takisto zahrnutá do prác VP SSSR</text:span><text:span text:style-name="T41">: </text:span><text:span text:style-name="T42">v </text:span><text:span text:style-name="T41">“</text:span><text:span text:style-name="T42">Premena názormi“ s</text:span><text:span text:style-name="T41"> </text:span><text:span text:style-name="T42">chopjorskými kozákmi</text:span><text:span text:style-name="T41"> (</text:span><text:span text:style-name="T42">rok </text:span><text:span text:style-name="T41">2000) </text:span><text:span text:style-name="T42">ako jedna z kapitol</text:span><text:span text:style-name="T41">, </text:span><text:span text:style-name="T42">a v knihách</text:span><text:span text:style-name="T41"> </text:span><text:span text:style-name="T42">„O rasových doktrínach</text:span><text:span text:style-name="T41">…</text:span><text:span text:style-name="T42">“</text:span><text:span text:style-name="T41"> </text:span><text:span text:style-name="T42">a „</text:span><text:span text:style-name="T41">«Ма</text:span><text:span text:style-name="T42">jster a Margaréta</text:span><text:span text:style-name="T41">»: </text:span><text:span text:style-name="T42">hymna démonizmu</text:span><text:span text:style-name="T41">? </text:span><text:span text:style-name="T42">alebo Evanjelim bezzákonnej viery“</text:span><text:span text:style-name="T41"> — </text:span><text:span text:style-name="T42">ako prílohy</text:span><text:span text:style-name="T41">) </text:span><text:span text:style-name="T42">„Dialektika a ateizmus</text:span><text:span text:style-name="T41">: </text:span><text:span text:style-name="T42">dve nezlučiteľné podstaty“</text:span><text:span text:style-name="T41">, </text:span><text:span text:style-name="T42">„Od korporatívnosti pod zásterkou ideí k súbornosti v Božej dŕžave“ (takisto je vhodné k danej problematike si prečítať aj ďalšiu prácu VP SSSR „Prídi na pomoc mojej neviere“)*</text:span></text:p></text:note-body></text:note></text:span></text:span><text:span text:style-name="T18">. </text:span><text:span text:style-name="T20">Z vedomej úrovne koná vôľa človeka</text:span><text:span text:style-name="T18">, а </text:span><text:span text:style-name="T20">na podvedomých úrovniach psychiky konajú iba </text:span><text:soft-page-break/><text:span text:style-name="T20">automatizmy vonkajšieho a vnútorného správania</text:span><text:span text:style-name="T18">, а </text:span><text:span text:style-name="T20">takisto neuvedomovaná si egregoriálna algoritmika </text:span><text:span text:style-name="T20">a cudzia vôľa, ak nahrádza vlastnú vôľu jedinca</text:span><text:span text:style-name="T18">. </text:span><text:span text:style-name="T20">Pritom objemy informácie, spracovávané na podvedomých úrovniach psychiky, mnohonásobne prevyšujú možnosti vedomia mimo tranzových stavov</text:span><text:span text:style-name="Footnote_20_Symbol"><text:span text:style-name="T18"><text:note text:id="ftn144" text:note-class="footnote"><text:note-citation>1</text:note-citation><text:note-body><text:p text:style-name="Footnote_20__28_user_29_"><text:span text:style-name="T41"><text:s/></text:span><text:span text:style-name="T42">V tranzových stavoch je vedomie schopné premiestniť sa do iných frekvenčných pásem, v ktorých jeho možnosti môžu mnohonásobne prevyšovať zvyčajné</text:span><text:span text:style-name="T41">.</text:span></text:p></text:note-body></text:note></text:span></text:span><text:span text:style-name="T18">: </text:span><text:span text:style-name="T20">maximum je</text:span><text:span text:style-name="T18"> 15 </text:span><text:span text:style-name="T20">bit</text:span><text:span text:style-name="T18">/</text:span><text:span text:style-name="T20">sek</text:span><text:span text:style-name="T18">.</text:span><text:span text:style-name="Footnote_20_Symbol"><text:span text:style-name="T18"><text:note text:id="ftn145" text:note-class="footnote"><text:note-citation>2</text:note-citation><text:note-body><text:p text:style-name="Footnote_20__28_user_29_"><text:span text:style-name="T41"><text:s/>То </text:span><text:span text:style-name="T42">j</text:span><text:span text:style-name="T41">е</text:span><text:span text:style-name="T42">st, vedomie rozlišuje nie viac než </text:span><text:span text:style-name="T41">15 </text:span><text:span text:style-name="T42">vzájomne sa počas sekundy meniacich rozličných obrazov a pri rýchlosti projekcie </text:span><text:span text:style-name="T41">16 </text:span><text:span text:style-name="T42">a viac snímkov za sekundu sa rôzne obrazy zlievajú do neprerušovaného plynutia jednych obrazov do iných, ako to vidíme na obrazovke pri pozeraní kinofilmu s rýchlosťou </text:span><text:span text:style-name="T41">24 </text:span><text:span text:style-name="T42">snímkov</text:span><text:span text:style-name="T41">/</text:span><text:span text:style-name="T42">sek</text:span><text:span text:style-name="T41">. </text:span><text:span text:style-name="T42">Pritom, ako ukázali výskumy, podvedomé úrovne psychiky v procese pozerania kinofilmu, si dokážu vybaviť tie fázy pohybu, ktoré sa nedostali do snímkov, pretože sa diali v čase zmeny snímkov v kamerovacom aparáte</text:span><text:span text:style-name="T41">.</text:span></text:p></text:note-body></text:note></text:span></text:span><text:span text:style-name="T18"> </text:span><text:span text:style-name="T20">a</text:span><text:span text:style-name="T18"> 7 — 9 </text:span><text:span text:style-name="T20">rôznych objektov súčasne</text:span><text:span text:style-name="T18">. </text:span><text:span text:style-name="T20">Primerane tejto osobitosti </text:span><text:span text:style-name="T24">vedomia mimo tranzových stavov</text:span><text:span text:style-name="T32">,</text:span><text:span text:style-name="T18"> </text:span><text:span text:style-name="T20">pojmový aparát</text:span><text:span text:style-name="T18">, </text:span><text:span text:style-name="T20">vyskladavší sa v psychike človeka </text:span><text:span text:style-name="T18">(</text:span><text:span text:style-name="T20">živelne alebo ako výsledok jeho cieľavedomého úsilia</text:span><text:span text:style-name="T18">) </text:span><text:span text:style-name="T20">na osnove toho či oného jazyka</text:span><text:span text:style-name="T18">, </text:span><text:span text:style-name="T20">je jedným z </text:span><text:span text:style-name="T29">prostriedkov riadenia z úrovne vedomia</text:span><text:span text:style-name="T18"> </text:span><text:span text:style-name="T20">spracovania kolosálnych objemov informácií v obraznej</text:span><text:span text:style-name="T18"> «</text:span><text:span text:style-name="T20">mimojazykovej (neverbálnej)*</text:span><text:span text:style-name="T18">»</text:span><text:span text:style-name="Footnote_20_Symbol"><text:span text:style-name="T18"><text:note text:id="ftn146" text:note-class="footnote"><text:note-citation>3</text:note-citation><text:note-body><text:p text:style-name="Footnote_20__28_user_29_"><text:span text:style-name="T41"><text:s/></text:span><text:span text:style-name="T42">Ešte raz zopakujeme</text:span><text:span text:style-name="T41">. </text:span><text:span text:style-name="T42">Ak máme byť presnejší, tak podvedomé úrovne psychiky majú vlastné systémy kódovania objektívnej informácie na subjektívne obrazy, t.j. majú svoje jazyky, ktoré na úrovni vedomia väčšinou ľudí ako jazyky nie sú vnímané. (Je zaujímavé, že túto skutočnosť odlišného kódovania objektívnej informácie na podvedomých úrovniach si už začiatkom 80-tych rokoch 20. storočia uvedomoval aj Stanislav Sóhr, tvorca metódy DIP (Dispozičnej prognostiky) a túto skutočnosť využil na vytvorenie techniky pre vedomú komunikáciu jedinca s vlastným podvedomím, ktoré na rozdiel od vedomia dokáže uchovávať kolosálne množstvo objektívnych informácií, a takto z vlastného podvedomia čerpať, dá sa povedať, akúkoľvek v daný moment potrebnú informáciu</text:span><text:span text:style-name="T41">.</text:span><text:span text:style-name="T42"> Podľa autora DIPu pôvodný archetyp človeka mal vedomý prístup do celého mozgu a využíval jeho kompletnú kapacitu. Až zneužívaním tohto mocného nástroja človeka došlo v deevolučnom vývoji, resp. degradácii k rozdeleniu mozgu na vedomú a podvedomú úroveň a k odlišnému kódovaniu podvedomia, aby bol zamedzený vedomý prístup až pre dnešného človeka k neuveriteľným možnostiam mozgu a ich ďalšiemu zneužívaniu voči Životu. A tak sa musíme chtiac- nechtiac uskromniť s nejakými 5-6% jeho kapacity, ktorú využívame...)*</text:span></text:p></text:note-body></text:note></text:span></text:span><text:span text:style-name="T18"> </text:span><text:span text:style-name="T20">forme na podvedomých úrovniach psychiky</text:span><text:span text:style-name="T18"> (</text:span><text:span text:style-name="T20">toto zvyčajne nazývame mimolexikálnymi obrazmi</text:span><text:span text:style-name="T18">).</text:span></text:p>
      <text:p text:style-name="Òåêñò"><text:span text:style-name="T20">Práve vďaka jazykovým prostriedkom a pojmovému aparátu </text:span><text:span text:style-name="T18">(</text:span><text:span text:style-name="T20">v ktorom sa nachádzajú aj všeobecne uznané, aj jedinca oddeľujúce pojmy</text:span><text:span text:style-name="T18">) о</text:span><text:span text:style-name="T20">brazné predstavy jedného človeka o niečom môžu byť predané druhým ľuďom</text:span><text:span text:style-name="T18"> </text:span><text:span text:style-name="T20">primerane sebe samému na úrovni plnosti a detailnosti</text:span><text:span text:style-name="T18">, </text:span><text:span text:style-name="T20">podmienenej životnými okolnosťami a potrebami, bez zapojenia akýchkoľvek extrasenzorických praktík</text:span><text:span text:style-name="T18">.</text:span></text:p>
      <text:p text:style-name="Òåêñò"><text:span text:style-name="T20">Následkom toho neohraničená Objektívna realita</text:span><text:span text:style-name="T18">, </text:span><text:span text:style-name="T24">zobrazovaná v ohraničenej psychike človeka väčšou časťou v podobe mimolexikálnych </text:span><text:span text:style-name="T25">rôznych obrazov</text:span><text:span text:style-name="T32"> </text:span><text:span text:style-name="T24">na základe Rozlíšenia</text:span><text:span text:style-name="T32">, </text:span><text:span text:style-name="T20">môže byť spoznávaná v nejakých svojich prejavoch sprostredkovane, t.j. prostredníctvom osobnej skúsenosti iných ľudí, vrátane skúseností predchádzajúcich pokolení, a nielen prostredníctvom osobnej skúsenosti samotného subjektu</text:span><text:span text:style-name="T18">.</text:span></text:p>
      <text:p text:style-name="Òåêñò"><text:span text:style-name="T20">Okrem toho, pojmový aparát, súc prostriedkom</text:span><text:span text:style-name="T18"> «</text:span><text:span text:style-name="T20">superhustého zbalenia („spakovania“)*</text:span><text:span text:style-name="T18">» о</text:span><text:span text:style-name="T20">brazov podvedomých úrovní psychiky do jazykových konštrukcií, poskytuje možnosť modelovať na úrovni vedomia </text:span><text:span text:style-name="T18">(</text:span><text:span text:style-name="T20">mimo tranzových stavov</text:span><text:span text:style-name="T18">) </text:span><text:span text:style-name="T20">plynutie udalostí v </text:span><text:span text:style-name="T18">О</text:span><text:span text:style-name="T20">bjektívnej realite, vrátane v zrýchlenom časovom pomere, čo je pre subjekt základom výberu najlepšej línie správania sa z množiny možných modelov</text:span><text:span text:style-name="T18">. </text:span><text:span text:style-name="T20">V tomto procese modelovania s cieľom zostrojenia najlepšej línie budúceho správania sa, práve prítomnosť oddeľujúcich pojmov dáva jednym možnosť uvedomiť si mimo tranzových stavov to, čo si iní uvedomiť nemôžu, alebo si môžu uvedomiť iba v tranzových stavoch alebo na základe špecifických duchovných praktík</text:span><text:span text:style-name="T18"> (</text:span><text:span text:style-name="T20">rôznorodé jógy</text:span><text:span text:style-name="T18">) </text:span><text:span text:style-name="T20">v nejakých obrazoch</text:span><text:span text:style-name="T18">, </text:span><text:span text:style-name="T24">inotajovo-symbolických</text:span><text:span text:style-name="Footnote_20_Symbol"><text:span text:style-name="T32"><text:note text:id="ftn147" text:note-class="footnote"><text:note-citation>4</text:note-citation><text:note-body><text:p text:style-name="Footnote_20__28_user_29_"><text:span text:style-name="T41"><text:s/></text:span><text:span text:style-name="T42">Následkom rozličnej informačnej hĺbky frekvenčných pásem, v ktorých vedomie funguje v tranzových stavoch a v bežnom stave,</text:span><text:span text:style-name="T41"> </text:span><text:span text:style-name="T42">celá informácia, dostupná vedomiu v momente v tranzovom stave, môže byť v bežnom stave dostupná iba v </text:span><text:span text:style-name="T41">«</text:span><text:span text:style-name="T42">husto „spakovanom“</text:span><text:span text:style-name="T41">» </text:span><text:span text:style-name="T42">obraze</text:span><text:span text:style-name="T41">, </text:span><text:span text:style-name="T42">samozrejme</text:span><text:span text:style-name="T41">, — </text:span><text:span text:style-name="T42">v inotajovo-symbolickom podaní</text:span><text:span text:style-name="T41">.</text:span></text:p></text:note-body></text:note></text:span></text:span><text:span text:style-name="T24"> vo vzťahu k uvedomeniu si Objektívnej reality mimo tranzových stavov</text:span><text:span text:style-name="T18">.</text:span></text:p>
      <text:p text:style-name="Òåêñò"><text:span text:style-name="T20">No presne takisto práve prítomnosť v psychike jedinca oddeľujúcich pojmov, hrubo </text:span><text:span text:style-name="T18">(</text:span><text:span text:style-name="T20">nedostatočne detailne vo vzťahu k riešenej úlohe</text:span><text:span text:style-name="T18">) </text:span><text:span text:style-name="T20">a chybne zobrazujúcich javy Objektívnej reality</text:span><text:span text:style-name="T18">, </text:span><text:span text:style-name="T20">vedie ľudí k viac-menej závažným chybám, a aj k záhube ich samých a k neúmyselnému spôsobeniu škody okoliu a Prírode</text:span><text:span text:style-name="T18">.</text:span></text:p>
      <text:p text:style-name="Òåêñò"><text:span text:style-name="T20">Pojem v psychike subjektu vzniká ako konkrétna vzájomná väzba</text:span><text:span text:style-name="T18"> </text:span><text:span text:style-name="T20">medzi jazykovými prostriedkami myslenia</text:span><text:span text:style-name="T18"> (</text:span><text:span text:style-name="T20">vyjadrenia myšlienok</text:span><text:span text:style-name="T18">) </text:span><text:span text:style-name="T20">a subjektívnymi </text:span><text:span text:style-name="T18">(«</text:span><text:span text:style-name="T20">mimojazykovými</text:span><text:span text:style-name="T18">» </text:span><text:span text:style-name="T20">vo vzťahu k jazykom, </text:span><text:soft-page-break/><text:span text:style-name="T20">používaným v spoločnosti</text:span><text:span text:style-name="T18">) о</text:span><text:span text:style-name="T20">brazmi, videniami, melódiami, patriacimi do vnútorného sveta človeka</text:span><text:span text:style-name="Footnote_20_Symbol"><text:span text:style-name="T18"><text:note text:id="ftn148" text:note-class="footnote"><text:note-citation>5</text:note-citation><text:note-body><text:p text:style-name="Footnote_20__28_user_29_"><text:span text:style-name="T41"><text:s/></text:span><text:span text:style-name="T42">Pritom je neprípustné zabúdať, že obrazy vnútorného sveta sú buď zobrazenia do psychiky už existujúceho v Objektívnej realite, alebo predobrazy (prototypy) toho, čo môže v Objektívnej realite vzniknúť, aj vrátane ako výsledok ľudského tvorenia</text:span><text:span text:style-name="T41">.</text:span></text:p></text:note-body></text:note></text:span></text:span><text:span text:style-name="T18">. </text:span><text:span text:style-name="T20">Vznik pojmu v psychike jedinca je proces, smerujúci</text:span><text:span text:style-name="T18">:</text:span></text:p>
      <text:list xml:id="list37399696" text:continue-numbering="true" text:style-name="WW8Num6">
        <text:list-item>
          <text:p text:style-name="ÑïèñîêÒåêñò"><text:span text:style-name="T20">buď od jazykových prostriedkov, používaných spoločnosťou alebo jedincom</text:span><text:span text:style-name="T18"> </text:span><text:span text:style-name="T82"></text:span><text:span text:style-name="T18"> </text:span><text:span text:style-name="T20">k obrazom vnútorného sveta</text:span><text:span text:style-name="T18"> — </text:span><text:span text:style-name="T20">pri počúvaní, čítaní, osvojení si výdobytkov kultúry, výmene názorov s druhými ľuďmi</text:span><text:span text:style-name="T18">;</text:span></text:p>
        </text:list-item>
        <text:list-item>
          <text:p text:style-name="ÑïèñîêÒåêñò"><text:span text:style-name="T20">alebo od obrazov a videní vnútorného sveta</text:span><text:span text:style-name="T18"> (</text:span><text:span text:style-name="T20">v každom konkrétnom prípade nejako spätých s obrazmi objektívnej reality</text:span><text:span text:style-name="T18">) </text:span><text:span text:style-name="T82"></text:span><text:span text:style-name="T18"> </text:span><text:span text:style-name="T20">k jazykovým prostriedkom, používaných spoločnosťou, alebo k osobným jazykovým prostriedkom</text:span><text:span text:style-name="Footnote_20_Symbol"><text:span text:style-name="T18"><text:note text:id="ftn149" text:note-class="footnote"><text:note-citation>1</text:note-citation><text:note-body><text:p text:style-name="Footnote_20__28_user_29_"><text:span text:style-name="T41"><text:s/></text:span><text:span text:style-name="T42">Ľudia môžu byť nielen nositeľmi oddeľujúcich pojmov, ale aj nositeľmi každého z nich oddeľujúcich jazykov</text:span><text:span text:style-name="T41">.</text:span></text:p></text:note-body></text:note></text:span></text:span><text:span text:style-name="T18">, — </text:span><text:span text:style-name="T20">pri bezprostrednom poznaní </text:span><text:span text:style-name="T18">О</text:span><text:span text:style-name="T20">bjektívnej reality, pri modifikácii kultúry</text:span><text:span text:style-name="T18"> (</text:span><text:span text:style-name="T20">pri takomto smerovaní procesu môžu byť vytvárané aj nové obrazné modely </text:span><text:span text:style-name="T18">О</text:span><text:span text:style-name="T20">bjektívnej reality a jej fragmentov, aj nové jazykové prostriedky</text:span><text:span text:style-name="T18">).</text:span></text:p>
        </text:list-item>
      </text:list>
      <text:p text:style-name="Òåêñò"><text:span text:style-name="T20">Pritom nie je záväzné, aby takáto väzba medzi jazykovou a obrazovou časťou pojmu bola určená raz a navždy a bola nemenná: to sa týka jak všeobecne uznaných pojmov, tak aj oddeľujúcich. Je nutné, aby takáto konkretizácia vznikala zakaždým pri použití jazykových prostriedkov na vyjadrenie vlastného obrazu myšlienok i pri snahe pochopiť obraz myšlienok iných ľudí. To jest, vo svojom vnútornom svete</text:span><text:span text:style-name="T18"> </text:span><text:span text:style-name="T20">nájsť existujúce </text:span><text:span text:style-name="T18">(</text:span><text:span text:style-name="T20">alebo zobraziť nové</text:span><text:span text:style-name="T18">) о</text:span><text:span text:style-name="T20">brazy pre druhými ľuďmi používané jazykové prostriedky, aby bola možnosť v obrazoch svojho vútorného sveta modelovať tie životné javy, na ktoré iní poukazujú jazykovými prostriedkami, podporovanými spoločnosťou</text:span><text:span text:style-name="T18">.</text:span></text:p>
      <text:p text:style-name="Òåêñò"><text:span text:style-name="T20">Každý pre spoločnosť nový pojem </text:span><text:span text:style-name="T24">vzniká</text:span><text:span text:style-name="T32"> (</text:span><text:span text:style-name="T24">t.j. prvykrát sa objavuje</text:span><text:span text:style-name="T32">)</text:span><text:span text:style-name="T18"> </text:span><text:span text:style-name="T20">ako vlastníctvo osoby, a nie skupiny osôb. </text:span><text:span text:style-name="T18">О</text:span><text:span text:style-name="T20">n vzniká ako</text:span><text:span text:style-name="T18"> </text:span><text:span text:style-name="T20">dohad, domienka</text:span><text:span text:style-name="T18">.</text:span></text:p>
      <text:p text:style-name="ÍîðìÂûäåëåí"><text:span text:style-name="T20">Domienka je vo svojej podstate tiež určité spojenie medzi mimolexikálnymi obrazmi, vlastnými psychike človeka a lexikálnymi formami toho či oného jazyka</text:span><text:span text:style-name="T18">. </text:span><text:span text:style-name="T20">No</text:span><text:span text:style-name="T18"> </text:span><text:span text:style-name="T32">о</text:span><text:span text:style-name="T24">d pojmu sa domienka odlišuje tým, že nie je zahrnutá v algoritmike myslenia subjektu</text:span><text:span text:style-name="T18">.</text:span><text:span text:style-name="Footnote_20_Symbol"><text:span text:style-name="T18"><text:note text:id="ftn150" text:note-class="footnote"><text:note-citation>2</text:note-citation><text:note-body><text:p text:style-name="Footnote_20__28_user_29_"><text:span text:style-name="T41"><text:s/>Т.</text:span><text:span text:style-name="T42">j</text:span><text:span text:style-name="T41">. </text:span><text:span text:style-name="T42">domienka môže byť prítomná v psychike ako vlastníctvo pamäte, ktoré sa v procese myslenia nepoužíva kvôli tomu, že človek nemusí s ňou súhlasiť alebo ju môže považovať za bezvýznamnú</text:span><text:span text:style-name="T41"> (</text:span><text:span text:style-name="T42">v zmysle zodpovedá</text:span><text:span text:style-name="T41"> — </text:span><text:span text:style-name="T42">nezodpovedá Životu</text:span><text:span text:style-name="T41">), </text:span><text:span text:style-name="T42">tým samým ju vylučujúc z aktuálne činnej algoritmiky psychiky</text:span><text:span text:style-name="T41">.</text:span></text:p></text:note-body></text:note></text:span></text:span></text:p>
      <text:p text:style-name="Òåêñò"><text:span text:style-name="T20">Subjekt môže domienku zahrnúť do algoritmiky svojho myslenia, následkom čoho sa stane jeho pojmom</text:span><text:span text:style-name="T18">; </text:span><text:span text:style-name="T20">môže ju aj nezačleniť do algoritmiky svojho myslenia, ale podeliť sa s ňou s niekým zo svojho okolia. Ten ju pojme a začlení do algo-rytmiky svojho myslenia, následkom čoho sa stane už jeho pojmom, aj keď </text:span><text:span text:style-name="T18">«</text:span><text:span text:style-name="T20">dovtípivším sa</text:span><text:span text:style-name="T18">»</text:span><text:span text:style-name="Footnote_20_Symbol"><text:span text:style-name="T18"><text:note text:id="ftn151" text:note-class="footnote"><text:note-citation>3</text:note-citation><text:note-body><text:p text:style-name="Footnote_20__28_user_29_"><text:span text:style-name="T41"><text:s/></text:span><text:span text:style-name="T42">Inak</text:span><text:span text:style-name="T41"> — «</text:span><text:span text:style-name="T42">Uhádnuvším</text:span><text:span text:style-name="T41">». А.</text:span><text:span text:style-name="T42">S</text:span><text:span text:style-name="T41">.</text:span><text:span text:style-name="T42">Puškin písal</text:span><text:span text:style-name="T41">:</text:span></text:p><text:p text:style-name="Footnote_20__28_user_29_"><text:span text:style-name="T41"><text:tab/>«</text:span><text:span text:style-name="T42">Prozreteľnosť nie je algebra</text:span><text:span text:style-name="T41">. </text:span><text:span text:style-name="T42">Um č</text:span><text:span text:style-name="T41">&lt;</text:span><text:span text:style-name="T42">elovečenský</text:span><text:span text:style-name="T41">&gt;, </text:span><text:span text:style-name="T42">podľa prostonárodného vyjadrenia, nie je prorok</text:span><text:span text:style-name="T41">, а</text:span><text:span text:style-name="T42">le hádač, on vidí všeobecný chod vecí a môže z toho vyvodiť hlboké predpoklady, často potvrdené časom, no nedokáže predvídať </text:span><text:span text:style-name="T45">náhodu</text:span><text:span text:style-name="T41"> —</text:span><text:span text:style-name="T59"> </text:span><text:span text:style-name="T42">mocnú</text:span><text:span text:style-name="T41"> </text:span><text:span text:style-name="T42">náhlu zbraň</text:span><text:span text:style-name="T41"> </text:span><text:span text:style-name="T42">Prozreteľnosti</text:span><text:span text:style-name="T41">я» (А.</text:span><text:span text:style-name="T42">S.Puškin</text:span><text:span text:style-name="T41"> </text:span><text:span text:style-name="T42">„</text:span><text:span text:style-name="T41">О </text:span><text:span text:style-name="T42">druhom zväzku</text:span><text:span text:style-name="T41"> «</text:span><text:span text:style-name="T42">Histórie ruského národa</text:span><text:span text:style-name="T41">» </text:span><text:span text:style-name="T42">Poľného“</text:span><text:span text:style-name="T41">. (</text:span><text:span text:style-name="T42">r. </text:span><text:span text:style-name="T41">1830). </text:span><text:span text:style-name="T42">Citované podľa Úplnej akademickej zbierky diel v </text:span><text:span text:style-name="T41">17 </text:span><text:span text:style-name="T42">zväzkoch, vydanom v r. </text:span><text:span text:style-name="T41">1996 </text:span><text:span text:style-name="T42">v nakladateľstve</text:span><text:span text:style-name="T41"> «</text:span><text:span text:style-name="T42">Nedeľa (Vzkriesenie)</text:span><text:span text:style-name="T41">» </text:span><text:span text:style-name="T42">na základe vydania AV ZSSR z roku </text:span><text:span text:style-name="T41">1949, </text:span><text:span text:style-name="T42">str</text:span><text:span text:style-name="T41">. 127).</text:span></text:p><text:p text:style-name="Footnote_20__28_user_29_"><text:span text:style-name="T42"><text:tab/>Slovo</text:span><text:span text:style-name="T41"> </text:span><text:span text:style-name="T59">«</text:span><text:span text:style-name="T45">náhodu</text:span><text:span text:style-name="T59">»</text:span><text:span text:style-name="T41"> </text:span><text:span text:style-name="T42">je zvýraznené samotným</text:span><text:span text:style-name="T41"> А.</text:span><text:span text:style-name="T42">S</text:span><text:span text:style-name="T41">.</text:span><text:span text:style-name="T42">Puškinom</text:span><text:span text:style-name="T41">. </text:span><text:span text:style-name="T42">Vo vydaniach, vydaných pred rokom </text:span><text:span text:style-name="T41">1917, </text:span><text:span text:style-name="T42">slovo</text:span><text:span text:style-name="T41"> </text:span><text:span text:style-name="T59">«</text:span><text:span text:style-name="T45">náhodu</text:span><text:span text:style-name="T59">»</text:span><text:span text:style-name="T41"> </text:span><text:span text:style-name="T42">nezvýraznili a dali za ním bodku, vypustiac text</text:span><text:span text:style-name="T41"> «— </text:span><text:span text:style-name="T42">mocnú náhlu zbraň Prozreteľnosti</text:span><text:span text:style-name="T41">»: </text:span><text:span text:style-name="T42">predrevolučná cenzúra predpokladala, že človek, ktorý nezískal špeciálne bohoslovecké vzdelanie, nemá premýšľať o Prozreteľnosti</text:span><text:span text:style-name="T41"> (</text:span><text:span text:style-name="T42">viď., predovšetkým</text:span><text:span text:style-name="T41">, </text:span><text:span text:style-name="T42">vydanie</text:span><text:span text:style-name="T41"> А.</text:span><text:span text:style-name="T42">S</text:span><text:span text:style-name="T41">.</text:span><text:span text:style-name="T42">Suvorina z r.</text:span><text:span text:style-name="T41"> 1887 </text:span><text:span text:style-name="T42"> a vydanie v redakcii P</text:span><text:span text:style-name="T41">.О.Мо</text:span><text:span text:style-name="T42">rozova</text:span><text:span text:style-name="T41">); а </text:span><text:span text:style-name="T42">cirkev nezaraďovala Slnko Ruskej poézie medzi spisovateľov, ktorých diela budúcim pokoleniam bohoslovcov sa patrí citovať a komentovať vo svojich traktátoch</text:span><text:span text:style-name="T41">. </text:span><text:span text:style-name="T42">V dobe panovania historického materializmu vydavatelia</text:span><text:span text:style-name="T41"> А.</text:span><text:span text:style-name="T42">S. Puškina boli čestnejší, ako ich v Boha veriaci predchodcovia, a uviedli názor </text:span><text:span text:style-name="T41">А.</text:span><text:span text:style-name="T42">S</text:span><text:span text:style-name="T41">.</text:span><text:span text:style-name="T42">Puškina k tejto otázke bez výňatkov</text:span><text:span text:style-name="T41">.</text:span></text:p></text:note-body></text:note></text:span></text:span><text:span text:style-name="T18"> </text:span><text:span text:style-name="T20">bol niekto iný, u koho sa pojmom nestala (je možné, že </text:span><text:span text:style-name="T18">«</text:span><text:span text:style-name="T20">dovtípivší sa</text:span><text:span text:style-name="T18">» </text:span><text:span text:style-name="T20">prijme tento pojem potom, ako sa stane viac-menej všeobecne uznaným, a bude, </text:span><text:span text:style-name="T20">možno, taktiež</text:span><text:span text:style-name="T18"> «</text:span><text:span text:style-name="T20">čerpať</text:span><text:span text:style-name="T18">» </text:span><text:span text:style-name="T20">svoje</text:span><text:span text:style-name="T18"> «а</text:span><text:span text:style-name="T20">utorské</text:span><text:span text:style-name="T18">» </text:span><text:span text:style-name="T20">práva</text:span><text:span text:style-name="T18">); </text:span><text:span text:style-name="T20">Subjekt môže</text:span><text:span text:style-name="T18"> </text:span><text:span text:style-name="T20">odmietnuť jak svoju vlastnú, tak aj od iného človeka mu predanú domienku alebo ju z nejakých príčin pred okolím utajiť a domienku </text:span><text:span text:style-name="T18">(</text:span><text:span text:style-name="T20">pokiaľ sa nestane ničím pojmom</text:span><text:span text:style-name="T18">) </text:span><text:span text:style-name="T20">pohltí kolektívne podvedomie </text:span><text:span text:style-name="T18">(</text:span><text:span text:style-name="T20">egregor</text:span><text:span text:style-name="T18">), </text:span><text:span text:style-name="T20">z ktorého môže byť v hotovom tvare kýmkoľvek vyžiadaná hoci aj po mnohých storočiach</text:span><text:span text:style-name="T18">.</text:span></text:p>
      <text:p text:style-name="Òåêñò"><text:span text:style-name="T20">Ak v momente svojho objavenia sa nie je v spoločnosti všeobecne prijatým pojmom, tak každá pre spoločnosť nová domienka, stanúc sa pojmom kohokoľvek, je spočiatku subjekt oddeľujúcim pojmom</text:span><text:span text:style-name="T18">. </text:span><text:span text:style-name="T20">Môže takým aj zostať a následne zmiznúť zo spoločnosti so smrťou subjekta-nositeľa </text:span><text:span text:style-name="T18">(</text:span><text:span text:style-name="T20">alebo o niečo skôr v prípade, ak ho subjekt ešte počas života odmietne</text:span><text:span text:style-name="T18">). </text:span><text:span text:style-name="T20">No nový pojem sa môže stať aj vlastníctvom skupiny osôb, t.j. stať sa v nej všeobecne uznaným, ak každá z nich vypracuje v procese myslenia rovnakú konkrétnosť spojenia slovesno-symbolickej (jazykovej) a obraznej (mimojazykovej) časti pojmu</text:span><text:span text:style-name="T18">.</text:span></text:p>
      <text:p text:style-name="ÍîðìÂûäåëåí"><text:soft-page-break/><text:span text:style-name="T20">A táto komplexnosť, celistvosť </text:span><text:span text:style-name="T24">konkrétnej</text:span><text:span text:style-name="T32"> </text:span><text:span text:style-name="T20">väzby jazykovej a mimojazykovej časti pojmu je základom vzájomného chápania sa v spoločnosti</text:span><text:span text:style-name="T18">; а </text:span><text:span text:style-name="T20">jej neprítomnosť</text:span><text:span text:style-name="T18"> — </text:span><text:span text:style-name="T20">príčinou nepochopenia sa</text:span><text:span text:style-name="T18">.</text:span></text:p>
      <text:p text:style-name="Òåêñò"><text:span text:style-name="T20">V súlade s tým chápanie čohokoľvek subjektom je nemožné, ak</text:span><text:span text:style-name="T18">:</text:span></text:p>
      <text:list xml:id="list37407731" text:continue-numbering="true" text:style-name="WW8Num6">
        <text:list-item>
          <text:p text:style-name="ÑïèñîêÒåêñò"><text:span text:style-name="T20">si neosvojil potrebné jazykové prostriedky</text:span><text:span text:style-name="T18">;</text:span></text:p>
        </text:list-item>
        <text:list-item>
          <text:p text:style-name="ÑïèñîêÒåêñò"><text:span text:style-name="T20">v jeho psychike chýbajú obrazy, ktoré subjekt potrebuje na modelovanie príslušných životných javov</text:span><text:span text:style-name="T18">;</text:span></text:p>
        </text:list-item>
        <text:list-item>
          <text:p text:style-name="ÑïèñîêÒåêñò"><text:span text:style-name="T20">nepodarí sa</text:span><text:span text:style-name="T18"> </text:span><text:span text:style-name="T20">ustanoviť konkrétnosť vzájomnej väzby medzi jazykovou a nejazykovou (obraznou) časťou pojmu, skupiny pojmov alebo ich postupnosti</text:span><text:span text:style-name="T18">.</text:span></text:p>
        </text:list-item>
      </text:list>
      <text:p text:style-name="Òåêñò"><text:span text:style-name="T20">Tými istými faktormi je podmienená aj novota pojmov</text:span><text:span text:style-name="T18">: </text:span><text:span text:style-name="T20">môžu vzniknúť najprv</text:span><text:span text:style-name="T18"> </text:span><text:span text:style-name="T20">netypické obrazy, ktoré budú vyžadovať pre svoje vyjadrenie v pojmoch jazykové prostriedky</text:span><text:span text:style-name="T18">; </text:span><text:span text:style-name="T20">pre všeobecne známe obrazy môžu</text:span><text:span text:style-name="T18"> </text:span><text:span text:style-name="T20">byť určené nové spojenia so všeobecne známymi slovami, v dôsledku čoho predtým nepreviazané obrazy sa môžu navzájom prepojiť cez systémy asociatívnych väzieb jazykových prostriedkov</text:span><text:span text:style-name="T18"> (</text:span><text:span text:style-name="T20">jednokorenných slov, slov zhodného znenia,</text:span><text:span text:style-name="T18"> </text:span><text:span text:style-name="T20">jednoty kontextu použitia slov a pod.)</text:span>; <text:span text:style-name="T1">a toto môže zmeniť chápanie sveta</text:span><text:span text:style-name="T18">.</text:span></text:p>
      <text:p text:style-name="Òåêñò"><text:span text:style-name="T20">Chápanie Života ako takého, t.j. chápanie sveta, môže byť chybné, skreslené aj pri nerozvinutosti</text:span><text:span text:style-name="T18"> </text:span><text:span text:style-name="T20">jazykových prostriedkov</text:span><text:span text:style-name="T18">; </text:span><text:span text:style-name="T20">aj pri nesúlade subjektívnych obrazov psychiky jedinca s obrazmi</text:span><text:span text:style-name="T18"> О</text:span><text:span text:style-name="T20">bjektívnej reality ako takej</text:span><text:span text:style-name="T18">; </text:span><text:span text:style-name="T20">aj pri chybách psychiky v nastolení vzájomných spojení medzi jazykovými prostriedkami a obrazmi vnútorného sveta človeka</text:span><text:span text:style-name="T18">; а </text:span><text:span text:style-name="T20">takisto aj pri chybách psychiky v nastolení usporiadania vzájomných väzieb medzi rozličnými obrazmi</text:span><text:span text:style-name="T18"> (</text:span><text:span text:style-name="T20">v pároch</text:span><text:span text:style-name="T18"> «о</text:span><text:span text:style-name="T20">braz</text:span><text:span text:style-name="T18"> № 1 — о</text:span><text:span text:style-name="T20">braz</text:span><text:span text:style-name="T18"> № 2») </text:span><text:span text:style-name="T20">a medzi obrazmi a pojmami </text:span><text:span text:style-name="T18">(</text:span><text:span text:style-name="T20">v pároch</text:span><text:span text:style-name="T18"> «</text:span><text:span text:style-name="T20">pojem</text:span><text:span text:style-name="T18"> — </text:span><text:span text:style-name="T32">о</text:span><text:span text:style-name="T24">braz bez slov, t.j. mimo pojmu</text:span><text:span text:style-name="T32">)</text:span><text:span text:style-name="Footnote_20_Symbol"><text:span text:style-name="T18"><text:note text:id="ftn152" text:note-class="footnote"><text:note-citation>1</text:note-citation><text:note-body><text:p text:style-name="Footnote_20__28_user_29_"><text:span text:style-name="T41"><text:s/>Та</text:span><text:span text:style-name="T42">kéto väzby nevyhnutne vznikajú, pretože každá reč je sprevádzaná určitými zamlčaniami (nevysloveniami), ktorým nie je možné sa vyhnúť kvôli jej diskrétnemu charakteru a obmedzenej dobe trvania</text:span><text:span text:style-name="T41">. </text:span><text:span text:style-name="T42">No zamlčaniam zodpovedajú, patria k nim určité obrazy</text:span><text:span text:style-name="T41">. </text:span><text:span text:style-name="T42">A  odhaľovať </text:span><text:span text:style-name="T45">všetky</text:span><text:span text:style-name="T41"> </text:span><text:span text:style-name="T42">v reči prítomné zamlčania nie je reálne možné</text:span><text:span text:style-name="T41">: </text:span><text:span text:style-name="T59">«</text:span><text:span text:style-name="T45">Ak by more bolo atramentom pre </text:span><text:span text:style-name="T60">&lt;</text:span><text:span text:style-name="T47">napísanie</text:span><text:span text:style-name="T60">&gt;</text:span><text:span text:style-name="T59"> </text:span><text:span text:style-name="T45">slov Hospodina môjho, tak by more vyschlo skôr, než by vyschli slová Hospodina môjho, dokonca aj keď by sme pridali ešte jedno tomu podobné</text:span><text:span text:style-name="T59"> </text:span><text:span text:style-name="T60">&lt;</text:span><text:span text:style-name="T47">more</text:span><text:span text:style-name="T60">&gt;» </text:span><text:span text:style-name="T59">(</text:span><text:span text:style-name="T45">Korán</text:span><text:span text:style-name="T59">, 18:109).</text:span></text:p></text:note-body></text:note></text:span></text:span><text:span text:style-name="T18">.</text:span></text:p>
      <text:p text:style-name="Òåêñò"><text:span text:style-name="T20">V súlade s tým</text:span><text:span text:style-name="T18"> </text:span><text:span text:style-name="T20">ani všeobecná uznanosť pojmu, ani jeho oddeľujúci charakter nie sú znakmi jeho skutočnosti-pravdivosti, ako presne takisto nie sú znakmi jeho nesprávnosti alebo zlomyseľnej lživosti</text:span><text:span text:style-name="T18">. </text:span><text:span text:style-name="T20">Na otázku o tom, čo je lživé, čo pravdivé</text:span><text:span text:style-name="T18"> — </text:span><text:span text:style-name="T20">dá odpovede iba životná prax na základe použitia toho-ktorého pojmu a chápania sveta celkovo</text:span><text:span text:style-name="T18">.</text:span></text:p>
      <text:p text:style-name="Òåêñò"><text:span text:style-name="T20">Ak človek v styku, komunikácii s druhým človekom je schopný prijímať priamo z psychiky druhého človeka obrazy a videnia, v ktorých prebieha jeho obrazné myslenie, tak on za </text:span><text:span text:style-name="T24">určitých podmienok</text:span><text:span text:style-name="T32"> </text:span><text:span text:style-name="T20">nepotrebuje jazykové prostriedky nato, aby bol v súlade s okolím</text:span><text:span text:style-name="T18">. </text:span><text:span text:style-name="T20">Ak toto dokážu dvaja alebo viacerí, tak oni takisto za</text:span><text:span text:style-name="T18"> </text:span><text:span text:style-name="T24">určitých podmienok</text:span><text:span text:style-name="T18"> </text:span><text:span text:style-name="T20">nepotrebujú jazykové prostriedky k tomu, aby boli vzájomne v súlade</text:span><text:span text:style-name="T18">. </text:span><text:span text:style-name="T20">Podmienkou k tomu je jednota ich </text:span><text:span text:style-name="T24">morálnych merítok (štandartov)</text:span><text:span text:style-name="T32">,</text:span><text:span text:style-name="T18"> </text:span><text:span text:style-name="T20">určujúcich algoritmiku psychickej činnosti človeka</text:span><text:span text:style-name="Footnote_20_Symbol"><text:span text:style-name="T18"><text:note text:id="ftn153" text:note-class="footnote"><text:note-citation>2</text:note-citation><text:note-body><text:p text:style-name="Footnote_20__28_user_29_"><text:span text:style-name="T41"><text:s/></text:span><text:span text:style-name="T42">Podrobnejšie o úlohe morálnych merítok</text:span><text:span text:style-name="T41"> (</text:span><text:span text:style-name="T42">štandartov</text:span><text:span text:style-name="T41">) </text:span><text:span text:style-name="T42">v algo-rytmike psychiky človeka pozri skôr spomínané práce</text:span><text:span text:style-name="T41">: </text:span><text:span text:style-name="T42">„Svetlo moje, zrkadlo, povedz</text:span><text:span text:style-name="T41">…</text:span><text:span text:style-name="T42">“</text:span><text:span text:style-name="T41">, </text:span><text:span text:style-name="T42">„Dialektika a ateizmus</text:span><text:span text:style-name="T41">: </text:span><text:span text:style-name="T42">dve nezlučiteľné podstaty“</text:span><text:span text:style-name="T41">, </text:span><text:span text:style-name="T42">„</text:span><text:span text:style-name="T41">О</text:span><text:span text:style-name="T42">d korporatívnosti pod zásterkou ideí k súbornosti v Božej dŕžave“</text:span><text:span text:style-name="T41">.</text:span></text:p></text:note-body></text:note></text:span></text:span><text:span text:style-name="T18"> (</text:span><text:span text:style-name="T20">aj vrátane vstup do tých-ktorých egregorov</text:span><text:span text:style-name="T18">), </text:span><text:span text:style-name="T20">a ako následok</text:span><text:span text:style-name="T18"> — </text:span><text:span text:style-name="T20">vzájomne sa doplňujúce systémy vzťahov každého z nich k toku udalostí života a videní obrazného myslenia </text:span><text:span text:style-name="T20">druhého, k im spoločnému Svetu, k misii každého z nich v tomto Svete</text:span><text:span text:style-name="Footnote_20_Symbol"><text:span text:style-name="T18"><text:note text:id="ftn154" text:note-class="footnote"><text:note-citation>3</text:note-citation><text:note-body><text:p text:style-name="Footnote_20__28_user_29_"><text:span text:style-name="T41"><text:s/>Та</text:span><text:span text:style-name="T42">kýto mlčanlivý súlad, podmienený jednotou mravov, dobre ilustruje anekdota</text:span><text:span text:style-name="T41">. </text:span><text:span text:style-name="T42">Má sa za to, že Fíni sú národ málovravný</text:span><text:span text:style-name="T41">. </text:span><text:span text:style-name="T42">Či to je tak alebo nie, tak v anekdote sa hovorí</text:span><text:span text:style-name="T41">:</text:span></text:p><text:p text:style-name="Footnote_20__28_user_29_"><text:span text:style-name="T45"><text:tab/>V jednej fínskej roľníckej rodine sa narodil syn</text:span><text:span text:style-name="T59">. </text:span><text:span text:style-name="T45">Rodičia sa zaradovali, Chlapec rastie, a radosť sa zmenila na žiaľ</text:span><text:span text:style-name="T59">: </text:span><text:span text:style-name="T45">roky idú, a chlapec nerozpráva</text:span><text:span text:style-name="T59">. </text:span><text:span text:style-name="T45">Vyrástol zdravý, krásny mládenec</text:span><text:span text:style-name="T59">: </text:span><text:span text:style-name="T45">i dobrý, aj s hospodárstvom pomáha</text:span><text:span text:style-name="T59"> — </text:span><text:span text:style-name="T45">o nič netreba prosiť, ale v tom je bieda</text:span><text:span text:style-name="T59">: </text:span><text:span text:style-name="T45">len mlčí</text:span><text:span text:style-name="T59">. </text:span><text:span text:style-name="T45">A tu raz rodina zasadla k obedu</text:span><text:span text:style-name="T59">, а о</text:span><text:span text:style-name="T45">n sa zrazu opýta</text:span><text:span text:style-name="T59">: </text:span><text:span text:style-name="T45">„</text:span><text:span text:style-name="T59">А </text:span><text:span text:style-name="T45">prečo je polievka nedosolená</text:span><text:span text:style-name="T59">?” — </text:span><text:span text:style-name="T45">Všetci ostali v šoku</text:span><text:span text:style-name="T59">: “Та</text:span><text:span text:style-name="T45">k ty vieš rozprávať</text:span><text:span text:style-name="T59">? </text:span><text:span text:style-name="T45">Čože si doteraz mlčal</text:span><text:span text:style-name="T59">?!!” — </text:span><text:span text:style-name="T45">Lebo doteraz všetko bolo, jak treba</text:span><text:span text:style-name="T59">…</text:span></text:p></text:note-body></text:note></text:span></text:span><text:span text:style-name="T18"> (</text:span><text:span text:style-name="T20">hoci lad s Bohom a Svetom nimi môže byť aj nepodporovaný a oni môžu konať v medziach Božieho dopustenia</text:span><text:span text:style-name="T18">).</text:span></text:p>
      <text:p text:style-name="Òåêñò"><text:span text:style-name="T20">Potreba jazykových prostriedkov pre výmenu informácií medzi ľuďmi vzniká nielen kvôli nemožnosti pre väčšinu priamo čítať v psychike iných ľudí videnie ich obrazného myslenia</text:span><text:span text:style-name="T18">, </text:span><text:span text:style-name="T20">ako následok rozdielnosti ich morálnych merítok</text:span><text:span text:style-name="T18"> (</text:span><text:span text:style-name="T20">štandartov</text:span><text:span text:style-name="T18">), </text:span><text:span text:style-name="T20">určujúcich algo-rytmiku celkovej psychickej činnosti. Totižto </text:span><text:span text:style-name="T24">jednota morálnych (merítok) štandartov, predovšetkým</text:span><text:span text:style-name="T32">, </text:span><text:span text:style-name="T18">о</text:span><text:span text:style-name="T20">tvára viac-menej široké možnosti pre priame čítanie</text:span><text:span text:style-name="T18"> </text:span><text:span text:style-name="T20">videní obrazného myslenia druhého človeka</text:span><text:span text:style-name="T18"> (</text:span><text:span text:style-name="T20">inými slovami, žiadna prevaha energetickej sily biopolí, žiadne zručnosti extrasenzoriky neumožňujú čítať informáciu z psychiky druhého človeka, ak je v nej chránená jeho objektívno spravodlivou (pravednou) mravnosťou</text:span><text:span text:style-name="T18">; </text:span><text:span text:style-name="T20">t</text:span><text:span text:style-name="T18">о </text:span><text:span text:style-name="T20">č</text:span><text:span text:style-name="T18">о </text:span><text:span text:style-name="T20">bude „prečítané“, bude skreslené nepravednými morálnymi merítkami samotného</text:span><text:span text:style-name="T18"> «</text:span><text:span text:style-name="T20">psycholologického hackera</text:span><text:span text:style-name="T18">»).</text:span></text:p>
      <text:p text:style-name="Òåêñò"><text:soft-page-break/><text:span text:style-name="T20">No pojmy i v psychike jedinca sú si nie navzájom ekvivalentné </text:span><text:span text:style-name="T18">(</text:span><text:span text:style-name="T20">v štruktúrno algoritmickom zmysle</text:span><text:span text:style-name="T18">). </text:span><text:span text:style-name="T20">Je to podmienené tým, že v obrazných predstavách jedinca o Objektívnej realite i rôzne obrazy nie sú ekvivalentné </text:span><text:span text:style-name="T18">(</text:span><text:span text:style-name="T20">v štruktúrno algoritmickom zmysle</text:span><text:span text:style-name="T18">). </text:span><text:span text:style-name="T20">Existuje neveľká skupina obrazov, ktoré sú počiatkom-východiskom</text:span><text:span text:style-name="T18"> </text:span><text:span text:style-name="T20">vytvorenia všemožných postupností obrazov, videní</text:span><text:span text:style-name="T18">, </text:span><text:span text:style-name="T20">v ktorých človek zobrazuje tok udalostí v Objektívnej realite a v ktorých modeluje ich možný rozvoj a svoju účasť v nich</text:span><text:span text:style-name="T18">. </text:span><text:span text:style-name="T20">A</text:span><text:span text:style-name="T18">, </text:span><text:span text:style-name="T20">ako už bolo skôr povedané</text:span><text:span text:style-name="T18">, </text:span><text:span text:style-name="T20">je možné vyčleniť typ videnia sveta, v ktorom takým </text:span><text:span text:style-name="T18"><text:s/>«</text:span><text:span text:style-name="T20">počiatkom-východiskom koordinátov</text:span><text:span text:style-name="T18">» </text:span><text:span text:style-name="T20">je obraz seba samého</text:span><text:span text:style-name="T18">. </text:span><text:span text:style-name="T20">To je</text:span><text:span text:style-name="T18"> «</text:span><text:span text:style-name="T20">Ja-centrické</text:span><text:span text:style-name="T18">» </text:span><text:span text:style-name="T20">videnie sveta a jemu zodpovedá</text:span><text:span text:style-name="T18"> «</text:span><text:span text:style-name="T20">Ja-centrické</text:span><text:span text:style-name="T18">» </text:span><text:span text:style-name="T20">chápanie sveta</text:span><text:span text:style-name="T18">.</text:span></text:p>
      <text:p text:style-name="Òåêñò"><text:span text:style-name="T20">Ich hlavný a neodstraniteľný nedostatok</text:span><text:span text:style-name="T18"> </text:span><text:span text:style-name="T20">je v tom, že Ja-centrické videnie sveta a chápanie sveta (svetonázor) sú podmienené meniacimi sa situáciami, do ktorých sa </text:span><text:span text:style-name="T18">«</text:span><text:span text:style-name="T20">Ja-centrum</text:span><text:span text:style-name="T18">»</text:span><text:span text:style-name="T20"> dostáva</text:span><text:span text:style-name="T18">, </text:span><text:span text:style-name="T20">následkom čoho videnie a chápanie sveta subjektom sú nestabilné (neudržateľné) a vo výsledku je Život </text:span><text:span text:style-name="T24">pre neho</text:span><text:span text:style-name="T32"> </text:span><text:span text:style-name="T20">nepoznateľný a nepredpovedateľný</text:span><text:span text:style-name="T18">. </text:span><text:span text:style-name="T20">Toto videnie a chápanie sveta (svetonázor) nemá </text:span><text:span text:style-name="T32">о</text:span><text:span text:style-name="T24">bjektívny</text:span><text:span text:style-name="T32"> «</text:span><text:span text:style-name="T24">počiatok-východisko koordinátov</text:span><text:span text:style-name="T32">»,</text:span><text:span text:style-name="T18"> </text:span><text:span text:style-name="T20">kvôli čomu v ňom všetko nevyhnutne stráca konkrétnosť, zadanú v určitom momente </text:span><text:span text:style-name="T18">«</text:span><text:span text:style-name="T20">Ja-centrom</text:span><text:span text:style-name="T18">». </text:span><text:span text:style-name="T20">Následkom toho videnie sveta je mätúci</text:span><text:span text:style-name="T18"> </text:span><text:span text:style-name="T20">kaleidoskop</text:span><text:span text:style-name="Footnote_20_Symbol"><text:span text:style-name="T18"><text:note text:id="ftn155" text:note-class="footnote"><text:note-citation>1</text:note-citation><text:note-body><text:p text:style-name="Footnote_20__28_user_29_"><text:span text:style-name="T41"><text:s/></text:span><text:span text:style-name="T42">Kaleidoskop</text:span><text:span text:style-name="T41"> — </text:span><text:span text:style-name="T42">detská hračka</text:span><text:span text:style-name="T41">. </text:span><text:span text:style-name="T42">Je to rúrka, vo vnútri ktorej je umiestnený dutý trojhranný hranol so zrkadlovým vnútorným povrchom</text:span><text:span text:style-name="T41">. </text:span><text:span text:style-name="T42">Na jednom konci rúrky je okulár, do ktorého sa pozerá</text:span><text:span text:style-name="T41">. </text:span><text:span text:style-name="T42">Na druhej strane rúrky sa hranol opiera o priehľadné sklo, za ktorým sú v dutine umiestnené rôznofarebné úlomky skla</text:span><text:span text:style-name="T41"> (</text:span><text:span text:style-name="T42">po objavení sa plastických hmôt, tvarované kúsky rôznofarebných plastov</text:span><text:span text:style-name="T41">), </text:span><text:span text:style-name="T42">ktoré nie sú nijako navzájom spojené a môžu sa v rúrke ľubovoľne</text:span><text:span text:style-name="T41"> </text:span><text:span text:style-name="T42">presýpať</text:span><text:span text:style-name="T41">. </text:span><text:span text:style-name="T42">Táto dutina s farebnými sklíčkami</text:span><text:span text:style-name="T41">, </text:span><text:span text:style-name="T42">je pripojená k druhému koncu rúrky</text:span><text:span text:style-name="T41">, </text:span><text:span text:style-name="T42">ktorý je zakrytý matným</text:span><text:span text:style-name="T41"> (</text:span><text:span text:style-name="T42">neprehľadným, no svetlo prepúšťajúcim</text:span><text:span text:style-name="T41">) </text:span><text:span text:style-name="T42">sklom</text:span><text:span text:style-name="T41">. </text:span><text:span text:style-name="T42">Pri pohľade do okulára systém zrkadiel kaleidoskopu mnohonásobne odráža</text:span><text:span text:style-name="T41"> </text:span><text:span text:style-name="T42">vzor</text:span><text:span text:style-name="T41">, </text:span><text:span text:style-name="T42">viditeľný na základe hranola v dutine s farebnými zrkadlami</text:span><text:span text:style-name="T41">. </text:span><text:span text:style-name="T42">Ak je sklíčok dostatočne veľa a počet farieb dostatočný, tak dostávame krásny a zaujímavý obraz</text:span><text:span text:style-name="T41">. </text:span><text:span text:style-name="T42">Točenie rúrky kaleidoskopu, jej potriasanie mení vzorku neopakovateľne a nepredpovedateľne</text:span><text:span text:style-name="T41">.</text:span></text:p></text:note-body></text:note></text:span></text:span><text:span text:style-name="T18"> </text:span><text:span text:style-name="T20">a jemu na úrovni jazykových prostriedkov aj zodpovedá také isté kaleidoskopické sveta</text:span><text:span text:style-name="T28">N</text:span><text:span text:style-name="T36">Е</text:span><text:span text:style-name="T20">chápanie</text:span><text:span text:style-name="T18">.</text:span></text:p>
      <text:p text:style-name="Òåêñò"><text:span text:style-name="T20">Ako už bolo povedané, alternatívou k tomuto pre život nebezpečnému kaleidoskopu je videnie sveta a chápanie sveta na osnove iných medzne zovšeobecňujúcich kategórií</text:span><text:span text:style-name="T18"> (а </text:span><text:span text:style-name="T20">takisto prvotných rozlíšení v kategórii Stavba Sveta</text:span><text:span text:style-name="T18">) — </text:span><text:span text:style-name="T20">procesu-trojjedinstva matérie-informácie-miery</text:span><text:span text:style-name="T18">. </text:span><text:span text:style-name="T20">Pretože Boh je nadmiernou reálnosťou, tak pri zostrojení postupnosti obrazov v tomto videní sveta je nemenným počiatkom-východiskom obraz Boží</text:span><text:span text:style-name="T18"> </text:span><text:span text:style-name="T20">v duši človeka</text:span><text:span text:style-name="T18">. </text:span><text:span text:style-name="T20">Zvolením si</text:span><text:span text:style-name="T18"> А</text:span><text:span text:style-name="T20">bsolútneho počiatku-východiska, zobrazeného do duše človeka ako nemenného</text:span><text:span text:style-name="T18"> «</text:span><text:span text:style-name="T20">počiatku-východiska koordinátov</text:span><text:span text:style-name="T18">» </text:span><text:span text:style-name="T20">pri zostrojení videnia a chápania sveta (svetonázoru)* je zabezpečená udržateľnosť-stabilita psychiky a včasné odstránenie chýb psychickej činnosti jedincov a nimi tvorených kolektívov</text:span><text:span text:style-name="T18">. </text:span><text:span text:style-name="T20">Kaleidoskop sa mení na udržateľný Bohopočiatočný</text:span><text:span text:style-name="T18"> (</text:span><text:span text:style-name="T20">Bohocentrický</text:span><text:span text:style-name="T18">) </text:span><text:span text:style-name="T20">mozaikový obraz Objektívnej reality</text:span><text:span text:style-name="T18">, </text:span><text:span text:style-name="T20">ktorej detailnosť rôznych fragmentov rozvíja každý človek podľa svojho uváženia</text:span><text:span text:style-name="T18">, </text:span><text:span text:style-name="T20">vychádzajúc zo svojich záujmov v súčinnosti so životnými podmienkami</text:span><text:span text:style-name="T18">. </text:span><text:span text:style-name="T20">S plynutím času tento svetonázor, súc Bohopočiatočným</text:span><text:span text:style-name="T18">, </text:span><text:span text:style-name="T24">človeka zaväzuje</text:span><text:span text:style-name="Footnote_20_Symbol"><text:span text:style-name="T18"><text:note text:id="ftn156" text:note-class="footnote"><text:note-citation>2</text:note-citation><text:note-body><text:p text:style-name="Footnote_20__28_user_29_"><text:span text:style-name="T41"><text:s/></text:span><text:span text:style-name="T42">Komu je mnoho dané</text:span><text:span text:style-name="T41"> — </text:span><text:span text:style-name="T42">od toho sa aj mnoho vyžaduje</text:span><text:span text:style-name="T41">: </text:span><text:span text:style-name="T42">Postavenie zaväzuje</text:span><text:span text:style-name="T41">… </text:span><text:span text:style-name="T42">Ak niekoho postavenie nezaväzuje k tomu, čo je povinné, tak ono aj zabíja</text:span><text:span text:style-name="T41">.</text:span></text:p></text:note-body></text:note></text:span></text:span><text:span text:style-name="T18"> </text:span><text:span text:style-name="T20">vstúpiť do súladu s Bohom</text:span><text:span text:style-name="T18">.</text:span></text:p>
      <text:p text:style-name="Òåêñò"><text:span text:style-name="T20">V chápaní sveta na základe trojjedinstva</text:span><text:span text:style-name="T18"> </text:span><text:span text:style-name="T29">medzne zovšeobecňujúcich kategórií</text:span><text:span text:style-name="T18"> </text:span><text:span text:style-name="T20">matéria-informácia-miera</text:span><text:span text:style-name="T18"> </text:span><text:span text:style-name="T20">všetky jazykové prostriedky zodpovedajú miere</text:span><text:span text:style-name="T18"> (</text:span><text:span text:style-name="T20">skrze</text:span><text:span text:style-name="T18"> «</text:span><text:span text:style-name="T20">jať</text:span><text:span text:style-name="T18">»: </text:span><text:span text:style-name="T74">ѣ</text:span><text:span text:style-name="T18">), </text:span><text:span text:style-name="T20">t.j.</text:span><text:span text:style-name="T18"> — </text:span><text:span text:style-name="T20">systému kódovania informácie, obrazov Objektívnej reality a obrazov vnútorného sveta subjektov</text:span><text:span text:style-name="Footnote_20_Symbol"><text:span text:style-name="T18"><text:note text:id="ftn157" text:note-class="footnote"><text:note-citation>3</text:note-citation><text:note-body><text:p text:style-name="Footnote_20__28_user_29_"><text:span text:style-name="T41"><text:s/></text:span><text:span text:style-name="T42">Súc jednou z rôznorodostí Mi</text:span><text:span text:style-name="T41">е</text:span><text:span text:style-name="T42">ry</text:span><text:span text:style-name="T41">, </text:span><text:span text:style-name="T42">rôznorodé jazyky okrem toho, že sú prostriedkami komunikácie ľudí, sú aj prostriedkami riadenia čiastkových matríc-predurčení existencie</text:span><text:span text:style-name="T41"> — </text:span><text:span text:style-name="T42">mi</text:span><text:span text:style-name="T41">е</text:span><text:span text:style-name="T42">r</text:span><text:span text:style-name="T41">а</text:span><text:span text:style-name="T42">mi možných stavov a prechodov matérie z jedného stavu do druhého</text:span><text:span text:style-name="T41">. </text:span><text:span text:style-name="T42">Toto je jedna zo súčastí</text:span><text:span text:style-name="T41"> «</text:span><text:span text:style-name="T42">mágie slova</text:span><text:span text:style-name="T41">».</text:span></text:p><text:p text:style-name="Footnote_20__28_user_29_"><text:span text:style-name="T42"><text:tab/>Pre človeka takáto možnosť nie je absolútna, ale ohraničená riečiskom Božieho Zámeru – Všetkozahŕňajúcej miery bytia, matrice možných stavov tvárnej Stavby Sveta</text:span><text:span text:style-name="T41">.</text:span></text:p></text:note-body></text:note></text:span></text:span><text:span text:style-name="T18">. </text:span><text:span text:style-name="T20">V súlade </text:span><text:span text:style-name="T24">s úlohou </text:span><text:span text:style-name="T24">štandartov-merítok v algoritmike</text:span><text:span text:style-name="T32"> — </text:span><text:span text:style-name="T24">byť prostriedkom riadenia informačných tokov v procesoch premeny informácie v algoritmoch</text:span><text:span text:style-name="T18"> — </text:span><text:span text:style-name="T20">vo vnútrospoločenských vzťahoch ľudí sú jazykové prostriedky predovšetkým prostriedkami formovania morálnych merítok, spoločných pre viac alebo menej široký okruh osôb, na základe ktorých môžu vstúpiť do životného súladu a podporovať ho</text:span><text:span text:style-name="T18">. </text:span><text:span text:style-name="T20">Všetky ostatné funkcie jazykových prostriedkov v živote spoločnosti majú menší význam, než tento</text:span><text:span text:style-name="T18">.</text:span></text:p>
      <text:p text:style-name="Òåêñò"><text:span text:style-name="T20">V súlade s tým, každá kultúrna jednota je charakterizovaná jednotou jazykových prostriedkov, jednotou obrazov a videní</text:span><text:span text:style-name="T18">, </text:span><text:span text:style-name="T20">jednotou stanovenia rôznymi jedincami vzájomných väzieb medzi jazykovými a obraznými zložkami chápania sveta</text:span><text:span text:style-name="T18">. </text:span><text:span text:style-name="T20">V procese rastu-dospievania si človek osvojuje túto trojakú jednotu </text:span><text:span text:style-name="T24">jazykových prostriedkov, obrazov a videní, väzieb medzi nimi</text:span><text:span text:style-name="T18"> </text:span><text:span text:style-name="T20">v tom tvare, v akom sa ona vyskladala v kultúre spoločnosti k momentu jeho narodenia sa do tohto sveta</text:span><text:span text:style-name="T18">; а </text:span><text:span text:style-name="T20">v určitej etape svojho osobného rozvoja mnohí začínajú túto trojakú jednotu meniť</text:span><text:span text:style-name="T18">.</text:span></text:p>
      <text:p text:style-name="Òåêñò"><text:soft-page-break/><text:span text:style-name="T20">Výdobytky kultúry v ich podstate </text:span><text:span text:style-name="T18">— </text:span><text:span text:style-name="T20">to je ľuďmi, tvoriacimi spoločnosť, podporovaná</text:span><text:span text:style-name="T18"> </text:span><text:span text:style-name="T24">úroveň chápania sveta, ktorej rast sa prejavuje vo vyriešení vnútrospoločenských konfliktov a konfliktov spoločnosti a jednotlivých ľudí s biosférou Zeme, Kozmom a Bohom</text:span><text:span text:style-name="T32">.</text:span></text:p>
      <text:p text:style-name="Òåêñò"><text:span text:style-name="T20">Pomýlenosť, chybnosť kultúry, to je, predovšetkým, skreslenosť panujúceho systému pojmov a ich usporiadanosti, určujúcej obraz myslenia a celkovú osobnú psychickú kultúru </text:span><text:span text:style-name="T18">(</text:span><text:span text:style-name="T20">aj vrátane morálnych merítok</text:span><text:span text:style-name="T18">), </text:span><text:span text:style-name="T20">ktorú tá-ktorá spoločenská skupina alebo celá spoločnosť vytvára v postupnosti generácií</text:span><text:span text:style-name="T18">. </text:span><text:span text:style-name="T20">Chybovosť chápania sveta sa prejavuje v tom, že kultúrne spoločenstvo neprebýva v lade s Bohom, so Svetom</text:span><text:span text:style-name="T18">, </text:span><text:span text:style-name="T20">s druhými kultúrnymi spoločenstvami, a aj v nej samotnej môže byť medzi ľuďmi nesúlad</text:span><text:span text:style-name="T18">. </text:span><text:span text:style-name="T20">Všetky tieto neporiadky, nesváry sú prejavmi skazenosti mravov, t.j. morálnych merítok, v nej panujúcich, ktoré určujú algo-rytmiku myslenia, chápania sveta, i algo-rytmiku všetkej psychickej činnosti jak osobnej</text:span><text:span text:style-name="T18"> (</text:span><text:span text:style-name="T20">individuálnej</text:span><text:span text:style-name="T18">), </text:span><text:span text:style-name="T20">tak aj kolektívnej</text:span><text:span text:style-name="T18"> (</text:span><text:span text:style-name="T20">egregoriálnej</text:span><text:span text:style-name="T18">).</text:span></text:p>
      <text:h text:style-name="P56" text:outline-level="2"><text:bookmark-start text:name="__RefHeading__71_1098976186"/></text:h>
      <text:h text:style-name="P55" text:outline-level="2">2.4. О <text:span text:style-name="T1">najlepšom chápaní sveta</text:span><text:span text:style-name="Footnote_20_Symbol_20__28_user_29_"><text:note text:id="ftn158" text:note-class="footnote"><text:note-citation>1</text:note-citation><text:note-body><text:p text:style-name="Footnote_20__28_user_29_"><text:span text:style-name="T41"><text:s/></text:span><text:span text:style-name="T42">Kapitola</text:span><text:span text:style-name="T41"> 2.4 </text:span><text:span text:style-name="T42">je prepracovaný rovnomenný fragment práce VP SSSR „O imitačno-provokačnej činnosti</text:span><text:span text:style-name="T41">”.</text:span></text:p></text:note-body></text:note></text:span><text:bookmark-end text:name="__RefHeading__71_1098976186"/></text:h>
      <text:p text:style-name="Òåêñò"><text:span text:style-name="T20">Avšak v davo-„elitárnej“ kultúre jedným zo základov jej existencie a pokračovania v následnosti pokolení je zámerné ohlupovanie ľudí v procese výchovy a získavania vzdelania</text:span><text:span text:style-name="T18">. </text:span><text:span text:style-name="T20">Preto mnohí <text:s/>ľudia vo svojej osobnej kultúre používania slov a slovnej tvorby sú tak nedbanliví, že môžu byť charakterizovaní príslovím</text:span><text:span text:style-name="T18"> «</text:span><text:span text:style-name="T20">hoc aj</text:span><text:span text:style-name="T18"> </text:span><text:span text:style-name="T20">hrncom nazvi, len do pece nedávaj</text:span><text:span text:style-name="T18">». </text:span><text:span text:style-name="T20">Ich nielenže v detstve nenaučili to, o čom bolo predtým hovorené v tejto práci, no oni sa o tom ani sami nezamýšľajú</text:span><text:span text:style-name="T18">. </text:span><text:span text:style-name="T20">V súlade s tým sú aj takí, ktorí proste nie sú v používaní slov a slovnej tvorbe len nedbanliví, ale dokonca presvedčení, že ľubovoľný jav v Živote je prípustné nazvať hocakým slovom a určité predstavy o Živote možno vyjadriť hocakými slovami</text:span><text:span text:style-name="T18">.</text:span></text:p>
      <text:p text:style-name="Òåêñò"><text:span text:style-name="T20">Historicky reálne s takýmto skrytým kultom antijazyčníctva v davo-„elitárnej“spoločnosti je neoddeliteľne spätá prax manipulovania davom, cestou prieniku do jazykovej kultúry rôznych umelých slov a jazykových konštrukcií, ktorých zmyslový obsah je v každom prípade zvlášť otáznym</text:span><text:span text:style-name="T18">. </text:span><text:span text:style-name="T20">Do tejto praxe patria všetky snahy</text:span><text:span text:style-name="T18">:</text:span></text:p>
      <text:list xml:id="list37408721" text:continue-numbering="true" text:style-name="WW8Num6">
        <text:list-item>
          <text:p text:style-name="ÑïèñîêÒåêñò"><text:span text:style-name="T20">pomenovať slovami to, čo reálne nie je, a dokonca to, čo neexistuje v matrici-predurčení existencie Stavby Sveta</text:span><text:span text:style-name="T18"> (</text:span><text:span text:style-name="T20">iluzórne pojmy, zaobalené reálne prázdnymi slovami</text:span><text:span text:style-name="Footnote_20_Symbol"><text:span text:style-name="T18"><text:note text:id="ftn159" text:note-class="footnote"><text:note-citation>2</text:note-citation><text:note-body><text:p text:style-name="Footnote_20__28_user_29_"><text:span text:style-name="T41"><text:s/>Та</text:span><text:span text:style-name="T42">kéto iluzórne „pojmy“ sú vložené do základov politickej ekonómie marxizmu</text:span><text:span text:style-name="T41">. </text:span><text:span text:style-name="T42">Sú to </text:span><text:span text:style-name="T41">«</text:span><text:span text:style-name="T42">nevyhnutný</text:span><text:span text:style-name="T41">» </text:span><text:span text:style-name="T42">a</text:span><text:span text:style-name="T41"> «</text:span><text:span text:style-name="T42">nadbytočný pracovný čas</text:span><text:span text:style-name="T41">», «</text:span><text:span text:style-name="T42">nevyhnutný</text:span><text:span text:style-name="T41">» </text:span><text:span text:style-name="T42">a</text:span><text:span text:style-name="T41"> «</text:span><text:span text:style-name="T42">nadbytočný produkt</text:span><text:span text:style-name="T41">». </text:span><text:span text:style-name="T42">Sú iluzórne preto, lebo metrologicky sú neopodstatnené, neodôvodniteľné</text:span><text:span text:style-name="T41">: </text:span><text:span text:style-name="T42">ani na jednom sklade hotovej produkcie nikto nedokáže odlíšiť produkt „nevyhnutný“ od produktu „nadbytočného“ a nikto nedokáže počas pracovného dňa rozhraničiť pracovnú dobu „nevyhnutnú“ a „nadbytočnú“</text:span><text:span text:style-name="T41">.</text:span></text:p><text:p text:style-name="Footnote_20__28_user_29_"><text:span text:style-name="T42"><text:tab/>Otázky metrologickej podloženosti politickej ekonómie a ekonomických teórií sú dostatočne preskúmané v prácach VP SSSR „Krátky kurz...“</text:span><text:span text:style-name="T41">, </text:span><text:span text:style-name="T42">„Voda mŕtva“</text:span><text:span text:style-name="T41"> (</text:span><text:span text:style-name="T42">počnúc vydaním z roku</text:span><text:span text:style-name="T41"> 1998), </text:span><text:span text:style-name="T42">„</text:span><text:span text:style-name="T41">«</text:span><text:span text:style-name="T42">Prietrž</text:span><text:span text:style-name="T41">» </text:span><text:span text:style-name="T42">ekonomiky treba</text:span><text:span text:style-name="T41"> «</text:span><text:span text:style-name="T42">vyrezať</text:span><text:span text:style-name="T41">»”, </text:span><text:span text:style-name="T42">„K chápaniu makroekonomiky štátu a sveta“</text:span><text:span text:style-name="T41"> (Т</text:span><text:span text:style-name="T42">ézy</text:span><text:span text:style-name="T41">), </text:span><text:span text:style-name="T42">„Ford a Stalin</text:span><text:span text:style-name="T41">: О </text:span><text:span text:style-name="T42">tom, ako žiť ľudsky“.</text:span></text:p></text:note-body></text:note></text:span></text:span><text:span text:style-name="T18">);</text:span></text:p>
        </text:list-item>
        <text:list-item>
          <text:p text:style-name="ÑïèñîêÒåêñò"><text:span text:style-name="T20">vytvárať pojmy</text:span><text:span text:style-name="T18"> </text:span><text:span text:style-name="T32">(</text:span><text:span text:style-name="T24">v predtým ukázanom zmysle konkrétnosti väzby obrazu a jazykových konštrukcií</text:span><text:span text:style-name="T32">),</text:span><text:span text:style-name="T18"> </text:span><text:span text:style-name="T20">ktoré sú formálne lexikálne</text:span><text:span text:style-name="T18"> </text:span><text:span text:style-name="T20">zhodné so všeobecne uznanými pojmami, no</text:span><text:span text:style-name="T18">… </text:span><text:span text:style-name="T20">pre určité sociálne skupiny sa javia ako oddeľujúce, pretože ich v spoločnosti všeobecne zaužívané jazykové komponenty sú v týchto sociálnych skupinách spojené s obraznými predstavami o Živote, odlišnými od všeobecne používaných</text:span><text:span text:style-name="Footnote_20_Symbol"><text:span text:style-name="T18"><text:note text:id="ftn160" text:note-class="footnote"><text:note-citation>3</text:note-citation><text:note-body><text:p text:style-name="Footnote_20__28_user_29_"><text:span text:style-name="T41"><text:s/>Та</text:span><text:span text:style-name="T42">k v súlade s rôznými rasistickými a nacistickými názormi pojem </text:span><text:span text:style-name="T41">«</text:span><text:span text:style-name="T42">človek</text:span><text:span text:style-name="T41">» </text:span><text:span text:style-name="T42">sa týka výlučne tých rás a národov, ktoré vyvyšuje ten-ktorý konkrétny druh rasizmu a nacizmu, stavajúc proti sebe „vyvolených“ a všetko ostatné ľudstvo</text:span><text:span text:style-name="T41">. </text:span><text:span text:style-name="T42">Všetci ostatní z pohľadu rasizmu a nacizmu sú buď ľudia druhej kategórie, alebo celkovo človekupodobní neľudia</text:span><text:span text:style-name="T41">.</text:span></text:p><text:p text:style-name="Footnote_20__28_user_29_"><text:span text:style-name="T42"><text:tab/>Vytvoriac touto cestou separujúci, oddeľujúci pojem</text:span><text:span text:style-name="T41"> «</text:span><text:span text:style-name="T42">človek</text:span><text:span text:style-name="T41">» </text:span><text:span text:style-name="T42">vo všeobecne uznanej lexikálnej forme, môže rasizmus začať bojovať za práva človeka a môže byť v tomto podporovaný aj jeho reálnymi i potencionálnymi obeťami</text:span><text:span text:style-name="T41">: </text:span><text:span text:style-name="T42">príkladom toho je celá politická prax historicky reálneho judaizmu, v ktorej v súlade s talmudickou sociológiou je človekom len zákon dodržiavajúci žid (zákon – má sa na mysli zákon judaizmu ako náboženstva)*</text:span><text:span text:style-name="T41">.</text:span><text:span text:style-name="T42"> (V podstate aj KSB vysvetlením, spojením svojej predstavy, názoru o Človeku, zaviedla oddeľujúci pojem </text:span><text:span text:style-name="T41">«</text:span><text:span text:style-name="T42">človek</text:span><text:span text:style-name="T41">»</text:span><text:span text:style-name="T42">, a zbytok ľudstva, nedosahovaním kvalít Človeka, sa degraduje na človekupodných. Na rozdiel od rasizmu a nacizmu, aby sme uviedli veci na správnu mieru, kvalita Človek nie je predurčená príslušnosťou k tomu ktorému národu, či rase, ale typom usporiadania psychiky. Takisto, na rozdiel od rasizmu a nacizmu, ktoré ako „inštitúcie“ selektujú ľudstvo na „ľudí prvej kategórie“ a „(ne)ľudí druhej kategórie“, bez možnosti prechodu od jednej kategórie k druhej, tak v KSB sa v podstate selektuje každý sám, a čo je podstatné ako najhlavnejší rozdiel oproti nacizmu a rasizmu, KSB ponúka, ba vyzýva každého stať sa Človekom.)*</text:span><text:span text:style-name="T41"> </text:span></text:p><text:p text:style-name="Footnote_20__28_user_29_"><text:span text:style-name="T42"><text:tab/>S takýmto vytváraním oddeľujúcich pojmov vo všeobecnepoužívaných jazykových formách je spojená otázka o </text:span><text:span text:style-name="T41">«</text:span><text:span text:style-name="T42">svetovom</text:span><text:span text:style-name="T41"> </text:span><text:span text:style-name="T42">spoločenstve (komunite)</text:span><text:span text:style-name="T41">»: </text:span><text:span text:style-name="T42">ak </text:span><text:span text:style-name="T41">«</text:span><text:span text:style-name="T42">svetové spoločenstvo</text:span><text:span text:style-name="T41">» </text:span><text:span text:style-name="T42">je ľudstvo ako celok, tak načo je potrebný ešte jeden termín</text:span><text:span text:style-name="T41">? </text:span><text:span text:style-name="T42">A ak ešte jeden</text:span><text:span text:style-name="T41"> (</text:span><text:span text:style-name="T42">okrem</text:span><text:span text:style-name="T41"> «</text:span><text:span text:style-name="T42">ľudstva</text:span><text:span text:style-name="T41">») </text:span><text:span text:style-name="T42">termín je aj tak potrebný v špecifickom politickom lexikóne, tak prečo to nie je</text:span><text:span text:style-name="T41"> «</text:span><text:span text:style-name="T42">svetová spoločnosť (</text:span><text:span text:style-name="T41">мировое общество</text:span><text:span text:style-name="T42">)</text:span><text:span text:style-name="T41">», а</text:span><text:span text:style-name="T42">le</text:span><text:span text:style-name="T41"> «</text:span><text:span text:style-name="T42">svetové spoločenstvo (</text:span><text:span text:style-name="T41">миро­вое сообщество</text:span><text:span text:style-name="T42">)</text:span><text:span text:style-name="T41">»? — </text:span><text:span text:style-name="T42">ktoré možno chápať nielen v zmysle</text:span><text:span text:style-name="T41"> «</text:span><text:span text:style-name="T42">množina národných spoločností</text:span><text:span text:style-name="T41">» </text:span><text:span text:style-name="T42">alebo</text:span><text:span text:style-name="T41"> «</text:span><text:span text:style-name="T42">spoločností, vyskladavších sa v štátnych útvaroch</text:span><text:span text:style-name="T41">»; </text:span><text:span text:style-name="T42">no aj v zmysle niečoho, paralelne existujúceho so </text:span><text:span text:style-name="T59">«</text:span><text:span text:style-name="T45">svetovou spoločnosťou</text:span><text:span text:style-name="T59">», </text:span><text:span text:style-name="T45">zahŕňajúcou do seba všetky národné spoločnosti</text:span><text:span text:style-name="T59">,</text:span><text:span text:style-name="T41"> </text:span><text:span text:style-name="T42">aj tak sa tiahnúceho od tej samej</text:span><text:span text:style-name="T41"> «</text:span><text:span text:style-name="T42">svetovej spoločnosti</text:span><text:span text:style-name="T41">», </text:span><text:span text:style-name="T42">t.j. od ľudstva</text:span><text:span text:style-name="T41">.</text:span></text:p><text:p text:style-name="Footnote_20__28_user_29_"><text:span text:style-name="T42"><text:tab/>A ak sa zamyslíme nad kontextom, v ktorom sa používa termín</text:span><text:span text:style-name="T41"> «</text:span><text:span text:style-name="T42">svetové spoločenstvo</text:span><text:span text:style-name="T41">», </text:span><text:span text:style-name="T42">porovnajúc ho s priebehom udalostí v živote a s Dostatočne všeobecnou teóriou riadenia, tak sa možno presvedčiť o tom</text:span><text:span text:style-name="T41">, </text:span><text:span text:style-name="T42">že termín</text:span><text:span text:style-name="T41"> «</text:span><text:span text:style-name="T42">svetové spoločenstvo</text:span><text:span text:style-name="T41">» </text:span><text:span text:style-name="T42">v mnohých prípadoch jeho použitia má na mysli takzvané</text:span><text:span text:style-name="T41"> «</text:span><text:span text:style-name="T42">svetové zákulisie</text:span><text:span text:style-name="T41">». </text:span><text:span text:style-name="T42">No v tomto význame ho môžu chápať iba zasvätení a ozmyslene (premýšľajúco) žijúci</text:span><text:span text:style-name="T41">: </text:span><text:span text:style-name="T42">všetci ostatní bezducho veria tomu, že v termíne </text:span><text:span text:style-name="T41">«</text:span><text:span text:style-name="T42">svetové spoločenstvo</text:span><text:span text:style-name="T41">» </text:span><text:span text:style-name="T42">sa akoby odrážali ideály a politická vôľa celého ľudstva</text:span><text:span text:style-name="T41">.</text:span></text:p></text:note-body></text:note></text:span></text:span><text:span text:style-name="T18">;</text:span></text:p>
        </text:list-item>
        <text:list-item>
          <text:p text:style-name="ÑïèñîêÒåêñò"><text:soft-page-break/><text:span text:style-name="T20">ničiť hranice medzi rozličnými pojmami</text:span><text:span text:style-name="Footnote_20_Symbol"><text:span text:style-name="T18"><text:note text:id="ftn161" text:note-class="footnote"><text:note-citation>1</text:note-citation><text:note-body><text:p text:style-name="Footnote_20__28_user_29_"><text:span text:style-name="T41"><text:s/></text:span><text:span text:style-name="T42">V súlade s ruským chápaním nie každý Hebrej je židom, a nie každý žid je svojím pôvodom Hebrej</text:span><text:span text:style-name="T41">. Та</text:span><text:span text:style-name="T42">kto, ak nahliadneme do originálneho textu „Slovníka živého veľkoruského jazyka“ V.I. Daľju, slovo</text:span><text:span text:style-name="T41"> «</text:span><text:span text:style-name="T42">žid</text:span><text:span text:style-name="T41">» </text:span><text:span text:style-name="T42">záväzne vôbec neoznačuje Hebreja</text:span><text:span text:style-name="T41">:</text:span></text:p><text:p text:style-name="Òåêñò_20_âñòàâêè"><text:span text:style-name="T41"><text:tab/>«</text:span><text:span text:style-name="T49">Žid</text:span><text:span text:style-name="T41">, </text:span><text:span text:style-name="T49">židovec</text:span><text:span text:style-name="T41">, </text:span><text:span text:style-name="T49">židák</text:span><text:span text:style-name="T41">, </text:span><text:span text:style-name="T42">m</text:span><text:span text:style-name="T41">. </text:span><text:span text:style-name="T49">židovka</text:span><text:span text:style-name="T41"> </text:span><text:span text:style-name="T42">alebo</text:span><text:span text:style-name="T41"> </text:span><text:span text:style-name="T49">židovština</text:span><text:span text:style-name="T41">, </text:span><text:span text:style-name="T42">ž</text:span><text:span text:style-name="T41">. </text:span><text:span text:style-name="T49">židovstvo</text:span><text:span text:style-name="T41"> </text:span><text:span text:style-name="T42">str.</text:span><text:span text:style-name="T41">. </text:span><text:span text:style-name="T42">znamená skupáň,</text:span><text:span text:style-name="T41"> </text:span><text:span text:style-name="T42">lakomec</text:span><text:span text:style-name="T41">, </text:span><text:span text:style-name="T42">koristnícky kupec</text:span><text:span text:style-name="T41">. </text:span><text:span text:style-name="T42">Hebrej, či si nevidel žida</text:span><text:span text:style-name="T41">? — </text:span><text:span text:style-name="T42">zlostia židov</text:span><text:span text:style-name="T41">. </text:span><text:span text:style-name="T42">Na každého</text:span><text:span text:style-name="T41"> </text:span><text:span text:style-name="T42">laika sedem židovcov</text:span><text:span text:style-name="T41">. </text:span><text:span text:style-name="T42">Ži ako brat</text:span><text:span text:style-name="T41">, а </text:span><text:span text:style-name="T42">obchoduj ako žid</text:span><text:span text:style-name="T41">. </text:span><text:span text:style-name="T42">Pokrstený žid, zmierený nepriateľ, tu kŕmený vlk</text:span><text:span text:style-name="T41">. </text:span><text:span text:style-name="T42">Rodom dvoran</text:span><text:span text:style-name="T41">, а</text:span><text:span text:style-name="T42"> konaním židovec</text:span><text:span text:style-name="T41">.</text:span><text:span text:style-name="T42">..</text:span><text:span text:style-name="T41"> </text:span><text:span text:style-name="T42">Nepovažujte sa čerti za dvoranov a židia za samaritánov</text:span><text:span text:style-name="T41">.</text:span></text:p><text:p text:style-name="Òåêñò_20_âñòàâêè"><text:span text:style-name="T49"><text:tab/>Židomor</text:span><text:span text:style-name="T41"> </text:span><text:span text:style-name="T42">m</text:span><text:span text:style-name="T41">., </text:span><text:span text:style-name="T49">židomorka</text:span><text:span text:style-name="T41"> </text:span><text:span text:style-name="T42">ž</text:span><text:span text:style-name="T41">. </text:span><text:span text:style-name="T42">Židovská duša alebo koristný kupec</text:span><text:span text:style-name="T41">. </text:span><text:span text:style-name="T49">Židovať, židomoriť </text:span><text:span text:style-name="T42">žiť a postupovať ako židovský mor,</text:span><text:span text:style-name="T41"> </text:span><text:span text:style-name="T42">skrbliť</text:span><text:span text:style-name="T41">; </text:span><text:span text:style-name="T42">vydierajúc, nedoplácajúc získavať kopejku...</text:span></text:p><text:p text:style-name="Òåêñò_20_âñòàâêè"><text:span text:style-name="T49"><text:tab/>Židákovať</text:span><text:span text:style-name="T41">, </text:span><text:span text:style-name="T42">nadávať niekomu do židov</text:span><text:span text:style-name="T41">. </text:span><text:span text:style-name="T49">Židovstvo, židovština</text:span><text:span text:style-name="T41">, </text:span><text:span text:style-name="T42">židovský zákon</text:span><text:span text:style-name="T41">, </text:span><text:span text:style-name="T42">spôsob života</text:span><text:span text:style-name="T41">. </text:span><text:span text:style-name="T49">Židovať</text:span><text:span text:style-name="T41">, </text:span><text:span text:style-name="T42">existovať podľa tohto zákona</text:span><text:span text:style-name="T41">. </text:span><text:span text:style-name="T42">Kacírstvo</text:span><text:span text:style-name="T41"> </text:span><text:span text:style-name="T42">židovujúcich alebo sobotnikov (adventistov)*</text:span><text:span text:style-name="T41">. </text:span><text:span text:style-name="T49">Židovská smola</text:span><text:span text:style-name="T41">, а</text:span><text:span text:style-name="T42">sfalt, zemitá, kamenná, banská vyťažená smola</text:span><text:span text:style-name="T41">. </text:span><text:span text:style-name="T49">Židovská višňa</text:span><text:span text:style-name="T41">, </text:span><text:span text:style-name="T42">rastlina physalis</text:span><text:span text:style-name="T41"> </text:span><text:span text:style-name="T42">(machovka)*</text:span><text:span text:style-name="T41">. (...)».</text:span></text:p><text:p text:style-name="Footnote_20__28_user_29_"><text:span text:style-name="T42"><text:tab/>Ako vidíte, nič </text:span><text:span text:style-name="T45">národnostné</text:span><text:span text:style-name="T41"> </text:span><text:span text:style-name="T42">v tejto stati nie je odrazené</text:span><text:span text:style-name="T41">: </text:span><text:span text:style-name="T42">výlučne</text:span><text:span text:style-name="T41"> </text:span><text:span text:style-name="T42">lakomosť, ktorá</text:span><text:span text:style-name="T41"> </text:span><text:span text:style-name="T42">je pranierovaná ruskou národnou kultúrou jak medzi Hebrejmi</text:span><text:span text:style-name="T41"> («</text:span><text:span text:style-name="T42">Hebrej, či si nevidel žida</text:span><text:span text:style-name="T41">?»), </text:span><text:span text:style-name="T42">tak aj medzi Rusmi</text:span><text:span text:style-name="T41"> («</text:span><text:span text:style-name="T42">rodom dvoran</text:span><text:span text:style-name="T41"> </text:span><text:span text:style-name="T59">(</text:span><text:span text:style-name="T45">t.j. blahorodný</text:span><text:span text:style-name="T59">: «</text:span><text:span text:style-name="T45">vaše blahorodie</text:span><text:span text:style-name="T59">» — </text:span><text:span text:style-name="T45">štandartné, normatívne obracanie sa prostého ľudu k dvoranovi chápe vo dvoranstve mravne-etický záväzok byť dobročinným</text:span><text:span text:style-name="T59">),</text:span><text:span text:style-name="T41"> а</text:span><text:span text:style-name="T42">le konaním židovec</text:span><text:span text:style-name="T41">»). </text:span><text:span text:style-name="T42">A  </text:span><text:span text:style-name="T45">žid vo všeobecnosti</text:span><text:span text:style-name="T41"> — </text:span><text:span text:style-name="T42">to je skupáň, lakomec</text:span><text:span text:style-name="T41">, </text:span><text:span text:style-name="T42">požierač sveta nezávisle na rode a rase</text:span><text:span text:style-name="T41">.</text:span></text:p><text:p text:style-name="Footnote_20__28_user_29_"><text:span text:style-name="T42"><text:tab/>Avšak netreba</text:span><text:span text:style-name="T41"> </text:span><text:span text:style-name="T42">sa odkazovať na „Slovník“</text:span><text:span text:style-name="T41"> </text:span><text:span text:style-name="T42">V.I. Daľja v zápale sporu o židovskej otázke</text:span><text:span text:style-name="T41">: </text:span><text:span text:style-name="T42">táto stať sa nemusí v pre Vás dostupnom vydaní nachádzať</text:span><text:span text:style-name="T41">. </text:span><text:span text:style-name="T42">V</text:span><text:span text:style-name="T41"> </text:span><text:span text:style-name="T42">„Slovníkoch“ vydania roku</text:span><text:span text:style-name="T41"> 1981, </text:span><text:span text:style-name="T42">predovšetkým</text:span><text:span text:style-name="T41">, </text:span><text:span text:style-name="T42">aj v iných , vydaných stereotypne </text:span><text:span text:style-name="T41">(</text:span><text:span text:style-name="T42">t.j. bezozmien</text:span><text:span text:style-name="T41">) </text:span><text:span text:style-name="T42">podľa vydania z roku </text:span><text:span text:style-name="T41">1955, </text:span><text:span text:style-name="T42">tejto state niet</text:span><text:span text:style-name="T41">. </text:span><text:span text:style-name="T42">N</text:span><text:span text:style-name="T41">о</text:span><text:span text:style-name="T42">,</text:span><text:span text:style-name="T41"> </text:span><text:span text:style-name="T42">ak sa pozorne pozriete na obsah, tak postrehnete, že na stránke, kde má byť táto stať podľa abecedy, je počet riadkov menší, nižšia hustota textu a tlač hrubšia, než na susedných stránkach. V dorevolučných vydaniach a vydaní z roku </text:span><text:span text:style-name="T41">1935 </text:span><text:span text:style-name="T42">a jeho znovuvydaniach sa táto stať nachádza</text:span><text:span text:style-name="T41">.</text:span></text:p><text:p text:style-name="Footnote_20__28_user_29_"><text:span text:style-name="T41"><text:tab/>То </text:span><text:span text:style-name="T42">j</text:span><text:span text:style-name="T41">е</text:span><text:span text:style-name="T42">st</text:span><text:span text:style-name="T41">, </text:span><text:span text:style-name="T42">minimálne od druhej polovice 20. storočia je dosledovateľný vplyv na ruskojazyčnú kultúru, nasmerovaný na to, aby význam slova </text:span><text:span text:style-name="T41">«</text:span><text:span text:style-name="T42">žid</text:span><text:span text:style-name="T41">» </text:span><text:span text:style-name="T42">bol zabudnutý a samotné slovo sa stalo výlučne nadávkou voči všetkým Hebrejom</text:span><text:span text:style-name="T41">. </text:span><text:span text:style-name="T42">Preto v postalinskej dobe stať </text:span><text:span text:style-name="T41">«</text:span><text:span text:style-name="T42">Žid</text:span><text:span text:style-name="T41">» </text:span><text:span text:style-name="T42">zo</text:span><text:span text:style-name="T41"> </text:span><text:span text:style-name="T42">„Slovníka živého veľkoruského jazyka“ V.I.Daľju bola vylúčená, a zodpovedajúca stránka bola</text:span><text:span text:style-name="T41"> </text:span><text:span text:style-name="T42">vysádzaná <text:s/>(tlačiarenskou sadzbou)* nanovo. Následne všetky znovuvydania, výjduvšie na svetlo do roku </text:span><text:span text:style-name="T41">1991, </text:span><text:span text:style-name="T42">boli realizované z tohto skresleného vydania</text:span><text:span text:style-name="T41">.</text:span></text:p></text:note-body></text:note></text:span></text:span><text:span text:style-name="T18">.</text:span></text:p>
        </text:list-item>
      </text:list>
      <text:p text:style-name="Òåêñò"><text:span text:style-name="T18">Та</text:span><text:span text:style-name="T20">kéto procesy</text:span><text:span text:style-name="T18"> «</text:span><text:span text:style-name="T20">riadenia pojmov</text:span><text:span text:style-name="T18">» </text:span><text:span text:style-name="T20">môžu byť veľmi rozsiahle</text:span><text:span text:style-name="T18">. </text:span><text:span text:style-name="T20">Príkladom takejto tvorby je vznik jazyka </text:span><text:span text:style-name="T18">«</text:span><text:span text:style-name="T20">esperanto</text:span><text:span text:style-name="T18">». Ма</text:span><text:span text:style-name="T20">rxizmus, aj keď nevytvoril vlastný jazyk, tak vtrhol do všetkých jazykov so svojim bezmerným</text:span><text:span text:style-name="T18"> (</text:span><text:span text:style-name="T20">vo vzťahu k Predurčeniu bytia) bludom filozofie </text:span><text:span text:style-name="T18">(</text:span><text:span text:style-name="T20">čo charakterizovalo „sovietsky obraz života“ používaním množstva slov v nekonkrétnom a prenesenom význame</text:span><text:span text:style-name="T18">) </text:span><text:span text:style-name="T20">a metrologicky neopodstatnenou politekonómiou, a preto môže byť takisto zaradený k psychotechnikám, fungujúcim na základe</text:span><text:span text:style-name="T18"> «</text:span><text:span text:style-name="T20">riadenia pojmov</text:span><text:span text:style-name="T18">».</text:span></text:p>
      <text:p text:style-name="Òåêñò"><text:span text:style-name="T20">N</text:span><text:span text:style-name="T18">а </text:span><text:span text:style-name="T20">takýchto psychotechnikách</text:span><text:span text:style-name="T18"> «</text:span><text:span text:style-name="T20">riadenia pojmov</text:span><text:span text:style-name="T18">» </text:span><text:span text:style-name="T20">sa v súčasnom politickom živote davo-„elitárnej“ civilizácie buduje</text:span><text:span text:style-name="T18"> «</text:span><text:span text:style-name="T20">piár</text:span><text:span text:style-name="T18">»</text:span><text:span text:style-name="Footnote_20_Symbol"><text:span text:style-name="T18"><text:note text:id="ftn162" text:note-class="footnote"><text:note-citation>2</text:note-citation><text:note-body><text:p text:style-name="Footnote_20__28_user_29_"><text:span text:style-name="T41"><text:s/>«</text:span><text:span text:style-name="T42">Piár</text:span><text:span text:style-name="T41">» </text:span><text:span text:style-name="T42">ruskojazyčný zápis anglojazyčnej skratky </text:span><text:span text:style-name="T41">«</text:span><text:span text:style-name="T61">PR</text:span><text:span text:style-name="T64">»</text:span><text:span text:style-name="T41">, о</text:span><text:span text:style-name="T42">značujúcej</text:span><text:span text:style-name="T41"> </text:span><text:span text:style-name="T64">«</text:span><text:span text:style-name="T61">Public</text:span><text:span text:style-name="T64"> </text:span><text:span text:style-name="T61">Relations</text:span><text:span text:style-name="T64">» </text:span><text:span text:style-name="T41">— «</text:span><text:span text:style-name="T42">väzby so spoločnosťou</text:span><text:span text:style-name="T41">»</text:span><text:span text:style-name="T42">. Týmto termínom sa pomenúva činnosť na formovanie určitých názorov v spoločnosti ohľadom určitých javov života spoločnosti, činnosti korporácií a firiem</text:span><text:span text:style-name="T41">, </text:span><text:span text:style-name="T42">určitých konkrétnych osôb</text:span><text:span text:style-name="T41">.</text:span></text:p></text:note-body></text:note></text:span></text:span><text:span text:style-name="T18"> </text:span><text:span text:style-name="T20">jak</text:span><text:span text:style-name="T18"> «</text:span><text:span text:style-name="T20">čistý</text:span><text:span text:style-name="T18">», </text:span><text:span text:style-name="T20">tak aj </text:span><text:span text:style-name="T18">«</text:span><text:span text:style-name="T20">špinavý</text:span><text:span text:style-name="T18">». «</text:span><text:span text:style-name="T20">Špinavý piár</text:span><text:span text:style-name="T18">» </text:span><text:span text:style-name="T20">takého druhu je opísaný v rozprávke</text:span><text:span text:style-name="T18"> </text:span><text:span text:style-name="T20">H.Ch. Andersena „Nahý kráľ“, ktorá má určitú podobu deja s pokračovaním skôr uvedeného ruského príslovia </text:span><text:span text:style-name="T18">«</text:span><text:span text:style-name="T20">pre hrniec aj piecku</text:span><text:span text:style-name="T18">».</text:span></text:p>
      <text:p text:style-name="Òåêñò"><text:span text:style-name="T20">Aj keď určitý čas môže spoločnosť žiť v rozprávke o nahom kráľovi, nazývajúc </text:span><text:span text:style-name="T18">«</text:span><text:span text:style-name="T20">hrncom</text:span><text:span text:style-name="T18">» </text:span><text:span text:style-name="T20">niečo iné, pritom nedávajúc tento nie ozajstný „hrniec“ do piecky</text:span><text:span text:style-name="T18">, </text:span><text:span text:style-name="T20">tak pravdepodobne predurčene sa nájde niekto, kto vyhlási, že </text:span><text:span text:style-name="T18">«</text:span><text:span text:style-name="T20">kráľ je nahý</text:span><text:span text:style-name="T18">, </text:span><text:span text:style-name="T20">a to bude blahom oslobodenia sa od mámenia. Alebo niekto nie ozajstný „hrniec“, ktorý na to nie je určený, vloží do pece, čo je v princípe schopné priniesť následky, ďaleko prekračujúce hranice fantázie scénaristov hororových a katastrofických filmov</text:span><text:span text:style-name="T18">. </text:span><text:span text:style-name="T20">V tom, že niekto zahlási </text:span><text:span text:style-name="T18"><text:s/>«</text:span><text:span text:style-name="T20">kráľ je nahý</text:span><text:span text:style-name="T18">!» </text:span><text:span text:style-name="T20">sa prejavujú fyzikálne základy</text:span><text:span text:style-name="T18"> «</text:span><text:span text:style-name="T20">mágie slova</text:span><text:span text:style-name="T18">», о </text:span><text:span text:style-name="T20">čom bolo hovorené v kapitole</text:span><text:span text:style-name="T18"> 1.2. А </text:span><text:span text:style-name="T20">ak niekto vloží nie ozajstný „hrniec“ do pece, tak prostredníctvom tejto spoločnosti</text:span><text:span text:style-name="T18"> </text:span><text:span text:style-name="T20">dostane odplatu za zneužívanie jazyka a skresľovanie chápania sveta</text:span><text:span text:style-name="T18">.</text:span></text:p>
      <text:p text:style-name="Òåêñò"><text:span text:style-name="T20">No milovníci manipulovania davu prostredníctvom psychotechník, konajúcich na základe </text:span><text:span text:style-name="T18"><text:s/>«</text:span><text:span text:style-name="T20">riadenia pojmov</text:span><text:span text:style-name="T18">», </text:span><text:span text:style-name="T20">existovali vo všetkých historických dobách terajšej globálnej civilizácie a vynakladali nemalé cieľavedomé úsilie nato, aby nastolili a udržiavali svoju bezvýhradnú vládu nad spoločnosťou </text:span><text:soft-page-break/><text:span text:style-name="T20">v medziach Božieho dopustenia</text:span><text:span text:style-name="T18">. </text:span><text:span text:style-name="T20">Preto stopy ich činnosti sa nachádzajú v tej-ktorej forme v kultúrach všetkých národov súčasnosti i minulosti</text:span><text:span text:style-name="T18">.</text:span></text:p>
      <text:p text:style-name="Òåêñò"><text:span text:style-name="T20">Toto všetko hovorí o tom, že spojenie obrazných predstáv o Živote v psychike človeka a jazykových foriem, spájajúcich ľudí do spoločnosti, hoc aj predstavuje o sebe mnohovariantnú možnosť, tak uprostred tejto množiny variantov je vždy </text:span><text:span text:style-name="T24">nejaký najlepší</text:span><text:span text:style-name="T18"> </text:span><text:span text:style-name="T20">variant subjektívneho chápania sveta, ktorého dosiahnutie rôznými ľuďmi im zabezpečuje najlepšie chápanie sveta.</text:span></text:p>
      <text:p text:style-name="Òåêñò"><text:span text:style-name="T20">Pri posudzovaní otázky o najlepšom chápaní sveta v hraniciach </text:span><text:span text:style-name="T24">spoločnosti</text:span><text:span text:style-name="T32"> (</text:span><text:span text:style-name="T24">podmienečne izolovaného a podmienečne sebestačného systému</text:span><text:span text:style-name="T32">), </text:span><text:span text:style-name="T20">sa vyjasní, že chápanie sveta, najlepšie vo vzťahu k jednej koncepcii, môže byť vo vzťahu k druhej najhorším</text:span><text:span text:style-name="Footnote_20_Symbol"><text:span text:style-name="T18"><text:note text:id="ftn163" text:note-class="footnote"><text:note-citation>1</text:note-citation><text:note-body><text:p text:style-name="Footnote_20__28_user_29_"><text:span text:style-name="T41"><text:s/></text:span><text:span text:style-name="T42">Z takého vzťahu rôznych koncepcií organizácie života spoločnosti vyplýva skôr uvedený aforizmus V</text:span><text:span text:style-name="T41">.О.</text:span><text:span text:style-name="T42">Kľjučevského</text:span><text:span text:style-name="T41">: </text:span><text:span text:style-name="T59">«</text:span><text:span text:style-name="T45">Sú dva druhy hlupákov</text:span><text:span text:style-name="T59">: </text:span><text:span text:style-name="T45">jedni nechápu to, čo musia chápať všetci</text:span><text:span text:style-name="T59">; </text:span><text:span text:style-name="T45">druhí chápu to, čo nemá chápať nikto</text:span><text:span text:style-name="T59">».</text:span></text:p><text:p text:style-name="Footnote_20__28_user_29_"><text:span text:style-name="T42"><text:tab/>V každej koncepcii je skutočne nejaké minimum skutočných alebo lživých</text:span><text:span text:style-name="T41"> </text:span><text:span text:style-name="T42">informácií, ktoré sú povinní vedieť a chápať všeobecne uznaným spôsobom všetci</text:span><text:span text:style-name="T41">. </text:span><text:span text:style-name="T42">No ak koncepcia je davo-„elitárna“</text:span><text:span text:style-name="T41">, </text:span><text:span text:style-name="T42">tak nevyhnutne obsahuje aj v nej zakázané informácie, ktoré nesmie nikto pochopiť</text:span><text:span text:style-name="T41">, </text:span><text:span text:style-name="T42">aj vrátane pohlavárov tejto koncepcie</text:span><text:span text:style-name="T41">, </text:span><text:span text:style-name="T42">nakoľko ohlásenie</text:span><text:span text:style-name="T41"> </text:span><text:span text:style-name="T42">a posúdenie</text:span><text:span text:style-name="T41"> </text:span><text:span text:style-name="T42">týchto</text:span><text:span text:style-name="T41"> </text:span><text:span text:style-name="T42">informácií v spoločnosti alebo ich iné chápanie je schopné likvidovať riadenie v súlade s touto koncepciou</text:span><text:span text:style-name="T41">.</text:span></text:p><text:p text:style-name="Footnote_20__28_user_29_"><text:span text:style-name="T42"><text:tab/>Pritom je nutné pochopiť, že</text:span><text:span text:style-name="T41"> </text:span><text:span text:style-name="T55">skutočne dokonalé poznanie</text:span><text:span text:style-name="T41"> </text:span><text:span text:style-name="T42">je charakterizované tým, že ho nie je možné zneužiť</text:span><text:span text:style-name="T41">; о</text:span><text:span text:style-name="T42">no je živé a neprestajne sa obnovujúce v aspektoch jak foriem svojho predstavenia, tak aj svojej detailnosti, podmienej praktickými potrebami </text:span><text:span text:style-name="T41">(</text:span><text:span text:style-name="T42">t.j. dokonalé poznanie nemôže byť abstraktným-nepraktickým, od života izolovaným</text:span><text:span text:style-name="T41">) </text:span><text:span text:style-name="T42">a následkom toho, že ono je dokonalé (je to kvalitatívny ukazovateľ</text:span><text:span text:style-name="T41">, </text:span><text:span text:style-name="T42">kultúra, na ňom založená a ho vyjadrujúca, sa neobáva žiadnych iných poznaní, v čomkoľvek nedokonalých, jednoducho chybných alebo zámerne lživých kvôli tomu, aby boli ľudia vovedení do omylu a využívali Božie dopustenie vo vzťahu k nim</text:span><text:span text:style-name="T41">.</text:span></text:p></text:note-body></text:note></text:span></text:span><text:span text:style-name="T18">. </text:span><text:span text:style-name="T28">No spory </text:span><text:span text:style-name="T36">о о</text:span><text:span text:style-name="T28">bjektívne najlepšom a najhoršom chápaní sveta na základe </text:span><text:span text:style-name="T36">«</text:span><text:span text:style-name="T28">Ja-centrického</text:span><text:span text:style-name="T36">» </text:span><text:span text:style-name="T28">videnia sveta, a o to viac kaleidoskopického, sú neplodné</text:span><text:span text:style-name="T36">.</text:span></text:p>
      <text:p text:style-name="ÍîðìÂûäåëåí"><text:span text:style-name="T20">Inými slovami, najlepšie videnie sveta a ho vyjadrujúce chápanie sveta nemôže byť Ja-centrické alebo kaleidoskopické</text:span><text:span text:style-name="T18">.</text:span></text:p>
      <text:p text:style-name="Òåêñò"><text:span text:style-name="T20">Videnie sveta trojjedinstva matérie-informácie-miery</text:span><text:span text:style-name="T18"> </text:span><text:span text:style-name="T20">zaraďuje jazykové prostriedky kultúry k </text:span><text:span text:style-name="T18"><text:s/></text:span><text:span text:style-name="T74">Мѣ</text:span><text:span text:style-name="T75">r</text:span><text:span text:style-name="T74">е</text:span><text:span text:style-name="T18"> — </text:span><text:span text:style-name="T20">Božiemu Predurčeniu bytia Stavby Sveta</text:span><text:span text:style-name="T18">. </text:span><text:span text:style-name="T20">Následkom toho aj v hraniciach spoločnosti otázka o najlepšom</text:span><text:span text:style-name="T18">, —</text:span><text:span text:style-name="T32"> </text:span><text:span text:style-name="T24">no už v absolútnom význame uskutočnenia Božieho Zámeru</text:span><text:span text:style-name="T32">, — </text:span><text:span text:style-name="T20">chápaní sveta je spojená s otázkou o Rozlíšení</text:span><text:span text:style-name="T18">. </text:span><text:span text:style-name="T20">Súbor obrazov, ležiaci v základoch videnia sveta, vzniká v procese Rozlíšenia, dávaného každému bezprostredne Bohom</text:span><text:span text:style-name="T18">. </text:span><text:span text:style-name="T20">Videnie sveta</text:span><text:span text:style-name="T18"> — </text:span><text:span text:style-name="T20">ako systém vzájomných väzieb a premien rôznych obrazov</text:span><text:span text:style-name="T18"> — </text:span><text:span text:style-name="T20">je mravne podmienený produkt obrazného myslenia jedinca</text:span><text:span text:style-name="T18">. </text:span><text:span text:style-name="T20">Jazyk je fragmentom</text:span><text:span text:style-name="T18"> </text:span><text:span text:style-name="T74">Мѣ</text:span><text:span text:style-name="T75">ry</text:span><text:span text:style-name="T18">, </text:span><text:span text:style-name="T20">Predurčenia bytia</text:span><text:span text:style-name="T18">, </text:span><text:span text:style-name="T20">systému kódovania informácie</text:span><text:span text:style-name="T18">; </text:span><text:span text:style-name="T20">v danom prípade</text:span><text:span text:style-name="T18"> — </text:span><text:span text:style-name="T20">kódovania subjektívnych obrazov jedinca, ktoré sú buď odrazom obrazov Objektívnej reality alebo predoobrazmi </text:span><text:span text:style-name="T18"><text:s/></text:span><text:span text:style-name="T20">(prototypmi)</text:span><text:span text:style-name="Footnote_20_Symbol"><text:span text:style-name="T18"><text:note text:id="ftn164" text:note-class="footnote"><text:note-citation>2</text:note-citation><text:note-body><text:p text:style-name="Footnote_20__28_user_29_"><text:span text:style-name="T41"><text:s/></text:span><text:span text:style-name="T42">Samozrejme, ak tieto „predobrazy“ nie sú plodmi fantázie, nepoznajúcej vnímanie </text:span><text:span text:style-name="T69">Мѣ</text:span><text:span text:style-name="T56">ry</text:span><text:span text:style-name="T41">-</text:span><text:span text:style-name="T42">Predurčenia, následkom čoho realizácia jej blúznení je objektívne nemožná</text:span><text:span text:style-name="T41">.</text:span></text:p></text:note-body></text:note></text:span></text:span><text:span text:style-name="T18"> </text:span><text:span text:style-name="T20">toho</text:span><text:span text:style-name="T18">, </text:span><text:span text:style-name="T20">čoho je vznik v Objektívnej realite možný</text:span><text:span text:style-name="T18">.</text:span></text:p>
      <text:p text:style-name="Òåêñò"><text:span text:style-name="T20">V súlade s tým sa nachádza algoritmika</text:span><text:span text:style-name="T18"> — </text:span><text:span text:style-name="T20">špirálovitý proces premeny objektívnej informácie v Živote Objektívnej reality, časťou ktorej je každý človek</text:span><text:span text:style-name="T18">:</text:span></text:p>
      <text:p text:style-name="P40">* <text:s text:c="8"/>* <text:s text:c="8"/>*</text:p>
      <text:list xml:id="list1825716374111222579" text:style-name="WW8Num9">
        <text:list-item>
          <text:p text:style-name="P65"><text:span text:style-name="T18">О</text:span><text:span text:style-name="T20">brazy Objektívnej reality v Bohom dávanom Rozlíšení sa menia na rozličné subjektívne obrazy jedinca</text:span><text:span text:style-name="T18">.</text:span></text:p>
        </text:list-item>
        <text:list-item>
          <text:p text:style-name="P65"><text:span text:style-name="T20">Subjektívne obrazy jedinca sa zoraďujú do mravne podmieneného systému</text:span><text:span text:style-name="T18"> — </text:span><text:span text:style-name="T20">videnia sveta subjekta</text:span><text:span text:style-name="T18">.</text:span></text:p>
        </text:list-item>
        <text:list-item>
          <text:p text:style-name="P65"><text:span text:style-name="T20">Subjekt kóduje svoje obrazy do jazykových prostriedkov, v ktorého procese vzniká jeho chápanie sveta</text:span><text:span text:style-name="T18">. </text:span><text:span text:style-name="T20">Chápanie sveta vzniká ako výsledok spoločnej práce procesno-obrazného a diskrétn</text:span><text:span text:style-name="T18">о-</text:span><text:span text:style-name="T20">logického myslenia</text:span><text:span text:style-name="Footnote_20_Symbol"><text:span text:style-name="T18"><text:note text:id="ftn165" text:note-class="footnote"><text:note-citation>3</text:note-citation><text:note-body><text:p text:style-name="Footnote_20__28_user_29_"><text:span text:style-name="T41"><text:s/></text:span><text:span text:style-name="T42">Inými slovami</text:span><text:span text:style-name="T41">, </text:span><text:span text:style-name="T42">ak pravá</text:span><text:span text:style-name="T41"> (</text:span><text:span text:style-name="T42">zodpovedá za procesno-obrazné myslenie</text:span><text:span text:style-name="T41">) </text:span><text:span text:style-name="T42">a ľavá</text:span><text:span text:style-name="T41"> (</text:span><text:span text:style-name="T42">zodpovedá za diskrétno-logické</text:span><text:span text:style-name="T41">) </text:span><text:span text:style-name="T42">mozgová pologuľa pracujú navzájom izolovane, alebo niektorá z nich nepracuje ako treba, tak proces</text:span><text:span text:style-name="T41"> </text:span><text:span text:style-name="T42">vypracovania vlastného chápania sveta na základe vlastných zmyslov a chápanie ústnej reči a textov iných ľudí je vo väčšej či menšej miere sťažené až úplne znemožnené</text:span><text:span text:style-name="T41">.</text:span></text:p></text:note-body></text:note></text:span></text:span><text:span text:style-name="T18"> </text:span><text:span text:style-name="T20">a takisto je morálne podmienené</text:span><text:span text:style-name="T18">. </text:span><text:span text:style-name="T20">Pritom jazykové prostriedky</text:span><text:span text:style-name="T18">:</text:span></text:p>
        </text:list-item>
      </text:list>
      <text:list xml:id="list37420786" text:continue-list="list37423390" text:style-name="WW8Num5">
        <text:list-item>
          <text:p text:style-name="ÑïèñîêÒåêñò_20_2_20_ïîðÿäêà"><text:span text:style-name="T28">po prvé</text:span><text:span text:style-name="T18">, </text:span><text:span text:style-name="T20">viac-menej zjednocujú množstvo subjektov do spoločnosti</text:span><text:span text:style-name="Footnote_20_Symbol"><text:span text:style-name="T18"><text:note text:id="ftn166" text:note-class="footnote"><text:note-citation>4</text:note-citation><text:note-body><text:p text:style-name="Footnote_20__28_user_29_"><text:span text:style-name="T41"><text:s/></text:span><text:span text:style-name="T42">Ak to dáme do vzťahu s Dostatočne všeobecnou teóriou riadenia tak spoločnosť je supersystém</text:span><text:span text:style-name="T41">.</text:span></text:p></text:note-body></text:note></text:span></text:span><text:span text:style-name="T18"> </text:span><text:span text:style-name="T20">vo vzájomnom chápaní na základe zhody ich chápania sveta</text:span><text:span text:style-name="T18">;</text:span></text:p>
        </text:list-item>
        <text:list-item>
          <text:p text:style-name="ÑïèñîêÒåêñò_20_2_20_ïîðÿäêà"><text:span text:style-name="T18">а </text:span><text:span text:style-name="T28">po druhé</text:span><text:span text:style-name="T18">, </text:span><text:span text:style-name="T20">súc fragmentom celovesmírnej</text:span><text:span text:style-name="T18"> </text:span><text:span text:style-name="T74">Мѣ</text:span><text:span text:style-name="T75">ry</text:span><text:span text:style-name="T18">, о</text:span><text:span text:style-name="T20">ni</text:span><text:span text:style-name="T18">, </text:span><text:span text:style-name="T20">odrážajúc chápanie sveta subjektov </text:span><text:span text:style-name="T18">(</text:span><text:span text:style-name="T20">jak osôb, tak aj spoločností</text:span><text:span text:style-name="T18">), </text:span><text:span text:style-name="T24">bezprostredne riadia</text:span><text:span text:style-name="T18"> </text:span><text:span text:style-name="T29">čiastkové matrice-predurčenia bytia</text:span><text:span text:style-name="T18">, </text:span><text:span text:style-name="T20">možnosťou alebo nemožnosťou</text:span><text:span text:style-name="T18"> (</text:span><text:span text:style-name="T20">aj vrátane NETECHNOGÉNNEJ</text:span><text:span text:style-name="Footnote_20_Symbol"><text:span text:style-name="T18"><text:note text:id="ftn167" text:note-class="footnote"><text:note-citation>5</text:note-citation><text:note-body><text:p text:style-name="Footnote_20__28_user_29_"><text:span text:style-name="T41"><text:s/></text:span><text:span text:style-name="T42">Materialistický adeizmus a stúpenci pohľadu, názoru</text:span><text:span text:style-name="T41"> «</text:span><text:span text:style-name="T42">hoc aj hrncom nazvi, len do pece nedávaj</text:span><text:span text:style-name="T41">» </text:span><text:span text:style-name="T42">popierajú</text:span><text:span text:style-name="T41"> «</text:span><text:span text:style-name="T42">mágiu slova</text:span><text:span text:style-name="T41">», </text:span><text:span text:style-name="T42">t.j. oni tvrdia, že uvážené vyslovovanie slov</text:span><text:span text:style-name="T41"> </text:span><text:span text:style-name="T42">nie je schopné priamo </text:span><text:span text:style-name="T41">(</text:span><text:span text:style-name="T42">pomimo iných ľudí</text:span><text:span text:style-name="T41">) </text:span><text:span text:style-name="T42">vplývať na priebeh prírodných a vnútrospoločenských procesov</text:span><text:span text:style-name="T41">. Та</text:span><text:span text:style-name="T42">kto materialistický adeizmus popiera sám seba, nakoľko pri uváženom vyslovovaní slov</text:span><text:span text:style-name="T41"> </text:span><text:span text:style-name="T42">sa vyžarujú biopolia, nesúce túto informáciu, a toto </text:span><text:span text:style-name="T45">vyžarovanie, nesúce informáciu v celovesmírnych kódoch</text:span><text:span text:style-name="T59">,</text:span><text:span text:style-name="T41"> </text:span><text:span text:style-name="T42">je schopné priamo bezprostredne vplývať na existenciu a premenu jak prírodnych, tak aj vnútrospoločenských procesov</text:span><text:span text:style-name="T41">.</text:span></text:p><text:p text:style-name="Footnote_20__28_user_29_"><text:span text:style-name="T42"><text:tab/>Pritom tí, ktorí popierajú za vyslovovaným slovom bezprostrednú rozhodovaciu funkciu v Stavbe Sveta, odsudzujú seba samých na </text:span><text:span text:style-name="T45">trápenie z rozumu</text:span><text:span text:style-name="T59"> </text:span><text:span text:style-name="T43">v plnej zhode so zmyslom slov</text:span><text:span text:style-name="T42"> </text:span><text:span text:style-name="T45">trápenie z</text:span><text:span text:style-name="T59"> </text:span><text:span text:style-name="T60">&lt;</text:span><text:span text:style-name="T47">pokazeného</text:span><text:span text:style-name="T60">&gt;</text:span><text:span text:style-name="T59"> </text:span><text:span text:style-name="T45">rozumu</text:span><text:span text:style-name="T59">.</text:span></text:p></text:note-body></text:note></text:span></text:span><text:span text:style-name="T18">) </text:span><text:span text:style-name="T20">realizácie tých či oných udalostí v Objektívnej realite</text:span><text:span text:style-name="T18">; </text:span><text:span text:style-name="T20">riadia energetické zásobovanie egregorov, fungujúcich na základe zodpovedajúcich matríc</text:span><text:span text:style-name="T18">.</text:span></text:p>
        </text:list-item>
      </text:list>
      <text:p text:style-name="ÍîðìÂûäåëåí"><text:soft-page-break/><text:span text:style-name="T18">Т</text:span><text:span text:style-name="T20">ýmto </text:span><text:span text:style-name="T18">3‑</text:span><text:span text:style-name="T20">ti</text:span><text:span text:style-name="T18">е </text:span><text:span text:style-name="T20">završuje závit špirály a otvára sa možnosť prechodu k začiatku nasledujúceho závitu:</text:span><text:span text:style-name="T18"> </text:span><text:span text:style-name="T32">о</text:span><text:span text:style-name="T24">brazy </text:span><text:span text:style-name="T32">О</text:span><text:span text:style-name="T24">bjektívnej reality v Bohom dávanom Rozlíšení sa menia na subjektívne rôzne obrazy jedinca</text:span><text:span text:style-name="T32">…</text:span></text:p>
      <text:p text:style-name="P40">* <text:s text:c="18"/>*<text:line-break/>*</text:p>
      <text:p text:style-name="Òåêñò"><text:span text:style-name="T20">V tomto procese, ktorý jedinec podmieňuje svojimi morálnymi merítkami, riadiacimi celú algoritmiku jeho psychickej činnosti, sa on buď vzdiaľuje, alebo približuje k najlepšiemu v zmysle </text:span><text:span text:style-name="T18">В</text:span><text:span text:style-name="T20">ožieho Predurčenia chápaniu sveta – stanoveniu súboru vzájomných väzieb videnia sveta a ho vyjadrujúcich jazykových prostriedkov</text:span><text:span text:style-name="T18">.</text:span></text:p>
      <text:p text:style-name="ÍîðìÂûäåëåí"><text:span text:style-name="T18">О </text:span><text:span text:style-name="T20">tom, či sa vzdiaľuje alebo približuje, môže súdiť on sám na základe udržateľnosti podľa predpovedateľnosti tých procesov riadenia a samoriadenia, v ktorých je on v živote spoluúčastný</text:span><text:span text:style-name="T18">: </text:span><text:span text:style-name="T20">ak jeho konanie sprevádzajú náhle nepredpovedateľné nepríjemnosti, tak má problémy v celkovej organizácii psychiky a samozrejme problémy</text:span><text:span text:style-name="T18"> — </text:span><text:span text:style-name="T20">v mravnosti, videní sveta, v chápaní sveta</text:span><text:span text:style-name="T18">.</text:span><text:span text:style-name="Footnote_20_Symbol"><text:span text:style-name="T18"><text:note text:id="ftn168" text:note-class="footnote"><text:note-citation>1</text:note-citation><text:note-body><text:p text:style-name="Footnote_20__28_user_29_"><text:span text:style-name="T41"><text:s/></text:span><text:span text:style-name="T42">Podrobnejšie o tom <text:s/>viď. práce VP SSSR „Dialektika a ateizmus: dve nezlučiteľné podstaty“ a „Dostatočne všeobecná teória riadenia“</text:span><text:span text:style-name="T41">.</text:span></text:p></text:note-body></text:note></text:span></text:span></text:p>
      <text:p text:style-name="Òåêñò"><text:span text:style-name="T20">Tento proces nastolenia najlepšieho súladu videnia sveta </text:span><text:span text:style-name="T18">(</text:span><text:span text:style-name="T20">jeho je tiež potrebné zobrať z rôznych izolovaných obrazov</text:span><text:span text:style-name="T18">) </text:span><text:span text:style-name="T20">a jazykových prostriedkov</text:span><text:span text:style-name="T18"> (</text:span><text:span text:style-name="T20">ktoré treba gramotne ovládať, aby zodpovedali vnútornej miere-logike jazyka ako takého</text:span><text:span text:style-name="T18">) </text:span><text:span text:style-name="T20">možno prirovnať skladaniu </text:span><text:span text:style-name="T18">«</text:span><text:span text:style-name="T20">Rubikovej kocky</text:span><text:span text:style-name="T18">»</text:span><text:span text:style-name="Footnote_20_Symbol"><text:span text:style-name="T18"><text:note text:id="ftn169" text:note-class="footnote"><text:note-citation>2</text:note-citation><text:note-body><text:p text:style-name="Footnote_20__28_user_29_"><text:span text:style-name="T41"><text:s/></text:span><text:span text:style-name="T42">Pre tých, ktorí to nepoznajú</text:span><text:span text:style-name="T41">: «</text:span><text:span text:style-name="T42">Rubikova kocka</text:span><text:span text:style-name="T41">» </text:span><text:span text:style-name="T42">- hračka-hlavolam, vynájdená Maďarom Rubikom, bola nezvyčajne populárna v druhej polovici 70-tych a začiatkom 80-tych rokov minulého storočia. Kocka je rozrezaná paralelnými s jej stenami rovinami tak</text:span><text:span text:style-name="T41">, </text:span><text:span text:style-name="T42">že každá stena sa skladá z 9-tich kociek-segmentov</text:span><text:span text:style-name="T41">. </text:span><text:span text:style-name="T42">V súlade s tým medzi dvoma ľubovoľnými protiľahlými stenami </text:span><text:span text:style-name="T41">«</text:span><text:span text:style-name="T42">Rubikovej kocky</text:span><text:span text:style-name="T41">» </text:span><text:span text:style-name="T42">sa nachádzajú tri vrstvy rozmerovo menších </text:span><text:span text:style-name="T41">«</text:span><text:span text:style-name="T42">kociek</text:span><text:span text:style-name="T41">»-</text:span><text:span text:style-name="T42">segmentov</text:span><text:span text:style-name="T41">. </text:span><text:span text:style-name="T42">V centre</text:span><text:span text:style-name="T41"> «</text:span><text:span text:style-name="T42">Rubikovej kocky</text:span><text:span text:style-name="T41">», </text:span><text:span text:style-name="T42">v jej vnútri je umiestnený kĺb, s ktorým sú spojené všetky vonkajšie segmenty</text:span><text:span text:style-name="T41"> «</text:span><text:span text:style-name="T42">Rubikovej kocky</text:span><text:span text:style-name="T41">». </text:span><text:span text:style-name="T42">Konštrukcia kĺbu je taká, že každá vonkajšia vrstva </text:span><text:span text:style-name="T41">«</text:span><text:span text:style-name="T42">kociek</text:span><text:span text:style-name="T41">»-</text:span><text:span text:style-name="T42">segmentov sa môže otočiť okolo osi, kolmej na vonkajšiu stenu voči dvom ostatným paralelným vrstvám</text:span><text:span text:style-name="T41">. </text:span><text:span text:style-name="T42">Kocka má </text:span><text:span text:style-name="T41">6 </text:span><text:span text:style-name="T42">stien, primerane tomu tri vzájomne kolmé osi, okolo ktorých sa točia vrstvy segmentov </text:span><text:span text:style-name="T41">«</text:span><text:span text:style-name="T42">Rubikovej kocky</text:span><text:span text:style-name="T41">».</text:span></text:p><text:p text:style-name="Footnote_20__28_user_29_"><text:span text:style-name="T42"><text:tab/>Kocka bola dodávaná v podobe, keď všetky jej pohyblivé segmenty boli v takej polohe, že každá z jej stien bola jednofarebná</text:span><text:span text:style-name="T41"> (</text:span><text:span text:style-name="T42">každá stena bola sfarbená inou farbou</text:span><text:span text:style-name="T41">). </text:span><text:span text:style-name="T42">Ak sa vrstvy obracali v rôznych smeroch a v rôznom poradí, tak sa jednofarebnosť stien stratila</text:span><text:span text:style-name="T41">. </text:span><text:span text:style-name="T42">Cieľom hry bolo obnoviť jednofarebnosť všetkých stien. Organizovali sa súťaže, boli písané články o algoritmoch skladania </text:span><text:span text:style-name="T41">«</text:span><text:span text:style-name="T42">Rubikovej kocky</text:span><text:span text:style-name="T41">», </text:span><text:span text:style-name="T42">všetci boli zachvátení entuziazmom do takej miery, že v jednom ZOO </text:span><text:span text:style-name="T41"><text:s/>«</text:span><text:span text:style-name="T42">Rubikovu kocku</text:span><text:span text:style-name="T41">» </text:span><text:span text:style-name="T42">ukázali gorile</text:span><text:span text:style-name="T41">. </text:span><text:span text:style-name="T42">Potom ju pootáčali a dali gorile</text:span><text:span text:style-name="T41">. О</text:span><text:span text:style-name="T42">na ju točila päť minút, maximálne sa rozzúrila a</text:span><text:span text:style-name="T41">… </text:span><text:span text:style-name="T42">šmarila ju o stenu, následkom čoho sa rôznofarebné segmenty a zázračný kĺb rozleteli na rôzne strany</text:span><text:span text:style-name="T41">.</text:span></text:p></text:note-body></text:note></text:span></text:span><text:span text:style-name="T18">:</text:span></text:p>
      <text:list xml:id="list37412734" text:continue-list="list37408721" text:style-name="WW8Num6">
        <text:list-item>
          <text:p text:style-name="ÑïèñîêÒåêñò"><text:span text:style-name="T20">najlepšie</text:span><text:span text:style-name="T18"> «</text:span><text:span text:style-name="T20">videnie sveta</text:span><text:span text:style-name="T18">» — </text:span><text:span text:style-name="T20">jedna správne zložená strana kocky</text:span><text:span text:style-name="T18">.</text:span></text:p>
        </text:list-item>
        <text:list-item>
          <text:p text:style-name="ÑïèñîêÒåêñò"><text:span text:style-name="T20">najlepšia</text:span><text:span text:style-name="T18"> «</text:span><text:span text:style-name="T20">ladnosť jazyka</text:span><text:span text:style-name="T18">» («</text:span><text:span text:style-name="T20">pôvab, elegancia</text:span><text:span text:style-name="T18">» </text:span><text:span text:style-name="T20">prúdu slov</text:span><text:span text:style-name="T18">) — </text:span><text:span text:style-name="T20">správne poskladaná opačná strana kocky</text:span><text:span text:style-name="T18">.</text:span></text:p>
        </text:list-item>
        <text:list-item>
          <text:p text:style-name="ÑïèñîêÒåêñò"><text:span text:style-name="T20">no existujú ešte štyri steny, ktoré môžu zostať viac-menej neusporiadané aj pri správne poskladaných stenách, nazvaných </text:span><text:span text:style-name="T18">«</text:span><text:span text:style-name="T20">videnie sveta</text:span><text:span text:style-name="T18">» </text:span><text:span text:style-name="T20">a</text:span><text:span text:style-name="T18"> «</text:span><text:span text:style-name="T20">ladnosť jazyka</text:span><text:span text:style-name="T18">».</text:span></text:p>
        </text:list-item>
      </text:list>
      <text:p text:style-name="Òåêñò"><text:span text:style-name="T20">Napriek tomu v ľubovoľnom variante, vždy existujú nejaké spojenia medzi ako tak zostrojeným videním sveta a ako tak osvojenými návykmi používania jazykových prostriedkov</text:span><text:span text:style-name="T18">.</text:span></text:p>
      <text:p text:style-name="ÍîðìÂûäåëåí"><text:span text:style-name="T20">A preto najlepšie videnie sveta možno prirovnať k </text:span><text:span text:style-name="T18">«</text:span><text:span text:style-name="T20">Rubikovej kocke</text:span><text:span text:style-name="T18">» </text:span><text:span text:style-name="T20">so</text:span><text:span text:style-name="T18"> 6‑</text:span><text:span text:style-name="T20">timi jednofarebnými stenami</text:span><text:span text:style-name="T18">: </text:span><text:span text:style-name="T20">správne zložené jednofarebné steny </text:span><text:span text:style-name="T18">«</text:span><text:span text:style-name="T20">videnie sveta</text:span><text:span text:style-name="T18">» </text:span><text:span text:style-name="T20">a</text:span><text:span text:style-name="T18"> «</text:span><text:span text:style-name="T20">jazykové prostriedky</text:span><text:span text:style-name="T18">», </text:span><text:span text:style-name="T20">správne spojené zostavenými druhými štyrmi jednofarebnými stenami-spojeniami</text:span><text:span text:style-name="T18">.</text:span></text:p>
      <text:p text:style-name="Òåêñò"><text:span text:style-name="T20">V súlade s tým</text:span><text:span text:style-name="T18">:</text:span></text:p>
      <text:list xml:id="list37411427" text:continue-numbering="true" text:style-name="WW8Num6">
        <text:list-item>
          <text:p text:style-name="ÑïèñîêÒåêñò"><text:span text:style-name="T20">Niekto dokáže poskladať najlepším spôsobom stenu </text:span><text:span text:style-name="T18">«</text:span><text:span text:style-name="T20">videnie sveta</text:span><text:span text:style-name="T18">», </text:span><text:span text:style-name="T20">nedokážuc dať s ním do súladu všetko ostatné</text:span><text:span text:style-name="T18"> — </text:span><text:span text:style-name="T20">týchto považujú za nevýslovne múdrych,</text:span><text:span text:style-name="T18"> «</text:span><text:span text:style-name="T20">pre seba, vo svojej mysli</text:span><text:span text:style-name="T18">».</text:span></text:p>
        </text:list-item>
        <text:list-item>
          <text:p text:style-name="ÑïèñîêÒåêñò"><text:span text:style-name="T20">Niekto dokáže poskladať najlepším spôsobom stenu </text:span><text:span text:style-name="T18">«</text:span><text:span text:style-name="T20">ladnosť jazyka</text:span><text:span text:style-name="T18">», </text:span><text:span text:style-name="T20">nedokážuc vyskladať ani videnie sveta, ani pojmový aparát</text:span><text:span text:style-name="T18"> — </text:span><text:span text:style-name="T20">týchto volajú naprázdno brešúcimi psami.</text:span></text:p>
        </text:list-item>
      </text:list>
      <text:p text:style-name="ÍîðìÂûäåëåí"><text:soft-page-break/><text:span text:style-name="T20">No</text:span><text:span text:style-name="T18"> </text:span><text:span text:style-name="T24">človek</text:span><text:span text:style-name="T18"> </text:span><text:span text:style-name="T20">musí zmontovať najlepšie videnie sveta a vyjadriť ho v najlepšej ladnosti slov, t.j. stať sa, ako sa hovorí, </text:span><text:span text:style-name="T24">krasorečníkom </text:span><text:span text:style-name="T20">(toto slovo stratilo svoj skutočný zmysel a stalo sa synonymom naprázdno brešúceho psa (táraja))</text:span><text:span text:style-name="T18">.</text:span></text:p>
      <text:p text:style-name="Òåêñò"><text:span text:style-name="T20">Tým viac sa človek nesmie podobať skôr spomínanej skutočnej (alebo vymyslenej) gorile zo zologickej záhrady, ktorá v rozčúlení rozbila o stenu jej danú Rubikovu kocku</text:span><text:span text:style-name="T18">.</text:span></text:p>
      <text:p text:style-name="ÍîðìÂûäåëåí"><text:span text:style-name="T20">Pritom, je potrebné si pamätať, že chápanie sveta je svojho druhu </text:span><text:span text:style-name="T18">«</text:span><text:span text:style-name="T20">Rubikova kocka</text:span><text:span text:style-name="T18">» </text:span><text:span text:style-name="T20">v psychike každého človeka, no na rozdiel od hracej je </text:span><text:span text:style-name="T24">vybavená samolikvidátorom a prepojená kontúrami priamych a spätných väzieb na vonkajšie prostriedky likvidácie svojho nositeľa</text:span><text:span text:style-name="T18">.</text:span></text:p>
      <text:p text:style-name="ÍîðìÂûäåëåí"><text:span text:style-name="T20">Následkom toho úmyselné alebo neúmyselné odklony od ideálne najlepšieho chápania sveta</text:span><text:span text:style-name="T18"> </text:span><text:span text:style-name="T20">predstavujú nebezpečie jak pre tých, ktorí ich činia</text:span><text:span text:style-name="T18">, </text:span><text:span text:style-name="T20">tak aj pre okolie a potomkov, ak nie je v ich silách ich odhaliť a odstrániť</text:span><text:span text:style-name="T18">. </text:span><text:span text:style-name="T20">Podrobnejšie o tomto životnom algo-rytme zdokonaľovania chápania sveta a života ľudí na jeho základe sa pojednáva v práci VP SSSR „Dialektika a ateizmus: dve nezlučiteľné podstaty“</text:span><text:span text:style-name="T18">.</text:span></text:p>
      <text:p text:style-name="Òåêñò"><text:span text:style-name="T20">S otázkou o najlepšom chápaní sveta je spätá aj otázka o vzťahu zamlčaní</text:span><text:span text:style-name="Footnote_20_Symbol"><text:span text:style-name="T18"><text:note text:id="ftn170" text:note-class="footnote"><text:note-citation>1</text:note-citation><text:note-body><text:p text:style-name="Footnote_20__28_user_29_"><text:span text:style-name="T41"><text:s/></text:span><text:span text:style-name="T42">Historicky sa vyskladavšie jazyky rôznych národov majú rôznu gramatiku, morfológiu, rôzne asociatívne väzby</text:span><text:span text:style-name="T41">. </text:span><text:span text:style-name="T42">Preto jedným zo zamlčaní je otázka o najlepšie vyjadriteľnom jazyku, ktorý dokáže byť pre ľudstvo nositeľom najlepšieho chápania sveta</text:span><text:span text:style-name="T41">.</text:span></text:p></text:note-body></text:note></text:span></text:span><text:span text:style-name="T18"> </text:span><text:span text:style-name="T20">a ohlásení</text:span><text:span text:style-name="T18">. </text:span><text:span text:style-name="T20">Ani jeden diskrétny</text:span><text:span text:style-name="Footnote_20_Symbol"><text:span text:style-name="T18"><text:note text:id="ftn171" text:note-class="footnote"><text:note-citation>2</text:note-citation><text:note-body><text:p text:style-name="Footnote_20__28_user_29_"><text:span text:style-name="T41"><text:s/></text:span><text:span text:style-name="T42">Tvorený účtovnou množinou jednotiek kódovania a evidenciou informácie</text:span><text:span text:style-name="T41">.</text:span></text:p></text:note-body></text:note></text:span></text:span><text:span text:style-name="T18"> о</text:span><text:span text:style-name="T20">hraničený</text:span><text:span text:style-name="Footnote_20_Symbol"><text:span text:style-name="T18"><text:note text:id="ftn172" text:note-class="footnote"><text:note-citation>3</text:note-citation><text:note-body><text:p text:style-name="Footnote_20__28_user_29_"><text:span text:style-name="T41"><text:s/></text:span><text:span text:style-name="T42">S konečným počtom jednotiek kódovania a evidencie informácie</text:span><text:span text:style-name="T41">.</text:span></text:p></text:note-body></text:note></text:span></text:span><text:span text:style-name="T18"> </text:span><text:span text:style-name="T20">informačný systém</text:span><text:span text:style-name="T18"> (а </text:span><text:span text:style-name="T20">rovnako informačný proces</text:span><text:span text:style-name="T18">) </text:span><text:span text:style-name="T20">nemôže byť zostrojený</text:span><text:span text:style-name="T18"> </text:span><text:span text:style-name="T20">výlučne na informácii,</text:span><text:span text:style-name="T18"> </text:span><text:span text:style-name="T20">privedenej do neho ohlásením</text:span><text:span text:style-name="T18">. </text:span><text:span text:style-name="T20">Vždy je v ňom prítomná nejaká sprievodná informácia, privedená v zamlčaní</text:span><text:span text:style-name="Footnote_20_Symbol"><text:span text:style-name="T18"><text:note text:id="ftn173" text:note-class="footnote"><text:note-citation>4</text:note-citation><text:note-body><text:p text:style-name="Footnote_20__28_user_29_"><text:span text:style-name="T41"><text:s/></text:span><text:span text:style-name="T42">Napríklad</text:span><text:span text:style-name="T41">, о</text:span><text:span text:style-name="T42">hlásenie</text:span><text:span text:style-name="T41"> «</text:span><text:span text:style-name="T42">trojuholník</text:span><text:span text:style-name="T41"> ABC </text:span><text:span text:style-name="T42">je pravouhlý</text:span><text:span text:style-name="T41">» </text:span><text:span text:style-name="T42">v zamlčaní sprevádza celá informácia, vzťahujúca sa k vlastnostiam pravouhlých trojuholníkov</text:span><text:span text:style-name="T41">. </text:span><text:span text:style-name="T42">Táto informácia je objektívna a vlastnosti pravouhlých trojuholníkov boli takými aj predtým, než ich matematici ohlásili v súvisiacich poučkách</text:span><text:span text:style-name="T41">. </text:span><text:span text:style-name="T42">V riešení zodpovedajúceho okruhu úloh,</text:span><text:span text:style-name="T41"> </text:span><text:span text:style-name="T45">majúc zmysel pre mieru</text:span><text:span text:style-name="T59">,</text:span><text:span text:style-name="T41"> </text:span><text:span text:style-name="T42">možno vlastnosti pravouhlých trojuholníkov využívať, nepoznajúc ani formulácie súvisiacich poučiek, ani ich matematicko strohých dôkazov</text:span><text:span text:style-name="T41">.</text:span></text:p><text:p text:style-name="Footnote_20__28_user_29_"><text:span text:style-name="T42"><text:tab/>No každá informácia patrí do Predurčenia bytia Stavby Sveta, ona vzájomne spája rôzne informačné fragmenty, čoho konkrétnym prípadom <text:s/>je uvedený príklad s ohlásením</text:span><text:span text:style-name="T41"> «</text:span><text:span text:style-name="T42">trojuholník</text:span><text:span text:style-name="T41"> ABC </text:span><text:span text:style-name="T42">je pravouhlý</text:span><text:span text:style-name="T41">» </text:span><text:span text:style-name="T42">a sprevádzajúcimi zamlčaniami sú</text:span><text:span text:style-name="T41">: «</text:span><text:span text:style-name="T42">súčet obsahov štvorcov nad odvesnami sa rovná obsahu štvorca nad preponou</text:span><text:span text:style-name="T41">», «</text:span><text:span text:style-name="T42">prepona je priemerom kruhu opísaného okolo trojuholníka</text:span><text:span text:style-name="T41">» </text:span><text:span text:style-name="T42">a pod.</text:span></text:p></text:note-body></text:note></text:span></text:span><text:span text:style-name="T18">.</text:span></text:p>
      <text:p text:style-name="Òåêñò"><text:span text:style-name="T18">«О</text:span><text:span text:style-name="T20">hlásenia</text:span><text:span text:style-name="T18">» — </text:span><text:span text:style-name="T20">to sú predovšetkým jazykové prostriedky a bezprostredne s nimi spojené obrazy</text:span><text:span text:style-name="T18">. То </text:span><text:span text:style-name="T20">j</text:span><text:span text:style-name="T18">е</text:span><text:span text:style-name="T20">st,</text:span><text:span text:style-name="T18"> «о</text:span><text:span text:style-name="T20">hlásenia</text:span><text:span text:style-name="T18">» </text:span><text:span text:style-name="T20">sú povrchová</text:span><text:span text:style-name="Footnote_20_Symbol"><text:span text:style-name="T18"><text:note text:id="ftn174" text:note-class="footnote"><text:note-citation>5</text:note-citation><text:note-body><text:p text:style-name="Footnote_20__28_user_29_"><text:span text:style-name="T41"><text:s/>«</text:span><text:span text:style-name="T42">Povrchová</text:span><text:span text:style-name="T41">» </text:span><text:span text:style-name="T42">nie v zmysle</text:span><text:span text:style-name="T41"> «</text:span><text:span text:style-name="T42">povrchná, nedostatočná</text:span><text:span text:style-name="T41">», </text:span><text:span text:style-name="T42">ako je to v rečových zvratoch</text:span><text:span text:style-name="T41"> «</text:span><text:span text:style-name="T42">povrchné vedomosti</text:span><text:span text:style-name="T41">», «</text:span><text:span text:style-name="T42">povrchný pohľad</text:span><text:span text:style-name="T41">», а</text:span><text:span text:style-name="T42">le v priamom zmysle</text:span><text:span text:style-name="T41"> — </text:span><text:span text:style-name="T42">priamo odkrytý prezeraniu podobne povrchu, pod ktorým sa môže ešte mnohé a mnohé skrývať</text:span><text:span text:style-name="T41">.</text:span></text:p></text:note-body></text:note></text:span></text:span><text:span text:style-name="T18"> </text:span><text:span text:style-name="T20">vrstva chápania akejkoľvek otázky a jej väzieb s informačným pozadím</text:span><text:span text:style-name="T18">.</text:span></text:p>
      <text:p text:style-name="Òåêñò"><text:span text:style-name="T20">V psychike človeka, ak vezmeme a preskúmame samotnú otázku a jej informačné pozadie, sú to jeho</text:span><text:span text:style-name="T18"> </text:span><text:span text:style-name="T20">subjektívne obrazné predstavy o Objektívnej realite. Vo vzťahu k jazykovým prostriedkom oni predstavujú celý súbor subjektívnych</text:span><text:span text:style-name="T18"> «</text:span><text:span text:style-name="T20">zamlčaní</text:span><text:span text:style-name="T18">».</text:span></text:p>
      <text:p text:style-name="Òåêñò"><text:span text:style-name="T20">Pri zostrojení opisu v </text:span><text:span text:style-name="T18">«о</text:span><text:span text:style-name="T20">hlásení</text:span><text:span text:style-name="T18">» </text:span><text:span text:style-name="T20">z celého súboru subjektívnych obrazov, predstavujúcich o sebe videnie sveta, určité obrazy dostávajú konkrétne spojenia s jazykovými prostriedkami </text:span><text:span text:style-name="T18">«о</text:span><text:span text:style-name="T20">hlásení</text:span><text:span text:style-name="T18">».</text:span></text:p>
      <text:p text:style-name="Òåêñò"><text:span text:style-name="T20">Každá otázka môže byť v </text:span><text:span text:style-name="T18">«о</text:span><text:span text:style-name="T20">hláseniach</text:span><text:span text:style-name="T18">» </text:span><text:span text:style-name="T20">opísaná s rôznou obšírnosťou</text:span><text:span text:style-name="T18">: о</text:span><text:span text:style-name="T20">d neartikulovaných citosloviec</text:span><text:span text:style-name="T18"> — </text:span><text:span text:style-name="T20">do mnohozväzkového traktátu, nedariaceho sa zakončiť kvôli tomu, že každá čiastková otázka je spojená s informačným pozadím, tvoreným množstvom iných otázok, a v sebe samej </text:span><text:span text:style-name="T20">obsahuje viacero aspektov, ktoré</text:span><text:span text:style-name="T18">, </text:span><text:span text:style-name="T20">čo sa toho týka</text:span><text:span text:style-name="T18">, </text:span><text:span text:style-name="T20">sú previazané aj medzi sebou aj s informačným pozadím. Detailizovať</text:span><text:span text:style-name="T18"> «о</text:span><text:span text:style-name="T20">pis v ohláseniach</text:span><text:span text:style-name="T18">» </text:span><text:span text:style-name="T20">samotnej otázky a jej informačného pozadia možno donekonečna</text:span><text:span text:style-name="T18">: </text:span><text:span text:style-name="T36">«</text:span><text:span text:style-name="T28">Ak by sa more stalo atramentom na napísanie slov Hospodina môjho, tak by vyschlo skôr, než by vyschli slová Hospodina môjho, dokonca aj ak by sme doplnili ešte jedno mu podobné more</text:span><text:span text:style-name="T36">»</text:span><text:span text:style-name="T18"> (</text:span><text:span text:style-name="T20">Korán</text:span><text:span text:style-name="T18">, 18:109, </text:span><text:span text:style-name="T20">na základe prekladu I.J</text:span><text:span text:style-name="T18">.</text:span><text:span text:style-name="T20">Kračkovského a </text:span><text:span text:style-name="T18">М.‑</text:span><text:span text:style-name="T20">N</text:span><text:span text:style-name="T18">.О. О</text:span><text:span text:style-name="T20">smanov</text:span><text:span text:style-name="T18">а).</text:span></text:p>
      <text:p text:style-name="Òåêñò"><text:span text:style-name="T20">Subjekt sám slobodne</text:span><text:span text:style-name="T18"> (</text:span><text:span text:style-name="T20">cieľavedome</text:span><text:span text:style-name="T18">) </text:span><text:span text:style-name="T20">alebo nevdojak</text:span><text:span text:style-name="T18"> (</text:span><text:span text:style-name="T20">pod vedením algoritmiky podvedomých úrovní jeho psychiky</text:span><text:span text:style-name="T18">) о</text:span><text:span text:style-name="T20">hraničuje objem opisu v </text:span><text:span text:style-name="T18">«о</text:span><text:span text:style-name="T20">hláseniach</text:span><text:span text:style-name="T18">». </text:span><text:span text:style-name="T20">V prevažnej väčšine prípadov proces formovania opisu v </text:span><text:span text:style-name="T18">«о</text:span><text:span text:style-name="T20">hláseniach</text:span><text:span text:style-name="T18">» </text:span><text:span text:style-name="T20">nie je sprevádzaný krachom alebo premenou videnia sveta, ktoré subjekt vo svojom opise čohokoľvek vyjadruje jazykovými prostriedkami</text:span><text:span text:style-name="T18">. </text:span><text:span text:style-name="T20">V súlade s tým, v závislosti od vybraného objemu</text:span><text:span text:style-name="T18"> «о</text:span><text:span text:style-name="T20">pisu v ohláseniach</text:span><text:span text:style-name="T18">» </text:span><text:span text:style-name="T20">sa do povrchovej vrstvy dostávajú s väčším či menším </text:span><text:soft-page-break/><text:span text:style-name="T20">stupňom detailizácie väčšie alebo menšie oblasti videnia sveta, ktoré ostáva samé sebou, nezávisle na objeme a tématickom spektre</text:span><text:span text:style-name="T18"> «о</text:span><text:span text:style-name="T20">pisu v ohláseniach</text:span><text:span text:style-name="T18">».</text:span></text:p>
      <text:p text:style-name="Òåêñò"><text:span text:style-name="T20">No samotné problémy a úlohy, s ktorými sa v živote človek stretáva, i okolnosti ich riešenia dosť často vyžadujú, aby v ohláseniach bola vyjadrená informácia, ktorá predtým zostala v zamlčaniach</text:span><text:span text:style-name="T18">.</text:span></text:p>
      <text:p text:style-name="ÍîðìÂûäåëåí"><text:span text:style-name="T20">Ak je s chápaním sveta subjektu všetko v poriadku, tak odhalenie predchádzajúcich zamlčaní nie je sprevádzané popieraním predchádzajúcich ohlásení</text:span><text:span text:style-name="T18">.</text:span></text:p>
      <text:p text:style-name="Òåêñò"><text:span text:style-name="T20">Je to následkom toho, že v podstate jeden a ten istý systém subjektívnych obrazných predstáv o </text:span><text:span text:style-name="T18">О</text:span><text:span text:style-name="T20">bjektívnej realite</text:span><text:span text:style-name="T18"> — </text:span><text:span text:style-name="T20">videnie sveta, informácia v zamlčaní </text:span><text:span text:style-name="T18">— </text:span><text:span text:style-name="T20">leží i v základoch pomerne krátkeho, i v základoch oveľa detailnejšieho </text:span><text:span text:style-name="T18">«о</text:span><text:span text:style-name="T20">pisu v ohláseniach</text:span><text:span text:style-name="T18">» </text:span><text:span text:style-name="T20">nejakej problematiky</text:span><text:span text:style-name="T18">.</text:span></text:p>
      <text:p text:style-name="Òåêñò"><text:span text:style-name="T20">Ak však vyjde najavo nezlučiteľnosť predchádzajúcich ohlásení a novoodhalených zamlčaní, tak je to dôvod na to, aby</text:span><text:span text:style-name="T18">:</text:span></text:p>
      <text:list xml:id="list37396890" text:continue-numbering="true" text:style-name="WW8Num6">
        <text:list-item>
          <text:p text:style-name="ÑïèñîêÒåêñò"><text:span text:style-name="T20">bol prebudovaný systém obrazných predstáv o</text:span><text:span text:style-name="T18"> О</text:span><text:span text:style-name="T20">bjektívnej realite</text:span><text:span text:style-name="T18">;</text:span></text:p>
        </text:list-item>
        <text:list-item>
          <text:p text:style-name="ÑïèñîêÒåêñò"><text:span text:style-name="T20">boli prekontrolované</text:span><text:span text:style-name="T18"> «</text:span><text:span text:style-name="T20">slovná zásoba</text:span><text:span text:style-name="T18">» </text:span><text:span text:style-name="T20">a osobná gramatika používania zodpovedajúcich jazykových prostriedkov</text:span><text:span text:style-name="T18">;</text:span></text:p>
        </text:list-item>
        <text:list-item>
          <text:p text:style-name="ÑïèñîêÒåêñò"><text:span text:style-name="T20">boli preskúmané vzájomne</text:span><text:span text:style-name="T18"> </text:span><text:span text:style-name="T20">nezlúčiteľné, nekompatibilné pojmy a domienky </text:span><text:span text:style-name="T24">ako konkrétnosť vzájomného súladu komponentov videnia sveta a jazykových prostriedkov</text:span><text:span text:style-name="T32">;</text:span></text:p>
        </text:list-item>
        <text:list-item>
          <text:p text:style-name="ÑïèñîêÒåêñò"><text:span text:style-name="T20">a tým samým zmeniť predchádzajúce chápanie sveta</text:span><text:span text:style-name="T18">.</text:span></text:p>
        </text:list-item>
      </text:list>
      <text:p text:style-name="Òåêñò"><text:span text:style-name="T20">Či sa vyrieši v tomto procese vnútorný konflikt chápania sveta subjektu v prospech predchádzajúcich ohlásení alebo v prospech novoodhalených zamlčaní</text:span><text:span text:style-name="T18">, </text:span><text:span text:style-name="T20">závisí od podstaty odhaleného konfliktu</text:span><text:span text:style-name="T18"> «</text:span><text:span text:style-name="T20">zamlčania</text:span><text:span text:style-name="T18"> — о</text:span><text:span text:style-name="T20">hlásenia</text:span><text:span text:style-name="T18">» </text:span><text:span text:style-name="T20">a morálne podmienej algoritmiky vyriešenia takýchto konfliktov v psychike subjektu</text:span><text:span text:style-name="T18">.</text:span></text:p>
      <text:p text:style-name="P11"><text:span text:style-name="T20">Odmietnutie vyriešiť <text:s/>takéto konflikty</text:span><text:span text:style-name="T18"> «</text:span><text:span text:style-name="T20">zamlčania</text:span><text:span text:style-name="T18"> — о</text:span><text:span text:style-name="T20">hlásenia</text:span><text:span text:style-name="T18">» </text:span><text:span text:style-name="T20">nezávisle od príčin a motivácie (nie vždy sú zhodné</text:span><text:span text:style-name="T18">) </text:span><text:span text:style-name="T20">spôsobí rast <text:s/>kaleidoskopickosti procesno-obrazného <text:s/>a  diskrétno-logického myslenia</text:span><text:span text:style-name="T18">, </text:span><text:span text:style-name="T20">čo sa môže zavŕšiť <text:s/>nepopierateľne prejavenou schizofréniou alebo samolikvidáciou subjeku v určitých životných situáciách. </text:span></text:p>
      <text:h text:style-name="P61" text:outline-level="1"><text:bookmark-start text:name="__RefHeading__73_1098976186"/>3. <text:span text:style-name="T1">Jazyky v kultúrnej spolupráci v procese globalizácie</text:span><text:bookmark-end text:name="__RefHeading__73_1098976186"/></text:h>
      <text:h text:style-name="P55" text:outline-level="2"><text:bookmark-start text:name="__RefHeading__75_1098976186"/>3.1. <text:span text:style-name="T1">Jazyky a globálny historický proces</text:span><text:bookmark-end text:name="__RefHeading__75_1098976186"/></text:h>
      <text:p text:style-name="Òåêñò"><text:span text:style-name="T20">Prechod od osobného rozmeru skúmania k rozmeru skúmania jazykovej kultúry spoločnosti ako celku sa začína priznaním toho faktu, že spoločnosť nositeľov-používateľov každého jazyka je charakterizovaná štatistikou prechodu-absolvovania jedincami, tvoriacimi túto spoločnosť, každého z množiny závitov skôr popísaného špirálovitého procesu premien objektívnej informácie v Živote</text:span><text:span text:style-name="T18">:</text:span></text:p>
      <text:list xml:id="list5699219915713993822" text:style-name="WW8Num10">
        <text:list-item>
          <text:p text:style-name="P66"><text:span text:style-name="T18">О</text:span><text:span text:style-name="T20">brazy</text:span><text:span text:style-name="T18"> О</text:span><text:span text:style-name="T20">bjektívnej reality v Bohom dávanom Rozlíšení sa menia na subjektívne rozličné obrazy jedinca</text:span><text:span text:style-name="T18">.</text:span></text:p>
        </text:list-item>
        <text:list-item>
          <text:p text:style-name="ÑïèñîêÍîìåð"><text:span text:style-name="T20">Subjektívne obrazy</text:span><text:span text:style-name="T18"> </text:span><text:span text:style-name="T20">sa zoraďujú do morálne podmieneného systému</text:span><text:span text:style-name="T18"> — </text:span><text:span text:style-name="T20">videnia sveta subjektu</text:span><text:span text:style-name="T18">.</text:span></text:p>
        </text:list-item>
        <text:list-item>
          <text:p text:style-name="ÑïèñîêÍîìåð"><text:span text:style-name="T20">Subjekt kóduje svoje obrazy do jazykových prostriedkov. V tomto procese vzniká jeho chápanie sveta</text:span><text:span text:style-name="T18">. </text:span><text:span text:style-name="T20">Chápanie sveta vzniká ako výsledok spoločnej práce procesno-obrazného a diskrétno-logického myslenia a je takisto morálne podmienené</text:span><text:span text:style-name="T18">.</text:span></text:p>
        </text:list-item>
      </text:list>
      <text:p text:style-name="P12"><text:span text:style-name="T18">То </text:span><text:span text:style-name="T20">j</text:span><text:span text:style-name="T18">е</text:span><text:span text:style-name="T20">st, každý nositeľ-používateľ jazyka</text:span><text:span text:style-name="T18"> — </text:span><text:span text:style-name="T24">nezávisle na tom, či si tento fakt uvedomuje alebo nie, či koná zámerne</text:span><text:span text:style-name="T32"> </text:span><text:span text:style-name="T24">na základe vôle, alebo mimovoľne-podvedome</text:span><text:span text:style-name="T18"> — </text:span><text:span text:style-name="T20">vnáša svoj vklad do toho, aby spektrum chápania Života na základe tohto jazyka rástlo a rozširovalo sa, alebo do toho, aby predchádzajúce výdobytky predkov boli novými pokoleniami strácané</text:span><text:span text:style-name="T18">.</text:span></text:p>
      <text:p text:style-name="Òåêñò"><text:span text:style-name="T20">Ale nakoľko zďaleka nie všetci ľudia, tvoriaci spoločnosť, sa stavajú</text:span><text:span text:style-name="T18"> </text:span><text:span text:style-name="T20">bezcitne a mravne nevšímavo </text:span><text:span text:style-name="T18">(</text:span><text:span text:style-name="T20">t.j. nemravne</text:span><text:span text:style-name="T18">)</text:span><text:span text:style-name="T32"> </text:span><text:span text:style-name="T22">k tendenciám</text:span><text:span text:style-name="T18"> </text:span><text:span text:style-name="T32">1) </text:span><text:span text:style-name="T24">rozvoja</text:span><text:span text:style-name="T32">, 2) </text:span><text:span text:style-name="T24">degradácie</text:span><text:span text:style-name="T32"> </text:span><text:span text:style-name="T24">a</text:span><text:span text:style-name="T32"> 3) </text:span><text:span text:style-name="T24">konzervácii dosiahnutého v nemennom, bezmyšlienkovite-mechanicky</text:span><text:span text:style-name="T32"> </text:span><text:span text:style-name="T24">reprodukovanom obraze</text:span><text:span text:style-name="T32"> (</text:span><text:span text:style-name="T24">t.j. bez ďalšieho jak rozvoja tak aj degradácie</text:span><text:span text:style-name="T32">),</text:span><text:span text:style-name="T18"> — </text:span><text:span text:style-name="T20">tak takáto ľahostajnosť množstva ľudí sa môže prejaviť v rozštiepení jazyka na niekoľko jazykov, majúcich spoločný pôvod a následne sa odlišujúcich jak charakteristikami zvučania reči a zmyslového obsahu ich slov</text:span><text:span text:style-name="Footnote_20_Symbol"><text:span text:style-name="T18"><text:note text:id="ftn175" text:note-class="footnote"><text:note-citation>1</text:note-citation><text:note-body><text:p text:style-name="Standard"><text:span text:style-name="Footnote_20_Symbol"><text:span text:style-name="T40"/></text:span></text:p><text:p text:style-name="P29"><text:span text:style-name="T41"><text:tab/> </text:span><text:span text:style-name="T42">Pritom v rôznych jazykoch jednej jazykovej skupiny rovnako znejúce slová alebo súzvučne podobné slová nemusia mať zhodný zmyslový význam</text:span><text:span text:style-name="T41">: </text:span><text:span text:style-name="T42">napríklad</text:span><text:span text:style-name="T41">, «сыр</text:span><text:span text:style-name="T42"> (syr)</text:span><text:span text:style-name="T41">» </text:span><text:span text:style-name="T42">v ukrajinskom nie je len</text:span><text:span text:style-name="T41"> «</text:span><text:span text:style-name="T42">syr</text:span><text:span text:style-name="T41">», </text:span><text:span text:style-name="T42">ale aj </text:span><text:span text:style-name="T41">«</text:span><text:span text:style-name="T42">tvaroh</text:span><text:span text:style-name="T41">».</text:span></text:p></text:note-body></text:note></text:span></text:span><text:span text:style-name="T18">, </text:span><text:span text:style-name="T20">tak aj osobitosťami jazykových konštrukcií a gramatiky vlastnými každému z nich</text:span><text:span text:style-name="T18">.</text:span></text:p>
      <text:p text:style-name="Òåêñò"><text:span text:style-name="T20">No ak prekročíme hranice kultúry nejakého jedného národa, tak jednota ľudstva sa prejavuje aj v tom, že v rôznych jazykových kultúrach zaujímajú ľudí jedne a tie isté problémy</text:span><text:span text:style-name="T18">. </text:span><text:span text:style-name="T20">V analýze spoločných problémov predstaviteľmi rôznych jazykových kultúr sa vypracuváva pre nich spoločné videnie sveta, a to vytvára predpoklady k viac-menej jasne prejavenému prenikaniu rôznych jazykov navzájom</text:span><text:span text:style-name="T18">. </text:span><text:span text:style-name="T20">V najjednoduchšom prípade slovná zásoba jedného alebo oboch vzájomne sa ovplyvňujúcich jazykov sa dopĺňa pojmami </text:span><text:span text:style-name="T18">(</text:span><text:span text:style-name="T20">t.j. slovami v úplne konkrétnom vzájomnom spojení s obraznými predstavami</text:span><text:span text:style-name="T18">) </text:span><text:span text:style-name="T20">zo slovnej zásoby druhého jazyka, následkom čoho niekedy do jazyka prišedšie slová sa časom stávajú jeho neoddeliteľnou súčasťou</text:span><text:span text:style-name="Footnote_20_Symbol"><text:span text:style-name="T18"><text:note text:id="ftn176" text:note-class="footnote"><text:note-citation>2</text:note-citation><text:note-body><text:p text:style-name="Footnote_20__28_user_29_"><text:span text:style-name="T41"><text:s/>Та</text:span><text:span text:style-name="T42">kto v súčasnom ruskom jazyku existuje množstvo slov, majúcich korene v turkických jazykoch</text:span><text:span text:style-name="T41">. О</text:span><text:span text:style-name="T42">ni natoľko zrusovateli, že na rozdiel od mnohých</text:span><text:span text:style-name="T41"> </text:span><text:span text:style-name="T45">prevzatí z gréckeho, latinského, francúzskeho, nemeckého, prebehnuvších</text:span><text:span text:style-name="T59"> </text:span><text:span text:style-name="T42">ni</text:span><text:span text:style-name="T41">е </text:span><text:span text:style-name="T42">na úrovni prostonárodia, ale ako</text:span><text:span text:style-name="T59"> </text:span><text:span text:style-name="T45">výsledok činnosti</text:span><text:span text:style-name="T59"> </text:span><text:span text:style-name="T46">vzdelaných ľudí,</text:span><text:span text:style-name="T45"> v rôznych epochách,</text:span><text:span text:style-name="T41"> </text:span><text:span text:style-name="T42">sú vnímané všetkými ako pôvodné odveké ruské slová, a o ich pôvode z turkických jazykov vedia iba lingvisti špecialisti</text:span><text:span text:style-name="T41">.</text:span></text:p><text:p text:style-name="Footnote_20__28_user_29_"><text:span text:style-name="T42"><text:tab/>V tatárskom jazyku je mnoho slov, prebratých z arabského jazyka</text:span><text:span text:style-name="T41">.</text:span></text:p></text:note-body></text:note></text:span></text:span><text:span text:style-name="T18">. </text:span><text:span text:style-name="T20">V zložitejšom variante prieniku jedného jazyka do druhého sa jazykové konštrukcie </text:span><text:span text:style-name="T18">(</text:span><text:span text:style-name="T20">gramatické zvláštnosti</text:span><text:span text:style-name="T18">) </text:span><text:span text:style-name="T20">jedného jazyka stávajú organickými súčasťami druhého</text:span><text:span text:style-name="T18">.</text:span></text:p>
      <text:p text:style-name="Òåêñò"><text:span text:style-name="T20">Aj keď takéto procesy môžu zahŕňať život niekoľkých generácií, následkom čoho sú ťažko postrehnuteľné každou týmto procesom prechádzajúcou generáciou, tak sú objektívnou dannosťou</text:span><text:span text:style-name="T18">. О</text:span><text:span text:style-name="T20">ni sú jednou zo súčastí dejín ľudstva počas celého historického obdobia po určitej starovekej udalosti, zafixovanej v mýtoch rôznych národov ako jazykové rozštiepenie ľudstva, majúceho niekedy </text:span><text:soft-page-break/><text:span text:style-name="T20">v minulosti jednotný jazyk</text:span><text:span text:style-name="Footnote_20_Symbol"><text:span text:style-name="T18"><text:note text:id="ftn177" text:note-class="footnote"><text:note-citation>3</text:note-citation><text:note-body><text:p text:style-name="Footnote_20__28_user_29_"><text:span text:style-name="T41"><text:s/></text:span><text:span text:style-name="T42">Konkrétne</text:span><text:span text:style-name="T41">, </text:span><text:span text:style-name="T42">starozákonná kniha Genezis, hl</text:span><text:span text:style-name="T41">. 11:</text:span></text:p><text:p text:style-name="Footnote_20__28_user_29_"><text:span text:style-name="T41"><text:tab/>«1. </text:span><text:span text:style-name="T42">Na celej zemi bol jeden jazyk a jedno nárečie</text:span><text:span text:style-name="T41">. 2. </text:span><text:span text:style-name="T42">Príduc z východu, oni našli v zemi Sennaar rovinu a usídlili sa tam</text:span><text:span text:style-name="T41">. 3. </text:span><text:span text:style-name="T42">A povedali jeden druhému</text:span><text:span text:style-name="T41">: </text:span><text:span text:style-name="T42">narobme tehly a vypáľme ich ohňom. A mali tehly miesto kameňov a zemnú smolu namiesto</text:span><text:span text:style-name="T41"> </text:span><text:span text:style-name="T42">vápna</text:span><text:span text:style-name="T41">. 4. </text:span><text:span text:style-name="T42">I povedali</text:span><text:span text:style-name="T41">: </text:span><text:span text:style-name="T42">postavme si mesto a vežu, vysokú do nebies a urobíme si meno, skôr než sa rozptýlime po tvári celej zeme</text:span><text:span text:style-name="T41">. 5. </text:span><text:span text:style-name="T42">I zostúpil Pán pozrieť si mesto a vežu, ktoré stavali synovia ľudí</text:span><text:span text:style-name="T41">. 6. </text:span><text:span text:style-name="T42">I povedal Pán</text:span><text:span text:style-name="T41">: </text:span><text:span text:style-name="T42">hľa, jeden národ a jeden jazyk u všetkých</text:span><text:span text:style-name="T41">; </text:span><text:span text:style-name="T42">i hľa, čo začali oni robiť, i neodstúpia od toho</text:span><text:span text:style-name="T41">, </text:span><text:span text:style-name="T42">čo si zmysleli urobiť</text:span><text:span text:style-name="T41">; 7. </text:span><text:span text:style-name="T42">Zostúpime a zmiešame tam ich jazyk tak, aby nerozumeli jeden druhému</text:span><text:span text:style-name="T41">. 8. </text:span><text:span text:style-name="T42">I rozptýlil ich Pán odtiaľ po celej zemi</text:span><text:span text:style-name="T41">; </text:span><text:span text:style-name="T42">a oni prestali stavať mesto</text:span><text:span text:style-name="T41"> [</text:span><text:span text:style-name="T42">i vežu</text:span><text:span text:style-name="T41">]. 9. </text:span><text:span text:style-name="T42">Preto je dané mu meno</text:span><text:span text:style-name="T41">: </text:span><text:span text:style-name="T42">Babylon, lebo tam pomiešal Pán jazyk celej zeme a odtiaľ ich Pán rozptýlil po celej zemi</text:span><text:span text:style-name="T41">».</text:span></text:p><text:p text:style-name="P29"><text:span text:style-name="T42"><text:tab/>No napriek biblickému mýtu existuje mnoho faktov</text:span><text:span text:style-name="T41"> (</text:span><text:span text:style-name="T42">poskytnutých predovšetkým archeológiou</text:span><text:span text:style-name="T41">), </text:span><text:span text:style-name="T42">ktoré dávajú predpoklady sa domnievať, že jazykové rozštiepenie ľudstva prebehlo ešte v dejinách globálnej civilizácie, ktorá predchádzala súčasnej a ktorá zahynula v dôsledku globálnej geofyzikálnej katastrofy, datovanej rôznymi odhadmi pred cca </text:span><text:span text:style-name="T41">11000 — 13000 </text:span><text:span text:style-name="T42">rokmi, ktorá vstúpila do do historickej mytológie terajšej globálnej civilizácie ako </text:span><text:span text:style-name="T41">«</text:span><text:span text:style-name="T42">zánik Atlantídy</text:span><text:span text:style-name="T41">». </text:span><text:span text:style-name="T42">Terajšia globálna civilizácia bola od počiatku mnohojazyčnou, a ak babylonské jazykové rozštiepenie aj prebehlo v jej histórii </text:span><text:span text:style-name="T41">(а </text:span><text:span text:style-name="T42">nebolo ňou zdedené v podobe mýtu z dejín predchádzajúcej civilizácie</text:span><text:span text:style-name="T41">), </text:span><text:span text:style-name="T42">tak malo charakter regionálneho významu</text:span><text:span text:style-name="T41">. </text:span><text:span text:style-name="T42">Je možné, že v histórii terajšej globálnej civilizácie boli jazykové rozštiepenia v iných regiónoch planéty, takisto majúce regionálny význam, no Ja-centrizmus chápania sveta, panujúci v spoločenstvách, ich pozdvihol na úroveň udalostí globálneho významu</text:span><text:span text:style-name="T41">.</text:span></text:p></text:note-body></text:note></text:span></text:span><text:span text:style-name="T18">. </text:span><text:span text:style-name="T20">Inými slovami, procesy vzájomného prenikania jazykov jeden do druhého sú jednou zo súčastí globálneho historického procesu terajšieho mnohonárodnostného ľudstv</text:span><text:span text:style-name="T18">а.</text:span></text:p>
      <text:p text:style-name="P58"><text:span text:style-name="T20">Primerane tejto okolnosti vzťah k prebiehajúcim zmenám v každom z jazykov národov Zeme v zmysle pridania odhaleným zmenám ohodnotení</text:span><text:span text:style-name="T18"> «</text:span><text:span text:style-name="T20">dobre</text:span><text:span text:style-name="T18"> — </text:span><text:span text:style-name="T20">zle</text:span><text:span text:style-name="T18">» </text:span><text:span text:style-name="T20">nemôže byť</text:span><text:span text:style-name="T18"> </text:span><text:span text:style-name="T25">skutočne ozmysleným </text:span><text:span text:style-name="T20">odtrhnuto od vzťahu k tým či oným tendenciám v priebehu globálneho dejinného procesu</text:span><text:span text:style-name="T18">.</text:span></text:p>
      <text:p text:style-name="Òåêñò"><text:span text:style-name="T20">V súčasnej spoločnosti jedným z faktorov, brániacich vypracovaniu takéhoto </text:span><text:span text:style-name="T25">skutočne ozmysleného</text:span><text:span text:style-name="T18"> </text:span><text:span text:style-name="T20">vzťahu k aktuálnym jazykovým zmenám, prebiehajúcim v národných jazykových kultúrach, sú rôznorodí </text:span><text:span text:style-name="T18"><text:s/>«а</text:span><text:span text:style-name="T20">ntiglobalisti</text:span><text:span text:style-name="T18">». </text:span><text:span text:style-name="T20">Jednu z vetiev</text:span><text:span text:style-name="T18"> «а</text:span><text:span text:style-name="T20">ntiglobalizmu</text:span><text:span text:style-name="T18">» </text:span><text:span text:style-name="T20">tvoria práve mnohí z tých, korí</text:span><text:span text:style-name="T18"> </text:span><text:span text:style-name="T20">sa považujú za milovníkov čistoty</text:span><text:span text:style-name="T18"> </text:span><text:span text:style-name="T29">pravej</text:span><text:span text:style-name="T37"> (</text:span><text:span text:style-name="T29">ruskej, ukrajinskej, anglickej atď.</text:span><text:span text:style-name="T37">)</text:span><text:span text:style-name="Footnote_20_Symbol"><text:span text:style-name="T37"><text:note text:id="ftn178" text:note-class="footnote"><text:note-citation>1</text:note-citation><text:note-body><text:p text:style-name="Footnote_20__28_user_29_"><text:span text:style-name="T41"><text:s/></text:span><text:span text:style-name="T42">Nepotrebné vyčiarknuť, potrebné vpísať</text:span><text:span text:style-name="T41">.</text:span></text:p></text:note-body></text:note></text:span></text:span><text:span text:style-name="T37"> </text:span><text:span text:style-name="T29">reči</text:span><text:span text:style-name="T18">. </text:span><text:span text:style-name="T20">Preto predtým, než vôbec začneme skúmať kultúrnu spoluprácu rôznych národov, prejavujúcu sa aj v zmene ich jazykov, je potrebné rozobrať niektoré otázky, späté s priebehom globálneho historického procesu, a predovšetkým </text:span><text:span text:style-name="T18"><text:s/>— </text:span><text:span text:style-name="T20">otázku</text:span><text:span text:style-name="T18"> «</text:span><text:span text:style-name="T20">globalizácie</text:span><text:span text:style-name="T18">» </text:span><text:span text:style-name="T20">a</text:span><text:span text:style-name="T18"> «а</text:span><text:span text:style-name="T20">ntiglobalizmu</text:span><text:span text:style-name="T18">».</text:span></text:p>
      <text:p text:style-name="Òåêñò"><text:span text:style-name="T18">«А</text:span><text:span text:style-name="T20">ntiglobalisti</text:span><text:span text:style-name="T18">» </text:span><text:span text:style-name="T20">sú ľudia, vystupujúci z rôznych príčin proti </text:span><text:span text:style-name="T18">«</text:span><text:span text:style-name="T20">globalizácii</text:span><text:span text:style-name="T18">». </text:span><text:span text:style-name="T20">Avšak, bohužiaľ</text:span><text:span text:style-name="T18">, </text:span><text:span text:style-name="T20">väčšinou sa nezaťažujú pochopiť</text:span><text:span text:style-name="T18">, </text:span><text:span text:style-name="T20">za</text:span><text:span text:style-name="T18"> </text:span><text:span text:style-name="T24">čo konkrétne</text:span><text:span text:style-name="T18"> </text:span><text:span text:style-name="T20">a proti</text:span><text:span text:style-name="T18"> </text:span><text:span text:style-name="T24">čomu konkrétne</text:span><text:span text:style-name="T32"> </text:span><text:span text:style-name="T18">о</text:span><text:span text:style-name="T20">ni bojujú, a preto sa im nič nedarí, okrem masového pouličného chuligánstva, ktoré </text:span><text:span text:style-name="T18">(</text:span><text:span text:style-name="T20">ak</text:span><text:span text:style-name="T18"> </text:span><text:span text:style-name="T20">pochopíme zákulisnú stránku veci</text:span><text:span text:style-name="T18">) о</text:span><text:span text:style-name="T20">rganizujú a platia práve tie sily, proti ktorým </text:span><text:span text:style-name="T18">«а</text:span><text:span text:style-name="T20">ntiglobalisti</text:span><text:span text:style-name="T18">» </text:span><text:span text:style-name="T20">akoby bojujú</text:span><text:span text:style-name="T18">. </text:span><text:span text:style-name="T20">A pri takom</text:span><text:span text:style-name="T18"> — </text:span><text:span text:style-name="T24">v podstate nekonkrétnom a výlučne bezalternatívne-nihilistickom protestnom vzťahu ku </text:span><text:span text:style-name="T32">«</text:span><text:span text:style-name="T24">globalizácii</text:span><text:span text:style-name="T32">»</text:span><text:span text:style-name="T18"> — «а</text:span><text:span text:style-name="T20">ntiglobalisti</text:span><text:span text:style-name="T18">» </text:span><text:span text:style-name="T20">predstavujú o sebe zlo nie menšie, než historicky reálna </text:span><text:span text:style-name="T18">«</text:span><text:span text:style-name="T20">globalizácia</text:span><text:span text:style-name="T18">», </text:span><text:span text:style-name="T20">s ktorou sú oni nespokojní</text:span><text:span text:style-name="T18">.</text:span></text:p>
      <text:p text:style-name="Òåêñò"><text:span text:style-name="T20">Globalizácia v tej podobe, v akej je stanovená v biblickom projekte zotročenia všetkých</text:span><text:span text:style-name="T18"> — </text:span><text:span text:style-name="T20">skutočne predstavuje zlo</text:span><text:span text:style-name="T18">. </text:span><text:span text:style-name="T20">N</text:span><text:span text:style-name="T18">о </text:span><text:span text:style-name="T20">aby sme unikli zlu biblickej globalizácie i zlu biblického akože </text:span><text:span text:style-name="T18"><text:s/>«а</text:span><text:span text:style-name="T20">ntiglobalizmu</text:span><text:span text:style-name="T18">», </text:span><text:span text:style-name="T20">je potrebné si uvedomiť spoločenský význam jak slov</text:span><text:span text:style-name="T18">, </text:span><text:span text:style-name="T20">tak aj životných javov, ktoré sú týmito slovami označované</text:span><text:span text:style-name="T18">.</text:span></text:p>
      <text:p text:style-name="Òåêñò"><text:span text:style-name="T18">«</text:span><text:span text:style-name="T20">Globalizácia</text:span><text:span text:style-name="T18">» </text:span><text:span text:style-name="T20">je termín politológie, stavší sa vlastníctvom vedomia tých, ktorí sa zaujímajú o politiku a ekonomiku od posledných rokoch 20. storočia</text:span><text:span text:style-name="T18">. «</text:span><text:span text:style-name="T20">Globalizáciou</text:span><text:span text:style-name="T18">» </text:span><text:span text:style-name="T20">začali nazývať súhrn ekonomických a spločensko kultúrnych javov, ktoré vplývajú na historicky sa vyskladavšie kultúry v rôznych regiónoch žijúcich národov</text:span><text:span text:style-name="T18"> (</text:span><text:span text:style-name="T20">aj vrátane na ich ekonomické systémy</text:span><text:span text:style-name="T18">), </text:span><text:span text:style-name="T20">zčasti ich ničiac a zčasti ich integrujúc do nejakej</text:span><text:span text:style-name="T18"> — </text:span><text:span text:style-name="T20">teraz zatiaľ ešte len formujúcej sa</text:span><text:span text:style-name="T18"> — </text:span><text:span text:style-name="T20">globálnej kultúry, pred ktorou <text:s/>v historickej perspektíve stojí zjednotiť celé ľudstvo</text:span><text:span text:style-name="T18">.</text:span></text:p>
      <text:p text:style-name="ÍîðìÂûäåëåí"><text:span text:style-name="T20">Dobrá bude táto kultúra alebo zlá</text:span><text:span text:style-name="T18">? </text:span><text:span text:style-name="T20">Bude jednojazyčná alebo mnohojazyčná</text:span><text:span text:style-name="Footnote_20_Symbol"><text:span text:style-name="T18"><text:note text:id="ftn179" text:note-class="footnote"><text:note-citation>2</text:note-citation><text:note-body><text:p text:style-name="Footnote_20__28_user_29_"><text:span text:style-name="T41"><text:s/></text:span><text:span text:style-name="T42">V tom zmysle, že každý človek bude ovládať niekoľko jazykov a každý z nich používať primerane maximu ich vyjadriteľných možností v rôznych praktických aspektoch svojej činnosti</text:span><text:span text:style-name="T41">.</text:span></text:p></text:note-body></text:note></text:span></text:span><text:span text:style-name="T18">? — </text:span><text:span text:style-name="T20">otázka zatiaľ v mnohom otvorená</text:span><text:span text:style-name="T18">.</text:span></text:p>
      <text:p text:style-name="Òåêñò"><text:span text:style-name="T20">No práve tieto otázky globálneho vzájomného prenikania rôznych národných kultúr nezaujímajú</text:span><text:span text:style-name="T18"> «а</text:span><text:span text:style-name="T20">ntiglobalistov</text:span><text:span text:style-name="T18">» </text:span><text:span text:style-name="T20">preto, lebo oni konajú pr(e)dpojato</text:span><text:span text:style-name="T18">: </text:span><text:span text:style-name="T20">globalizácia je bezalternatívne zlá</text:span><text:span text:style-name="Footnote_20_Symbol"><text:span text:style-name="T18"><text:note text:id="ftn180" text:note-class="footnote"><text:note-citation>3</text:note-citation><text:note-body><text:p text:style-name="Footnote_20__28_user_29_"><text:span text:style-name="T41"><text:s/></text:span><text:span text:style-name="T42">V zamlčaniach zostáva</text:span><text:span text:style-name="T41">:</text:span></text:p><text:list xml:id="list37403654" text:continue-list="list37421027" text:style-name="WW8Num4"><text:list-item><text:p text:style-name="Ñïèñîê_5f_ñíîñêà"><text:span text:style-name="T42"><text:tab/>Historicky reálna globalizácia vyplýva z biblického projektu zotročenia všetkých</text:span><text:span text:style-name="T41">.</text:span></text:p></text:list-item><text:list-item><text:p text:style-name="Ñïèñîê_5f_ñíîñêà"><text:span text:style-name="T42"><text:tab/>Globalizácia podľa Biblie </text:span><text:span text:style-name="T41">— </text:span><text:span text:style-name="T42">ako globalizácia je bezalternatívna</text:span><text:span text:style-name="T41">.</text:span></text:p></text:list-item><text:list-item><text:p text:style-name="Ñïèñîê_5f_ñíîñêà"><text:span text:style-name="T42"><text:tab/>Primerane alternatíve biblickej globalizácie je akoby podpora všetkými národami režimu nacionálnej separácie, izolacionizmu a konzervácie svojich kultúr</text:span><text:span text:style-name="T41">.</text:span></text:p></text:list-item></text:list><text:p text:style-name="Footnote_20__28_user_29_"><text:span text:style-name="T42"><text:tab/>No reálne je to neuskutočniteľná lživá alternatíva, vyplývajúca z nechápania charakteru globálneho dejinného procesu</text:span><text:span text:style-name="T41">. О </text:span><text:span text:style-name="T42">globálnom dejinnom procese a vnútrosociálnom riadení jeho priebehu podrobnejšie v prácach VP SSSR</text:span><text:span text:style-name="T41">: </text:span><text:span text:style-name="T42">„Voda mŕtva“, „Smutné dedičstvo Atlantídy“ (</text:span><text:span text:style-name="T41">Т</text:span><text:span text:style-name="T42">rockizmus</text:span><text:span text:style-name="T41"> — </text:span><text:span text:style-name="T42">to je</text:span><text:span text:style-name="T41"> «</text:span><text:span text:style-name="T42">včera</text:span><text:span text:style-name="T41">», </text:span><text:span text:style-name="T42">no nijako </text:span><text:span text:style-name="T41">«</text:span><text:span text:style-name="T42">nie zajtra</text:span><text:span text:style-name="T41">»</text:span><text:span text:style-name="T42">“</text:span><text:span text:style-name="T41">).</text:span></text:p></text:note-body></text:note></text:span></text:span><text:span text:style-name="T18">. </text:span><text:span text:style-name="T20">Avšak sám takýto prístup je zlý</text:span><text:span text:style-name="T18">. </text:span><text:span text:style-name="T20">Vec je v tom, že</text:span><text:span text:style-name="T18">:</text:span></text:p>
      <text:p text:style-name="ÍîðìÂûäåëåí"><text:span text:style-name="T20">Globalizácia dejinne reálne vyplýva z rôznostrannej činnosti množstva ľudí, sledujúcich svoje osobné a skupinové záujmy</text:span><text:span text:style-name="T18">. </text:span><text:span text:style-name="T28">A tieto záujmy väčšinou vôbec nemajú globálny rozmer</text:span><text:span text:style-name="T36">.</text:span></text:p>
      <text:p text:style-name="Òåêñò"><text:span text:style-name="T18">То, </text:span><text:span text:style-name="T20">čo sa teraz nazýva </text:span><text:span text:style-name="T18">«</text:span><text:span text:style-name="T20">globalizáciou</text:span><text:span text:style-name="T18">», </text:span><text:span text:style-name="T20">bolo aj v minulosti, no nemalo pomenovanie</text:span><text:span text:style-name="T18">. </text:span><text:span text:style-name="T20">Počas celých známych dejín civilizácie terajšieho ľudstva </text:span><text:span text:style-name="T18">«</text:span><text:span text:style-name="T20">globalizácia</text:span><text:span text:style-name="T18">» </text:span><text:span text:style-name="T20">predstavuje proces vzájomného prenikania národnych kultúr</text:span><text:span text:style-name="T18">; </text:span><text:span text:style-name="T20">v ňom takisto je spoluúčastná aj hierarchiou staroegyptského znacharstva („žrečestva“) umelo vytvorená kultúra judaizmu</text:span><text:span text:style-name="T18"> — </text:span><text:span text:style-name="T20">historicky reálneho medzinárodného židovstva</text:span><text:span text:style-name="T18">.</text:span></text:p>
      <text:p text:style-name="Òåêñò"><text:span text:style-name="T20">V minulosti globalizáciu stimuloval medzinárodný obchod a politika výbojov</text:span><text:span text:style-name="T18">, а </text:span><text:span text:style-name="T20">teraz je stimulovaná priamo technicko</text:span><text:span text:style-name="T18">-</text:span><text:span text:style-name="T20">technologickým zlučovaním národných hospodárstiev rôznych krajín do jedného svetového hospodárstva ľudstva</text:span><text:span text:style-name="T18">. </text:span><text:span text:style-name="T20">Ekonomická zložka tohto procesu predstavuje o sebe koncentráciu riadenia výrobných síl ľudstva ako celku</text:span><text:span text:style-name="T18">. </text:span><text:span text:style-name="T20">No ani terajšie ľudstvo, ani jedna národná spoločnosť </text:span><text:span text:style-name="T18"><text:s/></text:span><text:soft-page-break/><text:span text:style-name="T18">(</text:span><text:span text:style-name="T20">vrátane reliktových prvotnopospolných kultúr</text:span><text:span text:style-name="T18">, </text:span><text:span text:style-name="T20">ustrnutých do dnešných čias v dobe kamennej</text:span><text:span text:style-name="T18">) </text:span><text:span text:style-name="T20">nemôže existovať bez systémov, určitým spôsobom riadiacich výrobu a distribúciu</text:span><text:span text:style-name="T18">. А </text:span><text:span text:style-name="T20">následkom toho, že riadenie a samoriadenie v živote spoločenstiev nie sú možné bez obehu informácie v kontúrach priamych a spätných väzieb a rôznorodé jazyky, rozvinuté a podporované kultúrami rôznych národov, sú prostriedkom predávania a zachovávania informácie, tak pre globalizáciu sú charakteristické aj špecifické jazykové aspekty</text:span><text:span text:style-name="T18">.</text:span></text:p>
      <text:p text:style-name="Òåêñò"><text:span text:style-name="T20">Toto všetko v súhrne značí, že globalizácia je dejinne objektívnym procesom</text:span><text:span text:style-name="T18">. </text:span><text:span text:style-name="T20">Je zrodený nie vôľou tých či oných </text:span><text:span text:style-name="T18">«</text:span><text:span text:style-name="T20">globalizátorov</text:span><text:span text:style-name="T18">» </text:span><text:span text:style-name="T20">a prebieha nezávisle od želania a vôle každého z odporcov </text:span><text:span text:style-name="T18">«</text:span><text:span text:style-name="T20">globalizácie vo všeobecnosti</text:span><text:span text:style-name="T18">». </text:span><text:span text:style-name="T20">A aj keď takéto mýty v spoločnosti existujú, tak reálne</text:span><text:span text:style-name="T18">:</text:span></text:p>
      <text:p text:style-name="ÍîðìÂûäåëåí"><text:span text:style-name="T20">Globalizácia vyplýva z činnosti množstva ľudí, konajúcich z vlastnej iniciatívy kvôli zabezpečeniu vlastných, súkromných</text:span><text:span text:style-name="T18"> — </text:span><text:span text:style-name="T20">a vôbec nie globálneho rozmeru</text:span><text:span text:style-name="T18"> — </text:span><text:span text:style-name="T20">záujmov každého z nich</text:span><text:span text:style-name="T18">.</text:span></text:p>
      <text:p text:style-name="ÍîðìÂûäåëåí"><text:span text:style-name="T20">Práve z tohto dôvodu bojovať s ňou metódami nacionálneho separovania sa a izolacionizmu je nemožné</text:span><text:span text:style-name="Footnote_20_Symbol"><text:span text:style-name="T18"><text:note text:id="ftn181" text:note-class="footnote"><text:note-citation>1</text:note-citation><text:note-body><text:p text:style-name="Footnote_20__28_user_29_"><text:span text:style-name="T41"><text:s/>Е</text:span><text:span text:style-name="T42">xistujú dejinné precedensy, preukazujúce pravdivosť vysloveného názoru</text:span><text:span text:style-name="T41">. Та</text:span><text:span text:style-name="T42">kto pokus odporovať takouto cestou biblickej globalizácii zo strany Japonska, začatý v stredoveku, sa zavŕšil tým, že v druhej polovici 19. storočia bolo Japonsko</text:span><text:span text:style-name="T41"> «</text:span><text:span text:style-name="T42">biblejcami</text:span><text:span text:style-name="T41">» </text:span><text:span text:style-name="T42">otvorené ako mušľa ultimatívnym spôsobom pod hrozbou použitia vojenskej sily. A v druhej polovici 20. storočia v interviu, vysielanom na prvom kanáli ruskej televízie</text:span><text:span text:style-name="T41"> 07.07.1993, </text:span><text:span text:style-name="T42">bývalá mnohoročná hlava vlády Japonska Jasuchiro Nakasone povedal, že hlavným z toho, čo on na tomto poste spravil, je vytvorenie</text:span><text:span text:style-name="T41"> </text:span><text:span text:style-name="T42">v Japonsku </text:span><text:span text:style-name="T45">Inštitútu výskumu globálnych problémov</text:span><text:span text:style-name="T41">.</text:span></text:p><text:p text:style-name="Footnote_20__28_user_29_"><text:span text:style-name="T42"><text:tab/>Vytvorenie</text:span><text:span text:style-name="T41"> </text:span><text:span text:style-name="T45">štátom financovaného inštitútu</text:span><text:span text:style-name="T41"> </text:span><text:span text:style-name="T42">s takým nasmerovaním činnosti má zmysel</text:span><text:span text:style-name="T41">, </text:span><text:span text:style-name="T42">ak Japonsko prizná sebe globálnu úroveň významu svojej politiky a nezávisle na deklaráciách bude sledovať </text:span><text:span text:style-name="T45">globálnu koncepciu</text:span><text:span text:style-name="T41"> </text:span><text:span text:style-name="T42">riešenia týmto inštitútom skúmaných problémov</text:span><text:span text:style-name="T41">. Т.</text:span><text:span text:style-name="T42">j</text:span><text:span text:style-name="T41">. </text:span><text:span text:style-name="T42">jednou z variánt antiglobalizmu voči globalizácii po biblicky je globalizácia po japonsky</text:span><text:span text:style-name="T41">.</text:span></text:p></text:note-body></text:note></text:span></text:span><text:span text:style-name="T18">.</text:span></text:p>
      <text:p text:style-name="Òåêñò"><text:span text:style-name="T20">Na to, aby bolo možné globalizáciu zastaviť, je nutné všade zastaviť exportno-importné operácie, likvidovať turizmus, pracovnú migráciu obyvateľstva</text:span><text:span text:style-name="T18">, </text:span><text:span text:style-name="T20">hosťovanie a zájazdy činiteľov rôznych druhov umenia</text:span><text:span text:style-name="T18">, </text:span><text:span text:style-name="T20">umelecké a iné výstavy, jazykové preklady podnikateľskej korešpondencie, umeleckých diel a vedeckých traktátov, na minimum znížiť diplomatickú činnosť a vykoreniť mafiu</text:span><text:span text:style-name="T18">.</text:span></text:p>
      <text:p text:style-name="ÍîðìÂûäåëåí"><text:span text:style-name="T20">V súlade s takým pohľadom úprimné pokusy boja proti</text:span><text:span text:style-name="T18"> </text:span><text:span text:style-name="T24">globalizácii vo všeobecnosti</text:span><text:span text:style-name="T32"> — </text:span><text:span text:style-name="T24">ako životnému princípu rozvoja terajšej civilizácie na planéte</text:span><text:span text:style-name="T32"> — </text:span><text:span text:style-name="T20">sú o sebe jedným z druhov straty rozumu - pomätenosti</text:span><text:span text:style-name="T18">.</text:span></text:p>
      <text:p text:style-name="ÍîðìÂûäåëåíèå"><text:span text:style-name="T20">Avšak aj zmieriť sa s globalizáciou v tej podobe, v akej ona historicky reálne prebieha v riečisku biblického projektu zotročenia všetkých</text:span><text:span text:style-name="T18">, — </text:span><text:span text:style-name="T20">znamená vystaviť budúcnosť ľudstva ťažkým utrpeniam</text:span><text:span text:style-name="T18">.</text:span></text:p>
      <text:p text:style-name="Òåêñò"><text:span text:style-name="T20">Vec je v tom, že hoci globalizácia aj vyplýva zo sociálnej živelnosti súkromného konania množstva ľudí, sledujúcich svoje osobné ciele vôbec nie globálneho rozsahu</text:span><text:span text:style-name="T18">, </text:span><text:span text:style-name="T20">tak historicky reálne má globalizácia riadený charakter</text:span><text:span text:style-name="T18">. </text:span><text:span text:style-name="T20">Je to výsledkom toho, že popri obyčajných ľuďoch, zaujatých životným zhonom a vyhýbajúcich sa globálnemu rozmeru skúmania svojich osobných a celkovo spoločenských záležitostí, sú v ľudstve oddávna prítomné viac-menej mnohopočetné sociálne skupiny</text:span><text:span text:style-name="T18">, </text:span><text:span text:style-name="T20">ktorých členovia v následnosti pokolení sledujú konkrétne ciele vo vzťahu k celému ľudstvu, vypracuvávajú a používajú prostriedky realizácie nimi vytýčených cieľov</text:span><text:span text:style-name="Footnote_20_Symbol"><text:span text:style-name="T18"><text:note text:id="ftn182" text:note-class="footnote"><text:note-citation>2</text:note-citation><text:note-body><text:p text:style-name="Footnote_20__28_user_29_"><text:span text:style-name="T41"><text:s/></text:span><text:span text:style-name="T42">Pohlavári biblického projektu zotročenia všetkých sú jednou z takýchto skupín</text:span><text:span text:style-name="T41">.</text:span></text:p></text:note-body></text:note></text:span></text:span><text:span text:style-name="T18">. </text:span><text:span text:style-name="T20">Pretože výber cieľov a prostriedkov je subjektívne podmienený morálkou rôznych </text:span><text:span text:style-name="T18">«</text:span><text:span text:style-name="T20">globalizátorov</text:span><text:span text:style-name="T18">», </text:span><text:span text:style-name="T20">tak to znamená, že</text:span><text:span text:style-name="T18">:</text:span></text:p>
      <text:p text:style-name="ÍîðìÂûäåëåí"><text:span text:style-name="T20">Globalizácia ako taká môže byť rôznymi ľuďmi orientovaná na dosiahnutie vzájomne sa vylučujúcich cieľov a môže byť realizovaná vzájomne sa vylučujúcimi prostriedkami podľa navzájom sa vylučujúcich scenárov</text:span><text:span text:style-name="T18">.</text:span></text:p>
      <text:p text:style-name="Òåêñò"><text:span text:style-name="T20">Ale keďže globalizáciu vytvára činnosť množstva ľudí, ktorí globalizátormi nie sú, a pretože je nemožné ju zastaviť, tak zostáva jediné</text:span><text:span text:style-name="T18">: </text:span><text:span text:style-name="T20">globalizácii, rozvíjajúcej sa v smere neprípustných cieľov a uskutočňovanej neprijateľnými prostriedkami podľa neprijateľných scenárov</text:span><text:span text:style-name="T18">, </text:span><text:span text:style-name="T20">je potrebné postaviť do protikladu kvalitatívne inú globalizáciu</text:span><text:span text:style-name="T18"> — </text:span><text:span text:style-name="T20">prijateľnú podľa konečných cieľov</text:span><text:span text:style-name="T18">, </text:span><text:span text:style-name="T20">podľa prostriedkov</text:span><text:span text:style-name="T18"> </text:span><text:span text:style-name="T20">ich dosiahnutia, podľa scenárov, v ktorých pomocou prípustných prostriedkov sú dosahované vytýčené prijateľné ciele</text:span><text:span text:style-name="T18">. </text:span><text:span text:style-name="T20">Iba takýto prístup umožňuje potlačiť a vykoreniť neprijateľnú globalizáciu</text:span><text:span text:style-name="Footnote_20_Symbol"><text:span text:style-name="T18"><text:note text:id="ftn183" text:note-class="footnote"><text:note-citation>3</text:note-citation><text:note-body><text:p text:style-name="Footnote_20__28_user_29_"><text:span text:style-name="T41"><text:s/></text:span><text:span text:style-name="T42">Ako bolo poznamenané v jednej z predchádzajúcich poznámok, Japonsko už vstúpilo na túto cestu</text:span><text:span text:style-name="T41">.</text:span></text:p></text:note-body></text:note></text:span></text:span><text:span text:style-name="T18">.</text:span></text:p>
      <text:p text:style-name="ÍîðìÂûäåëåí"><text:soft-page-break/><text:span text:style-name="T20">Inými slovami, je potrebná alternatívno-objemnejšia koncepcia globalizácie a v podstate</text:span><text:span text:style-name="T18"> — </text:span><text:span text:style-name="T20">koncepcia spoločenskej bezpečnosti mnohonárodnostného ľudstva</text:span><text:span text:style-name="T18">.</text:span></text:p>
      <text:p text:style-name="Òåêñò"><text:span text:style-name="T20">A takýto prístup k problému historicky reálnej globalizácie a jej možných alternatív, vrátane vykoreňujúco-objemnejších alternatív k neprijateľným variantom globalizácie, bezprostredne privádza k otázke o objektívnom</text:span><text:span text:style-name="T18"> — </text:span><text:span text:style-name="T20">t.j. Zhora pre človeka a celé ľudstvo predurčenom</text:span><text:span text:style-name="T18"> — </text:span><text:span text:style-name="T20">Dobre a rovnako tak</text:span><text:span text:style-name="T18"> — о о</text:span><text:span text:style-name="T20">bjektívnom Zle</text:span><text:span text:style-name="T18">. </text:span><text:span text:style-name="T36">А </text:span><text:span text:style-name="T28">toto</text:span><text:span text:style-name="T36"> — </text:span><text:span text:style-name="T28">to sú otázky mravne podmieneného chápania sveta, ktoré nemôžu byť vyjavené a riešené bez pomoci jazykových prostriedkov.</text:span></text:p>
      <text:p text:style-name="Òåêñò"><text:span text:style-name="T20">Organizácia samoriadenia ľudí, kolektívov, celej spoločnosti a organizácia riadenia lokálne i celospoločensky významných záležitostí</text:span><text:span text:style-name="Footnote_20_Symbol"><text:span text:style-name="T18"><text:note text:id="ftn184" text:note-class="footnote"><text:note-citation>1</text:note-citation><text:note-body><text:p text:style-name="Footnote_20__28_user_29_"><text:span text:style-name="T41"><text:s/></text:span><text:span text:style-name="T42">Ohraničenie pojmov</text:span><text:span text:style-name="T41"> «</text:span><text:span text:style-name="T42">samoriadenie ľudí</text:span><text:span text:style-name="T41">» </text:span><text:span text:style-name="T42">a</text:span><text:span text:style-name="T41"> «</text:span><text:span text:style-name="T42">riadenie záležitostí</text:span><text:span text:style-name="T41">» </text:span><text:span text:style-name="T42">má na mysli</text:span><text:span text:style-name="T41">, </text:span><text:span text:style-name="T42">že v normálnej spoločnosti</text:span><text:span text:style-name="T41"> — </text:span><text:span text:style-name="T42">mimo situácií prekonania rôznych kríz a katastrof</text:span><text:span text:style-name="T41"> — </text:span><text:span text:style-name="T42">ľudia nemôžu byť objektami riadenia</text:span><text:span text:style-name="T41">.</text:span></text:p></text:note-body></text:note></text:span></text:span><text:span text:style-name="T18"> — </text:span><text:span text:style-name="T20">všetko to, čo vytvára globalizáciu a je jej podstatou</text:span><text:span text:style-name="T18"> — </text:span><text:span text:style-name="T20">má takisto vo svojich základoch funkcie jazyka</text:span><text:span text:style-name="Footnote_20_Symbol"><text:span text:style-name="T18"><text:note text:id="ftn185" text:note-class="footnote"><text:note-citation>2</text:note-citation><text:note-body><text:p text:style-name="Footnote_20__28_user_29_"><text:span text:style-name="T41"><text:s/>«</text:span><text:span text:style-name="T42">V prvej knihe svojej „Histórie“ Diodor Sicílsky uvádza, že starí bohovia</text:span><text:span text:style-name="T41"> </text:span><text:span text:style-name="T45">iba v samotnom Egypte založili mnoho miest a prebývali v Indii</text:span><text:span text:style-name="T59">, </text:span><text:span text:style-name="T42">kde takisto založili niekoľko starovekých miest. Kvôli tomu museli bohovia najprv rozdeliť reč a vymyslieť slová, aby vyjadrili to, čo predtým bolo nevyjadriteľné</text:span><text:span text:style-name="T41">» (</text:span><text:span text:style-name="T42">Erik von Dänniken</text:span><text:span text:style-name="T41">, </text:span><text:span text:style-name="T42">„Doba kamenná bola iná“</text:span><text:span text:style-name="T41">, Мо</text:span><text:span text:style-name="T42">skva</text:span><text:span text:style-name="T41">, «</text:span><text:span text:style-name="T42">Exmo</text:span><text:span text:style-name="T41">», 2003, </text:span><text:span text:style-name="T42">str</text:span><text:span text:style-name="T41">. 100).</text:span></text:p><text:p text:style-name="P20"><text:span text:style-name="T51"><text:tab/>Vysvetlivky</text:span><text:span text:style-name="T67">:</text:span></text:p><text:p text:style-name="Footnote_20__28_user_29_"><text:span text:style-name="T67"><text:tab/>1. </text:span><text:span text:style-name="T51">Diodor Sicílsky</text:span><text:span text:style-name="T41"> — </text:span><text:span text:style-name="T42">starorímsky dejepisec, žil v 1. storočí pred n.l.</text:span><text:span text:style-name="T41"> </text:span><text:span text:style-name="T42">Z jeho uvedeného oznamu je možné chápať, že artikulovaná reč je vytvorená starovekými </text:span><text:span text:style-name="T41">«</text:span><text:span text:style-name="T42">bohmi</text:span><text:span text:style-name="T41">»: «</text:span><text:span text:style-name="T42">museli rozdeliť reč a vymyslieť slová</text:span><text:span text:style-name="T41">». </text:span><text:span text:style-name="T42">V súlade s jeho oznamom, musíme predpokladať, že dovtedy jazykom ľudstva bola nejaká </text:span><text:span text:style-name="T41">«</text:span><text:span text:style-name="T42">pieseň bez slov</text:span><text:span text:style-name="T41">», </text:span><text:span text:style-name="T42">možno v niečom podobná jednému zo žánrov súčasnej hudobnej kultúry</text:span><text:span text:style-name="T41">. </text:span><text:span text:style-name="T42">No na rozdiel od terajšieho hudobného žánru </text:span><text:span text:style-name="T41">«</text:span><text:span text:style-name="T42">piesne bez slov</text:span><text:span text:style-name="T41">», </text:span><text:span text:style-name="T42">vplývajúceho na emócie</text:span><text:span text:style-name="T41">, </text:span><text:span text:style-name="T42">no nezmyselného pre vedomie väčšiny, tá</text:span><text:span text:style-name="T41"> — </text:span><text:span text:style-name="T42">staroveká</text:span><text:span text:style-name="T41"> «</text:span><text:span text:style-name="T42">pieseň bez slov</text:span><text:span text:style-name="T41">» — </text:span><text:span text:style-name="T42">musela mať zmysel pre všetkých, kto ju počul</text:span><text:span text:style-name="T41">.</text:span></text:p><text:p text:style-name="Footnote_20__28_user_29_"><text:span text:style-name="T67"><text:tab/>2. </text:span><text:span text:style-name="T51">Erik von Dänniken</text:span><text:span text:style-name="T41"> — </text:span><text:span text:style-name="T42">švajčiarsky archeológ, popierajúci kultový všeobecne známy historický mýtus a osnovujúci inú koncepciu dejín ľudstva, v súlade s ktorou začiatok rozvoja ľudstva a jeho civilizácie položili mimozemské civilizácie</text:span><text:span text:style-name="T41">. «</text:span><text:span text:style-name="T42">Bohovia</text:span><text:span text:style-name="T41">» </text:span><text:span text:style-name="T42">starovekých národov</text:span><text:span text:style-name="T41"> — </text:span><text:span text:style-name="T42">v súlade s jeho koncepciou globálnych dejín</text:span><text:span text:style-name="T41"> — </text:span><text:span text:style-name="T42">sú misionári, predstavitelia mimozemských civilizácií</text:span><text:span text:style-name="T41">. </text:span><text:span text:style-name="T42">Boh je E. Von Dännikenom zmieňovaný ako objektívne existujúci, no otázku o vzájomných vzťahoch ľudstva a každého z ľudí s Ním E. Von Dänniken ponechal v zamlčaniach</text:span><text:span text:style-name="T41">.</text:span></text:p><text:p text:style-name="Footnote_20__28_user_29_"><text:span text:style-name="T41"><text:tab/>М</text:span><text:span text:style-name="T42">nohí si Erika von Dännikena pamätajú z filmu „Spomienky na budúcnosť“ z obrazoviek SSSR začiatkom 70-tych rokov, ktorý je venovaný téme kontaktov ľudstva s mimozemskými civilizáciami v hlbokom dávnoveku a odrazu faktu paleokontaktov v legendách a </text:span><text:span text:style-name="T41">«а</text:span><text:span text:style-name="T42">rtefaktov</text:span><text:span text:style-name="T41">» </text:span><text:span text:style-name="T42">starobylých kultúr</text:span><text:span text:style-name="T41">. </text:span><text:span text:style-name="T42">Premietanie filmu vyvolalo všeobecný záujem a širokú diskusiu, následkom čoho predstavitelia tradičnej vedy vystúpili</text:span><text:span text:style-name="T41"> </text:span><text:span text:style-name="T42">s vyvrátením E. von Dänikenom vykladanej koncepcie, presvedčujúc všetkých o správnosti tradičného historického mýtu vo verzii v ZSSR panujúceho „historického“ materializmu a darwinizmu</text:span><text:span text:style-name="T41">: </text:span><text:span text:style-name="T42">ľudstvo vzniklo v biosfére náhodne a rozvíja sa samostatne, a v tomto rozvoji</text:span><text:span text:style-name="T41"> </text:span><text:span text:style-name="T59">«</text:span><text:span text:style-name="T45">boj tried je lokomotíva histórie</text:span><text:span text:style-name="T59">»,</text:span><text:span text:style-name="T41"> а</text:span><text:span text:style-name="T59"> «</text:span><text:span text:style-name="T45">násilie je pôrodná baba histórie</text:span><text:span text:style-name="T59">» (</text:span><text:span text:style-name="T45">kurzívou v zátvorkách sú „aforizmy“ z marxizmu: nie doslovne, ale voľne prerozprávané</text:span><text:span text:style-name="T59">).</text:span></text:p><text:p text:style-name="Footnote_20__28_user_29_"><text:span text:style-name="T42"><text:tab/>A hoci s E. Von Dännikenom súhlasíme v tom, že teraz panujúci kultový historický mýtus je lživý, že doba kamenná a predhistória terajšej globálnej civilizácie boli nie také, ako ich vykresľujú učebnice histórie</text:span><text:span text:style-name="T41">, </text:span><text:span text:style-name="T42">tak v jeho prácach nás udivuje úplné mlčanie o Atlantíde a jej zániku, aj keď je profesionálnym archeológom, historikom, inokedy sa odvolávajúcim na Platóna, ktorý považoval za potrebné spomenúť vo svojich dialógoch zánik Atlantídy</text:span><text:span text:style-name="T41">.</text:span></text:p></text:note-body></text:note></text:span></text:span><text:span text:style-name="T18">, </text:span><text:span text:style-name="T20">ktoré už v tejto práci boli spomenuté skôr</text:span><text:span text:style-name="T18">:</text:span></text:p>
      <text:list xml:id="list37393822" text:continue-list="list37396890" text:style-name="WW8Num6">
        <text:list-item>
          <text:p text:style-name="ÑïèñîêÒåêñò"><text:span text:style-name="T20">prostriedok formovania v spoločnosti panujúcej normatívnej morálky a ju vyjadrujúcej etiky</text:span><text:span text:style-name="T18">;</text:span></text:p>
        </text:list-item>
        <text:list-item>
          <text:p text:style-name="ÑïèñîêÒåêñò"><text:span text:style-name="T20">prostriedok predania a uchovania informácie v procesoch rozvoja kultúry a samoriadenia spločenstiev</text:span><text:span text:style-name="T18">;</text:span></text:p>
        </text:list-item>
        <text:list-item>
          <text:p text:style-name="ÑïèñîêÒåêñò"><text:span text:style-name="T20">prostriedok realizácie </text:span><text:span text:style-name="T18">«</text:span><text:span text:style-name="T20">mágie jazyk</text:span><text:span text:style-name="T18">а»;</text:span></text:p>
        </text:list-item>
        <text:list-item>
          <text:p text:style-name="ÑïèñîêÒåêñò"><text:span text:style-name="T20">funkcie priameho riadenia čiastkových matríc existencie a riadenie egregorov</text:span><text:span text:style-name="T18">, </text:span><text:span text:style-name="T20">objemnejšie vo vzťahu ku všetkým vyššie uvedeným funkciám jazyka</text:span><text:span text:style-name="T18">.</text:span></text:p>
        </text:list-item>
      </text:list>
      <text:p text:style-name="Òåêñò"><text:span text:style-name="T20">Vlastne vzťah nositeľov každého z teraz živých jazykov ľudstva k tej alebo onej konkrétnej globalizácii a spôsobom zosobnenia tejto globalizácie do života, ich vernosť ideálu nimi vybranej globalizácie, potvrdzovaná</text:span><text:span text:style-name="T18"> </text:span><text:span text:style-name="T20">záležitosťami života</text:span><text:span text:style-name="T18">, </text:span><text:span text:style-name="T20">určuje budúcnosť každého z jazykov</text:span><text:span text:style-name="T18">. </text:span><text:span text:style-name="T20">V podstate to znamená, že je nutné</text:span><text:span text:style-name="T18">:</text:span></text:p>
      <text:list xml:id="list37413780" text:continue-numbering="true" text:style-name="WW8Num6">
        <text:list-item>
          <text:p text:style-name="P68">preskúmať otázku o rozličných variantoch globalizácie a</text:p>
        </text:list-item>
        <text:list-item>
          <text:p text:style-name="ÑïèñîêÒåêñò"><text:span text:style-name="T20">vyhraniť sa v chápaní termínu</text:span><text:span text:style-name="T18"> «</text:span><text:span text:style-name="T20">čistota jazyka</text:span><text:span text:style-name="T18">» </text:span><text:span text:style-name="T20">v prúde realizácie vybraného variantu globalizácie</text:span><text:span text:style-name="T18">.</text:span></text:p>
        </text:list-item>
      </text:list>
      <text:h text:style-name="P55" text:outline-level="2"><text:bookmark-start text:name="__RefHeading__77_1098976186"/>3.2. <text:span text:style-name="T1">Varianty globalizácie</text:span><text:span text:style-name="Footnote_20_Symbol_20__28_user_29_"><text:note text:id="ftn186" text:note-class="footnote"><text:note-citation>3</text:note-citation><text:note-body><text:p text:style-name="Footnote_20__28_user_29_"><text:span text:style-name="T41"><text:s/></text:span><text:span text:style-name="T70">Do</text:span><text:span text:style-name="T41"> </text:span><text:span text:style-name="T70">Kapitoly</text:span><text:span text:style-name="T41"> 3.2 </text:span><text:span text:style-name="T70">s</text:span><text:span text:style-name="T41">ú </text:span><text:span text:style-name="T70">zahrnut</text:span><text:span text:style-name="T41">é </text:span><text:span text:style-name="T70">v</text:span><text:span text:style-name="T41"> </text:span><text:span text:style-name="T70">prepracovanej</text:span><text:span text:style-name="T41"> </text:span><text:span text:style-name="T42">podobe</text:span><text:span text:style-name="T41">: </text:span><text:span text:style-name="T70">Kapitola</text:span><text:span text:style-name="T41"> 1 </text:span><text:span text:style-name="T70">z</text:span><text:span text:style-name="T41"> </text:span><text:span text:style-name="T70">pr</text:span><text:span text:style-name="T41">á</text:span><text:span text:style-name="T70">ce</text:span><text:span text:style-name="T41"> </text:span><text:span text:style-name="T70">VP</text:span><text:span text:style-name="T41"> </text:span><text:span text:style-name="T70">SSSR</text:span><text:span text:style-name="T41"> „</text:span><text:span text:style-name="T70">Ford</text:span><text:span text:style-name="T41"> </text:span><text:span text:style-name="T70">a</text:span><text:span text:style-name="T41"> </text:span><text:span text:style-name="T70">Stalin</text:span><text:span text:style-name="T41">: О </text:span><text:span text:style-name="T42">tom, ako žiť ľudsky“ a fragmenty Kapitoly 6 práce“Smutné dedičstvo Atlantídy“</text:span><text:span text:style-name="T41"> (</text:span><text:span text:style-name="T42">„</text:span><text:span text:style-name="T41">Т</text:span><text:span text:style-name="T42">rockizmus</text:span><text:span text:style-name="T41"> — </text:span><text:span text:style-name="T42">to je</text:span><text:span text:style-name="T41"> «</text:span><text:span text:style-name="T42">včera</text:span><text:span text:style-name="T41">», </text:span><text:span text:style-name="T42">no nijako nie </text:span><text:span text:style-name="T41">«</text:span><text:span text:style-name="T42">zajtra</text:span><text:span text:style-name="T41">»</text:span><text:span text:style-name="T42">“</text:span><text:span text:style-name="T41">).</text:span></text:p></text:note-body></text:note></text:span><text:bookmark-end text:name="__RefHeading__77_1098976186"/></text:h>
      <text:p text:style-name="Òåêñò"><text:span text:style-name="T20">Na to, aby sme videli objektívne rôzne varianty globalizácie a vybrali z nich ten, ktorý je podporovaný Zhora</text:span><text:span text:style-name="T18">, </text:span><text:span text:style-name="T20">je potrebné</text:span><text:span text:style-name="T18"> </text:span><text:span text:style-name="T20">prihliadnuť na mnohokrát v materiáloch Koncepcie spoločenskej bezpečnosti prejednávané </text:span><text:span text:style-name="T32">о</text:span><text:span text:style-name="T24">bjektívne fakty</text:span><text:span text:style-name="T18">, </text:span><text:span text:style-name="T20">že každá osoba biolologického druhu „Človek rozumný“ </text:span><text:span text:style-name="T20">môže byť nositeľom v jeho dospelom živote jedného zo štyroch</text:span><text:span text:style-name="Footnote_20_Symbol"><text:span text:style-name="T18"><text:note text:id="ftn187" text:note-class="footnote"><text:note-citation>4</text:note-citation><text:note-body><text:p text:style-name="Footnote_20__28_user_29_"><text:span text:style-name="T41"><text:s/></text:span><text:span text:style-name="T42">K týmto štyrom typom usporiadania psychiky „Človeka rozumného“ je potrebné doplniť ešte piaty typ psychiky „človeka? (ne)rozumného“. Zámerne sme vynechali v termíne typ usporiadania psychiky slovo </text:span><text:span text:style-name="T44">usporiadanie</text:span><text:span text:style-name="T42">, lebo to v danom prípade nemá na správanie jedinca, a teda primárne na jeho psychiku rozhodujúci vplyv. Tá je v podstate podmanená, ovládnutá nie v psychike (rozume) zabudovanými inštinktami, tradíciami, vôľou, ale cudzorodými chemickými látkami, vyvolávajúcimi pri ich poklese v organizme človeka abstinenčné príznaky</text:span><text:span text:style-name="T41">.</text:span><text:span text:style-name="T42"> A prekonaniu ich abstinenčného vplyvu je podriadené celé konanie a správanie daného jedinca, ktorý v záujme doplnenia príslušných látok na vyrovnanie ich hladiny v organizme koná aj proti vlastným najzákladnejším inštinktom sebezáchovy. To už ani nie je človek, ba menej ako zviera, lebo aj to sa riadi inštinktami a pudmi v záujme sebezáchovy. K tomuto typu psychiky patria všetci jedinci požívajúci drogy a ostatné psychotropné látky, ovplyvňujúce ich prirodzené fungovanie psychiky. A je jedno, či sú to „tvrdé“ drogy, „mäkké“ drogy (alkohol, tabak, káva) alebo lieky, či rôznorodé (p)otravinové prísady v jedle ako napr. glutaman sodný vyvolávajúci nielen závislosť ale aj poškodzujúci mozog. (V novších prácach VP SSSR je tento piaty typ psychiky už uvádzaný) – pozn. prekl.</text:span></text:p></text:note-body></text:note></text:span></text:span><text:span text:style-name="T20"> viac-menej stabilných usporiadaní psychiky</text:span><text:span text:style-name="T18">:</text:span></text:p>
      <text:list xml:id="list37399042" text:continue-numbering="true" text:style-name="WW8Num6">
        <text:list-item>
          <text:p text:style-name="ÑïèñîêÒåêñò"><text:soft-page-break/><text:span text:style-name="T20">Zvierací typ usporiadania psychiky</text:span><text:span text:style-name="T18"> — </text:span><text:span text:style-name="T20">keď všetko správanie osoby je podriadené inštinktom a uspokojeniu inštinktívnych potrieb</text:span><text:span text:style-name="T18">, </text:span><text:span text:style-name="T20">neberúc ohľad na okolnosti</text:span><text:span text:style-name="T18">. </text:span><text:span text:style-name="T20">Pritom subjekt môže byť vysokovzdelaným a intelektuálne rozvitým</text:span><text:span text:style-name="T18">.</text:span></text:p>
        </text:list-item>
        <text:list-item>
          <text:p text:style-name="ÑïèñîêÒåêñò"><text:span text:style-name="T20">Usporiadanie psychiky biorobota</text:span><text:span text:style-name="T18">, «</text:span><text:span text:style-name="T20">zombie</text:span><text:span text:style-name="T18">» — </text:span><text:span text:style-name="T20">keď vnútorný psychologický konflikt </text:span><text:span text:style-name="T18">«</text:span><text:span text:style-name="T20">inštinkty</text:span><text:span text:style-name="T18"> — </text:span><text:span text:style-name="T20">kultúrne podmienené automatizmy</text:span><text:span text:style-name="T18">» </text:span><text:span text:style-name="T20">v situáciach správania sa vo väčšine prípadov vyrieši v prospech kultúrne podmienených automatizmov. No ak meniace sa spoločensko-historické podmienky vyžadujú zbaviť sa v tej či onej kultúre tradičných noriem správania sa a vypracovať nové,</text:span><text:span text:style-name="T18"> </text:span><text:span text:style-name="T20">tak </text:span><text:span text:style-name="T18">«</text:span><text:span text:style-name="T20">zombie</text:span><text:span text:style-name="T18">» </text:span><text:span text:style-name="T20">dá prednosť vyskladavšej sa tradícii a slobodne alebo mimovoľne odmieta možnosti tvorby</text:span><text:span text:style-name="T18">.</text:span></text:p>
        </text:list-item>
        <text:list-item>
          <text:p text:style-name="ÑïèñîêÒåêñò"><text:span text:style-name="T20">Démonické usporiadanie psychiky je charakterizované tým, že jeho nositelia silou vôle môžu</text:span><text:span text:style-name="T18"> </text:span><text:span text:style-name="T20">prekročiť i diktát inštinktov i diktát </text:span><text:span text:style-name="T18">«</text:span><text:span text:style-name="T20">spoločenskej mienky</text:span><text:span text:style-name="T18">», </text:span><text:span text:style-name="T20">zotrvačne podporujúci historicky sa vyskladavšie normy kultúry</text:span><text:span text:style-name="T18">. О</text:span><text:span text:style-name="T20">dmietajúc v určitých situáciach i diktát inštinktov i diktát v spoločnosti sa vyskladavších tradícií, realizujú svoje tvorivé schopnosti a vypracuvávajú nové spôsoby správania sa a riešenia problémov, vznikajúcich v ich osobnom živote i živote spoločnosti</text:span><text:span text:style-name="T18">.</text:span></text:p>
        </text:list-item>
      </text:list>
      <text:list xml:id="list8418671662992787116" text:style-name="WW8Num2">
        <text:list-item>
          <text:p text:style-name="ÑïèñîêÒåêñòÏðîäîëæåíèå"><text:span text:style-name="T20">Či bude ich tvorivosť dobrom alebo zlom </text:span><text:span text:style-name="T24">v bežnom chápaní týchto javov okolím</text:span><text:span text:style-name="T18"> — </text:span><text:span text:style-name="T20">závisí od ich reálnej mravnosti</text:span><text:span text:style-name="T18">. </text:span><text:span text:style-name="T20">No nezávisle od bežného chápania dobra a zla v davo-„elitárnej“ spoločnosti</text:span><text:span text:style-name="T18">, </text:span><text:span text:style-name="T20">získavajúc určitú moc, démonizmus vyžaduje</text:span><text:span text:style-name="T18"> </text:span><text:span text:style-name="T20">bezvýhradné slúženie sebe, rodiac nielen neskrývane kruté</text:span><text:span text:style-name="T18">, </text:span><text:span text:style-name="T20">no aj vycibrene delikátne spôsoby potláčania okolitých osôb</text:span><text:span text:style-name="T18">. </text:span><text:span text:style-name="T20">Jednym z najvycibrenejších variantov prejavu démonizmu je prinútenie okolia k dobročinnosti cestou psychologického tlaku i na základe rôznorodých praktík preniknutia do cudzej psychiky</text:span><text:span text:style-name="T18">, </text:span><text:span text:style-name="T20">umožňujúcich si podriadiť správanie iných ľudí prostredníctvom prekrútenia ich chápania sveta-svetonázoru a vôle alebo prostredníctvom nimi si neuvedomovaného vplyvu na podvedomé úrovne psychiky každého z nich</text:span><text:span text:style-name="Footnote_20_Symbol"><text:span text:style-name="T18"><text:note text:id="ftn188" text:note-class="footnote"><text:note-citation>1</text:note-citation><text:note-body><text:p text:style-name="Footnote_20__28_user_29_"><text:span text:style-name="T41"><text:s/>О</text:span><text:span text:style-name="T42">braz takéhoto správania ukázal F.M. Dostojevskij v „Osade Stepančikovo a jeho obyvatelia“ v príživníkovi-parazitovi Fomovi</text:span><text:span text:style-name="T41">. </text:span><text:span text:style-name="T42">Ak niekto aj nečítal toto dielo F.M. Dostojevského, tak jeho inscenácie pomerne často (priemerne raz v roku) sa reprízujú v tele- a rádiovysielaní</text:span><text:span text:style-name="T41">.</text:span></text:p></text:note-body></text:note></text:span></text:span><text:span text:style-name="T18">.</text:span></text:p>
        </text:list-item>
      </text:list>
      <text:list xml:id="list37405818" text:continue-list="list37399042" text:style-name="WW8Num6">
        <text:list-item>
          <text:p text:style-name="ÑïèñîêÒåêñò"><text:span text:style-name="T20">Človečie usporiadanie psychiky je charakterizované tým, že jeho každý nositeľ si uvedomuje misiu človeka</text:span><text:span text:style-name="T18"> — </text:span><text:span text:style-name="T20">byť námestníkom Božím na Zemi</text:span><text:span text:style-name="T18">. </text:span><text:span text:style-name="T20">Primerane tejto okolnosti sa na základe človečieho typu usporiadania najplnšie</text:span><text:span text:style-name="T18"> </text:span><text:span text:style-name="T20">rozvíja tvorivý potenciál človeka, pretože on ozmyslene vytvára svoje osobné vzájomné vzťahy s Bohom podľa Života a silou vôle úprimne napomáha uskutočneniu Božieho Zámeru tak, ako to vníma a chápe</text:span><text:span text:style-name="T18">. </text:span><text:span text:style-name="T20">Spätné väzby</text:span><text:span text:style-name="T18"> (</text:span><text:span text:style-name="T20">v zmysle poukázania človeku na jeho chyby</text:span><text:span text:style-name="T18">) </text:span><text:span text:style-name="T20">sa uzatvárajú Zhora tým, že človek sa dostáva do rôznych situácií a podmienok, zodpovedajúcich zmyslu jeho modlitieb, zámerov a nim dopúšťaných sa chýb, ktoré môže človek zavčasu napraviť, t.j. dovtedy, pokiaľ jeho rôzne chyby privedú do útrap</text:span><text:span text:style-name="T18"> </text:span><text:span text:style-name="T20">jeho samotného i okolie</text:span><text:span text:style-name="T18">. </text:span><text:span text:style-name="T20">Inými slovami, Boh hovorí s ľuďmi jazykom životných okolností</text:span><text:span text:style-name="T18">.</text:span></text:p>
        </text:list-item>
      </text:list>
      <text:list xml:id="list37416899" text:continue-list="list8418671662992787116" text:style-name="WW8Num2">
        <text:list-item>
          <text:p text:style-name="ÑïèñîêÒåêñòÏðîäîëæåíèå"><text:span text:style-name="T20">Pre človečí typ usporiadania psychiky je normálna neformálna, nedogmatická a nerituálna viera/dôverovanie Bohu podľa Života a konanie v riečisku Božieho Zámeru z vlastnej dobrej vôle, t.j. pre človeka je normálne</text:span><text:span text:style-name="T18"> </text:span><text:span text:style-name="T20">jazyčníctvo v Jednoboží</text:span><text:span text:style-name="Footnote_20_Symbol"><text:span text:style-name="T18"><text:note text:id="ftn189" text:note-class="footnote"><text:note-citation>2</text:note-citation><text:note-body><text:p text:style-name="Footnote_20__28_user_29_"><text:span text:style-name="T41"><text:s/></text:span><text:span text:style-name="T42">Jazyčníctvo v Jednoboží, v ruštine </text:span><text:span text:style-name="T58">язычество в Единобожии</text:span><text:span text:style-name="T42">. Ruské slovo </text:span><text:span text:style-name="T58">язычество</text:span><text:span text:style-name="T42"> je bežne prekladané a chápané v zmysle cirkevno-„kresťanskej“ tradície ako pohanstvo, teda hanenie, pohana Boha tým, že tzv. pohania odmietajú tradičné cirkevné dogmy a rituály, a teda podľa logiky tzv. kresťanov odmietajú samotného Boha</text:span><text:span text:style-name="T41">.</text:span><text:span text:style-name="T42"> No skutoční </text:span><text:span text:style-name="T44">jazyčníci</text:span><text:span text:style-name="T42">, tzv. pohania hovoria s Bohom a On s nimi </text:span><text:span text:style-name="T44">jazykom Života</text:span><text:span text:style-name="T42">, teda vlastným životom a adekvátnymi reakciami na zmenu vlastných životných podmienok, okolností a situácií v zmysle ich vlastných modlitieb-prosieb a konania či nekonania, <text:s/>podmienených ich úrovňou mravnosti či nemravnosti. </text:span><text:span text:style-name="T44">Jazyk-&gt;jazyčníctvo-&gt;jazyčníci</text:span><text:span text:style-name="T42"> – komunikácia s Bohom <text:s/>jazykom Života v protiklade s </text:span><text:span text:style-name="T44">cirkev-&gt;cirkevníctvo-&gt;cirkevníci</text:span><text:span text:style-name="T42"> – komunikácia? s Bohom? rituálmi a odverklikovanými naučenými modlitbami... Ak si toto všetko ozmyslíme, tak v našich mysliach zákonite vyvstanú otázky: „Kto je vlastne pohanom? Kto v skutočnosti haní Boha?“ Preto v danom kontexte sa pridržíme termínu </text:span><text:span text:style-name="T44">jazyčníctvo</text:span><text:span text:style-name="T42"> namiesto pohanstvo. – pozn. prekl. </text:span></text:p></text:note-body></text:note></text:span></text:span><text:span text:style-name="T18">.</text:span></text:p>
        </text:list-item>
      </text:list>
      <text:p text:style-name="ÍîðìÂûäåëåí"><text:soft-page-break/><text:span text:style-name="T20">Odlišnosť typov usporiadania psychiky a odlišný prejav každého z nich v živote spoločnosti je objektívny biologický a spoločensko-historický fakt</text:span><text:span text:style-name="T18">. </text:span><text:span text:style-name="T24">Je to fakt objektívny v tom zmysle, že nie je závislý ani od názoru a vôle členov VP SSSR, ani od prečítania jeho textov kýmkoľvek</text:span><text:span text:style-name="T32">.</text:span></text:p>
      <text:p text:style-name="Òåêñò"><text:span text:style-name="T20">Ak priznávate predstaviteľom biologického druhu </text:span><text:span text:style-name="T18">«</text:span><text:span text:style-name="T20">Človek rozumný</text:span><text:span text:style-name="T18">» </text:span><text:span text:style-name="T20">prítomnosť inštinktov, pamäte, intelektu, intuície</text:span><text:span text:style-name="Footnote_20_Symbol"><text:span text:style-name="T18"><text:note text:id="ftn190" text:note-class="footnote"><text:note-citation>1</text:note-citation><text:note-body><text:p text:style-name="Footnote_20__28_user_29_"><text:span text:style-name="T41"><text:s/></text:span><text:span text:style-name="T42">Pod termínom</text:span><text:span text:style-name="T41"> «</text:span><text:span text:style-name="T42">intuícia vo všeobecnosti</text:span><text:span text:style-name="T41">» </text:span><text:span text:style-name="T42">sa skrývajú psychologicky rôzne javy</text:span><text:span text:style-name="T41">:</text:span></text:p><text:list xml:id="list37417482" text:continue-list="list37403654" text:style-name="WW8Num4"><text:list-item><text:p text:style-name="Ñïèñîê_5f_ñíîñêà"><text:span text:style-name="T42"><text:tab/>prejavy vlastného cítenia</text:span><text:span text:style-name="T41"> </text:span><text:span text:style-name="T69">Мѣ</text:span><text:span text:style-name="T56">ry</text:span><text:span text:style-name="T41"> (</text:span><text:span text:style-name="T42">cítenia Božieho Predurčenia bytia (t.j. zmysel pre Mieru)*</text:span><text:span text:style-name="T41">);</text:span></text:p></text:list-item><text:list-item><text:p text:style-name="Ñïèñîê_5f_ñíîñêà"><text:span text:style-name="T42"><text:tab/>plne si neuvedomované výsledky práce intelektu osoby na podvedomých úrovniach psychiky</text:span><text:span text:style-name="T41">;</text:span></text:p></text:list-item><text:list-item><text:p text:style-name="Ñïèñîê_5f_ñíîñêà"><text:span text:style-name="T42"><text:tab/>čítanie informácie a algoritmiky z egregorov</text:span><text:span text:style-name="T41">;</text:span></text:p></text:list-item><text:list-item><text:p text:style-name="Ñïèñîê_5f_ñíîñêà"><text:span text:style-name="T42"><text:tab/>posadnutosť, v dôsledku ktorej iné subjekty a objekty na diaľku prenášajú ich vlastnú informáciu prostredníctvom iného človeka</text:span><text:span text:style-name="T41">;</text:span></text:p></text:list-item><text:list-item><text:p text:style-name="Ñïèñîê_5f_ñíîñêà"><text:span text:style-name="T42"><text:tab/>priame Božie vedenie</text:span><text:span text:style-name="T41">.</text:span></text:p></text:list-item></text:list></text:note-body></text:note></text:span></text:span><text:span text:style-name="T18">, </text:span><text:span text:style-name="T20">osobnej vôle, tak sa otázke o spôsoboch vypracovania človekom jeho línie správania a jej realizácie vo všetkých životných situáciach nevyhnete</text:span><text:span text:style-name="T18">. А </text:span><text:span text:style-name="T20">pri rozobratí tejto otázky nevyhnutne vyvstane otázka aj o uprednostnení v konkrétnych životných situáciach tej alebo onej</text:span><text:span text:style-name="T18"> </text:span><text:span text:style-name="T24">informácie a algoritmiky, vyvierajúcich</text:span><text:span text:style-name="Footnote_20_Symbol"><text:span text:style-name="T32"><text:note text:id="ftn191" text:note-class="footnote"><text:note-citation>2</text:note-citation><text:note-body><text:p text:style-name="Footnote_20__28_user_29_"><text:span text:style-name="T41"><text:s/></text:span><text:span text:style-name="T42">Inak povedané</text:span><text:span text:style-name="T41">: «</text:span><text:span text:style-name="T42">informácie a algoritmiky, ktoré vyvierajú z uvedených svojim zložením nerovnorodých zložiek psychiky</text:span><text:span text:style-name="T41">…»</text:span></text:p></text:note-body></text:note></text:span></text:span><text:span text:style-name="T18"> </text:span><text:span text:style-name="T20">z uvedených svojim charakterom nerovnorodých zložiek psychiky</text:span><text:span text:style-name="T18"> (</text:span><text:span text:style-name="T20">inštinktov, pamäte, rozumu</text:span><text:span text:style-name="T18">, «</text:span><text:span text:style-name="T20">intuície</text:span><text:span text:style-name="T18">») </text:span><text:span text:style-name="T20">v tých prípadoch, keď rôzne komponenty psychiky predkladajú svojim charakterom sa vzájomne vylučujúcu informáciu a algoritmiku</text:span><text:span text:style-name="T18">. </text:span><text:span text:style-name="T20">Pri skúmaní variantov odpovede na otázku o uprednostnení – preferencii informácie a algoritmiky, predkladaných uvedenými nerovnorodými komponentami psychiky, pojmy o rozličných typoch usporiadania psychiky netreba obchádzať nezávisle na tom, ako sú odhalené odlišnosti v organizácii psychiky pomenované</text:span><text:span text:style-name="T18">.</text:span></text:p>
      <text:p text:style-name="Òåêñò"><text:span text:style-name="T20">No dôjduc k predstave, poňatiu o typoch usporiadania psychiky, sa nevyhnutne dostaneme k otázkam</text:span><text:span text:style-name="T18">:</text:span></text:p>
      <text:list xml:id="list37405247" text:continue-list="list37405818" text:style-name="WW8Num6">
        <text:list-item>
          <text:p text:style-name="ÑïèñîêÒåêñò"><text:span text:style-name="T20">Pri akom type vlastného usporiadania psychiky je lepšie ďalej žiť</text:span><text:span text:style-name="T18">?</text:span></text:p>
        </text:list-item>
        <text:list-item>
          <text:p text:style-name="ÑïèñîêÒåêñò"><text:span text:style-name="T20">Aký typ usporiadania psychiky odráža dôstojnosť Človeka, a preto musí byť garantovane reprodukovaný kultúrou spoločnosti v nástupnosti pokolení</text:span><text:span text:style-name="T18">?</text:span></text:p>
        </text:list-item>
      </text:list>
      <text:p text:style-name="Òåêñò"><text:span text:style-name="T20">A aj keď pri dvoch posledných otázkach možno mávnuť rukou</text:span><text:span text:style-name="Footnote_20_Symbol"><text:span text:style-name="T18"><text:note text:id="ftn192" text:note-class="footnote"><text:note-citation>3</text:note-citation><text:note-body><text:p text:style-name="Footnote_20__28_user_29_"><text:span text:style-name="T41"><text:s/>А </text:span><text:span text:style-name="T42">ak nastolenie vyššie uvedenej postupnosti otázok je vám predsa len nepríjemná,</text:span><text:span text:style-name="T41"> </text:span><text:span text:style-name="T42">tak popretie predkladaných <text:s/>odpovedí na ne je potrebné začínať nie s tvrdeniami o tom, že </text:span><text:span text:style-name="T41">«</text:span><text:span text:style-name="T42">Boha niet</text:span><text:span text:style-name="T41">», </text:span><text:span text:style-name="T42">a preto všetko vyššie uvedené je nezmysel</text:span><text:span text:style-name="T41">; а</text:span><text:span text:style-name="T42">le tvrdením, že predstavitelia biologického druhu </text:span><text:span text:style-name="T41">«</text:span><text:span text:style-name="T42">Človek rozumný</text:span><text:span text:style-name="T41">» </text:span><text:span text:style-name="T42">nemajú inštinkty, nemajú pamäť, nemajú intelekt, nikto z nich nemá intuíciu, a preto vôľa človeka nemôže riadiť v jeho psychike informačné toky v procese vypracovania a realizácie jeho línie správania v rôznorodých životných situáciach</text:span><text:span text:style-name="T41">.</text:span></text:p><text:p text:style-name="Footnote_20__28_user_29_"><text:span text:style-name="T42"><text:tab/>Inými slovami</text:span><text:span text:style-name="T41"> — </text:span><text:span text:style-name="T42">pri takom prístupe je potrebné odmietnuť existenciu nielen Boha, ale aj </text:span><text:span text:style-name="T45">Vesmír-Stavbu Sveta</text:span><text:span text:style-name="T59"> — </text:span><text:span text:style-name="T45">taký/ú, aký/á je</text:span><text:span text:style-name="T59">.</text:span></text:p></text:note-body></text:note></text:span></text:span><text:span text:style-name="T18">, </text:span><text:span text:style-name="T20">no či to treba robiť</text:span><text:span text:style-name="T18">: </text:span><text:span text:style-name="T20">či sa to </text:span><text:span text:style-name="T18">«</text:span><text:span text:style-name="T20">oplatí</text:span><text:span text:style-name="T18">»? — </text:span><text:span text:style-name="T20">Podľa nášho názoru, sa to skutočne</text:span><text:span text:style-name="T18"> «</text:span><text:span text:style-name="T20">oplatí</text:span><text:span text:style-name="T18">»</text:span><text:span text:style-name="T20">,</text:span><text:span text:style-name="T18"> </text:span><text:span text:style-name="T20">a preto je lepšie pokračovať v v rozoberaní otázky o podmienenosti variantov globalizácie typmi usporiadania psychiky</text:span><text:span text:style-name="T18">.</text:span></text:p>
      <text:p text:style-name="Òåêñò"><text:span text:style-name="T20">Typ usporiadania psychiky je podmienený výchovou v detstve a ďalšou sebavýchovou osoby</text:span><text:span text:style-name="T18">. Т.</text:span><text:span text:style-name="T20">j</text:span><text:span text:style-name="T18">. </text:span><text:span text:style-name="T20">nedosiahnutie osobou do začiatku mladosti človečieho typu usporiadania psychiky je výsledkom </text:span><text:span text:style-name="T18"><text:s/></text:span><text:span text:style-name="T20">skazenosti kultúry spoločnosti a nepravednej</text:span><text:span text:style-name="Footnote_20_Symbol"><text:span text:style-name="T18"><text:note text:id="ftn193" text:note-class="footnote"><text:note-citation>4</text:note-citation><text:note-body><text:p text:style-name="Footnote_20__28_user_29_"><text:span text:style-name="T41"><text:s/>Праведно</text:span><text:span text:style-name="T42">e – pravoverné, objektívnej pravde zodpovedajúce a nie subjektívne správne?, tradíciou danej kultúry podmienené – pozn. prekl.</text:span></text:p><text:list xml:id="list37413429" text:continue-list="list37417482" text:style-name="WW8Num4"><text:list-header><text:p text:style-name="P71"/></text:list-header></text:list></text:note-body></text:note></text:span></text:span><text:span text:style-name="T20"> výchovy</text:span><text:span text:style-name="T18"> </text:span><text:span text:style-name="T20">zo strany rodičov. Nie je výsledkom geneticky podmienenej nedokonalosti jedných a biologickej prevahy iných nad nimi – z takýchto názorov vyplývajú teórie rôzneho rasizmu a nacizmu</text:span><text:span text:style-name="T18">.</text:span></text:p>
      <text:p text:style-name="ÍîðìÂûäåëåíèå"><text:span text:style-name="T20">Preto, stanúc sa dospelým a uvedomiac si tento fakt</text:span><text:span text:style-name="T18">, </text:span><text:span text:style-name="T20">človek je schopný vedome silou vôle prejsť od ľubovoľného typu usporiadania psychiky k človečiemu typu ako k osnove pre ďalší osobný a spoločenský rozvoj. Človek je schopný stabilne zotrvávať pri človečom type usporiadania psychiky vo všetkých životných situáciách</text:span><text:span text:style-name="T18"> — </text:span><text:span text:style-name="T20">práve v stelesnení tejto schopnosti v živote sa prejavuje dôstojnosť Človeka</text:span><text:span text:style-name="T18">.</text:span></text:p>
      <text:p text:style-name="Òåêñò"><text:span text:style-name="T20">A v súlade so skôr o psychike človeka povedanom</text:span><text:span text:style-name="T18">:</text:span></text:p>
      <text:p text:style-name="P40">* <text:s text:c="7"/>* <text:s text:c="7"/>*</text:p>
      <text:p text:style-name="P28"><text:span text:style-name="T28">Normálne algo-rytmika psychiky osoby, spájajúc jej vedomú a podvedomé úrovne, nevyhnutne v sebe zahŕňa</text:span><text:span text:style-name="T36">:</text:span></text:p>
      <text:list xml:id="list37408653" text:continue-list="list37405247" text:style-name="WW8Num6">
        <text:list-item>
          <text:p text:style-name="ÑïèñîêÒåêñò"><text:soft-page-break/><text:span text:style-name="T28">dôveru Bohu, prejavenú vo východzom mravnom merítku človeka</text:span><text:span text:style-name="T36">: </text:span><text:span text:style-name="T32">«</text:span><text:span text:style-name="T24">Všedržiteľ sa nemýli vo svojich činoch, je všemohúci a milosť Jeho je bezhraničná. A uvedomenie si tohto </text:span><text:span text:style-name="T20">musí vyvolať</text:span><text:span text:style-name="T18"> —</text:span><text:span text:style-name="T32"> </text:span><text:span text:style-name="T24">radostnú vnútornú vyrovnanosť a prianie byť láskavý a užitočný Svetu, rodiace otvorenosť duše Životu</text:span><text:span text:style-name="T32"> — </text:span><text:span text:style-name="T24">dobrú náladu, určujúcu charakter a výsledky celej psychickej činnosti</text:span><text:span text:style-name="T32">»,</text:span><text:span text:style-name="T33"> </text:span><text:span text:style-name="T36">— </text:span><text:span text:style-name="T28">a toto zabezpečuje so Životom ladiacu jednotu emocionálneho a zmyslového usporiadania duše VŠETKÝCH ĽUDÍ </text:span><text:span text:style-name="T36"><text:s/>ВЕ</text:span><text:span text:style-name="T28">Z VÝNIMKY</text:span><text:span text:style-name="T36">;</text:span></text:p>
        </text:list-item>
        <text:list-item>
          <text:p text:style-name="ÑïèñîêÒåêñò"><text:span text:style-name="T28">človečie usporiadanie psychiky</text:span><text:span text:style-name="T36">;</text:span></text:p>
        </text:list-item>
        <text:list-item>
          <text:p text:style-name="ÑïèñîêÒåêñò"><text:span text:style-name="T28">udržateľnosť postupnosti v posune informácie</text:span><text:span text:style-name="T36"> </text:span><text:span text:style-name="T32">«</text:span><text:span text:style-name="T24">Rozlíšenie od Boha</text:span><text:span text:style-name="T32"> </text:span><text:span text:style-name="T81"></text:span><text:span text:style-name="T32"> </text:span><text:span text:style-name="T24">vnímanie samotného človeka</text:span><text:span text:style-name="T32"> </text:span><text:span text:style-name="T81"></text:span><text:span text:style-name="T32"> </text:span><text:span text:style-name="T24">intelekt</text:span><text:span text:style-name="T32">»</text:span><text:span text:style-name="T18">;</text:span></text:p>
        </text:list-item>
        <text:list-item>
          <text:p text:style-name="ÑïèñîêÒåêñò"><text:span text:style-name="T36">о</text:span><text:span text:style-name="T28">poru o mozaikové Bohopočiatočné videnie sveta trojjedinstva</text:span><text:span text:style-name="T36"> </text:span><text:span text:style-name="T75">m</text:span><text:span text:style-name="T74">а</text:span><text:span text:style-name="T75">térie</text:span><text:span text:style-name="T74">-</text:span><text:span text:style-name="T75">informácie</text:span><text:span text:style-name="T74">-</text:span><text:span text:style-name="T75">m</text:span><text:span text:style-name="T74">ѣ</text:span><text:span text:style-name="T75">ry</text:span><text:span text:style-name="T74"> </text:span><text:span text:style-name="T28">a vyjadrujúce jeho chápanie sveta</text:span><text:span text:style-name="T36">.</text:span></text:p>
        </text:list-item>
      </text:list>
      <text:p text:style-name="P12"><text:span text:style-name="T20">Iba na tomto základe je možné Životom cieľavedomé odhalenie rôznorodých chýb </text:span><text:span text:style-name="T18">(</text:span><text:span text:style-name="T20">jak svojich vlastných, tak aj okolia</text:span><text:span text:style-name="T18">) </text:span><text:span text:style-name="T20">v chápaní sveta, vo videní sveta</text:span><text:span text:style-name="T18">, </text:span><text:span text:style-name="T20">v algo-rytmike psychiky, a hlavne</text:span><text:span text:style-name="T18"> — </text:span><text:span text:style-name="T20">chýb morálky, ako príčiny všetkého ostatných chýb</text:span><text:span text:style-name="T18">.</text:span></text:p>
      <text:p text:style-name="P40">* <text:s text:c="16"/>*<text:line-break/>*</text:p>
      <text:p text:style-name="Òåêñò"><text:span text:style-name="T20">Avšak z nejednoznačnosti subjektívneho vzťahu ľudí k osobne každému z nich Bohom dávaným dôkazom</text:span><text:span text:style-name="T18"> </text:span><text:span text:style-name="T20">Svojej existencie vyplýva nepriznanie faktu Božej existencie mnohými ľuďmi. Z pohľadu adeistov to, čo je vyššie pomenované človečím typom usporiadania psychiky, je životu nezodpovedajúca ilúzia Bohu veriacich</text:span><text:span text:style-name="T18">. </text:span><text:span text:style-name="T20">Z ich pohľadu človečí typ usporiadania psychiky, objektívne prejavujúci starostlivosť o iných ľudí, prírodu krajiny, Zem, celkovú Stavbu Sveta,</text:span><text:span text:style-name="T18"> </text:span><text:span text:style-name="T20">existuje, no Boh k nemu žiadny vzťah nemá jednoducho kvôli tomu, že </text:span><text:span text:style-name="T18">«</text:span><text:span text:style-name="T20">Boha niet</text:span><text:span text:style-name="T18">».</text:span></text:p>
      <text:p text:style-name="Òåêñò"><text:span text:style-name="T20">No v našom chápaní sveta Boh je a On je Tvorcom a Všedržiteľom, a démonický typ usporiadania psychiky skutočne zahŕňa aj modifikáciu, nositeľom ktorej je vlastný práve</text:span><text:span text:style-name="T18"> </text:span><text:span text:style-name="T20">starostlivý vzťah k iným ľuďom, k prírode krajiny</text:span><text:span text:style-name="T18">, </text:span><text:span text:style-name="T20">v ktorej oni žijú, k Zemi i celkovej Stavbe Sveta – Ves-míru. A hoci takýto dobre mienený démonizmus existuje a vo svojich prejavoch je v mnohom analogický prejavom ľudskosti, aj tak démonizmus je démonizmus</text:span><text:span text:style-name="T18">: </text:span><text:span text:style-name="T28">p</text:span><text:span text:style-name="T36">о</text:span><text:span text:style-name="T28"> prvé –</text:span><text:span text:style-name="T18"> </text:span><text:span text:style-name="T20">je odsúdený k chybám v dôsledku ohraničnosti</text:span><text:span text:style-name="T18"> </text:span><text:span text:style-name="T20">jemu dostupných objemov informácií a nepodriadenosti Rozlíšenia nikomu okrem Boha</text:span><text:span text:style-name="T18">; а </text:span><text:span text:style-name="T28">p</text:span><text:span text:style-name="T36">о</text:span><text:span text:style-name="T28"> druhé</text:span><text:span text:style-name="T20"> – kvôli adeizmu je démonizmus nevnímavý k poukázaniam na chyby, dávaných Zhora jak bezprostredne do vnútorného sveta démonickej osoby, tak aj sprostredkovane </text:span><text:span text:style-name="T18">— </text:span><text:span text:style-name="T20">prostredníctvom iných subjektov a udalostí Života</text:span><text:span text:style-name="T18">. </text:span><text:span text:style-name="T20">Zvláštnosť človečieho typu usporiadania psychiky je v tom</text:span><text:span text:style-name="T18">, </text:span><text:span text:style-name="T20">že vo svojom základe má dôveru k Bohu ohľadom Života a, v súlade s tým, život človeka je ozmysleným dialógom s Bohom v životných záležitostiach. V tom sú predpoklady na to, aby vedome nepodnikal chybné činnosti</text:span><text:span text:style-name="T18">; а </text:span><text:span text:style-name="T20">v prípade urobenia chýb</text:span><text:span text:style-name="T18"> — </text:span><text:span text:style-name="T20">nebol nevnímavým k rôznym upozorneniam na ne a na možnosti odstránenia samotných chýb i nimi vyvolaných následkov</text:span><text:span text:style-name="T18">.</text:span></text:p>
      <text:p text:style-name="Òåêñò"><text:span text:style-name="T20">V závislosti od štatistiky rozdelenia ľudí podľa typov usporiadania psychiky každá kultúrne </text:span><text:span text:style-name="T18"><text:s/></text:span><text:span text:style-name="T20">svojrázna spoločnosť vytvára svoju sociálnu organizáciu a mení svoju kultúru, zúčastňujúc sa určitým spôsobom na globalizácii. Pritom všetky varianty globalizácie podľa ich konečných </text:span><text:span text:style-name="T18">— </text:span><text:span text:style-name="T20">vzájomne sa vylučujúcich</text:span><text:span text:style-name="T18"> — </text:span><text:span text:style-name="T20">cieľov môžu byť zaradené do jednej z dvoch tried</text:span><text:span text:style-name="T18">:</text:span></text:p>
      <text:list xml:id="list37413648" text:continue-numbering="true" text:style-name="WW8Num6">
        <text:list-item>
          <text:p text:style-name="ÑïèñîêÒåêñò"><text:span text:style-name="T20">buď tá alebo oná démonická korporácia realizuje</text:span><text:span text:style-name="T18"> «</text:span><text:span text:style-name="T20">vysoko civilizované</text:span><text:span text:style-name="T18">» </text:span><text:span text:style-name="T20">v následnosti pokolení udržateľné otrokárstvo v globálnom rozsahu na základe</text:span><text:span text:style-name="T18">:</text:span></text:p>
        </text:list-item>
      </text:list>
      <text:list xml:id="list37424218" text:continue-list="list37420786" text:style-name="WW8Num5">
        <text:list-item>
          <text:p text:style-name="ÑïèñîêÒåêñò_20_2_20_ïîðÿäêà"><text:span text:style-name="T20">kultúry, produkujúcej v spoločnosti nečlovečie typy usporiadania psychiky</text:span><text:span text:style-name="T18">,</text:span></text:p>
        </text:list-item>
        <text:list-item>
          <text:p text:style-name="ÑïèñîêÒåêñò_20_2_20_ïîðÿäêà"><text:span text:style-name="T20">zničenia odhalených málopočetných nositeľov človečieho typu usporiadania psychiky</text:span><text:span text:style-name="T18">,</text:span></text:p>
        </text:list-item>
        <text:list-item>
          <text:p text:style-name="ÑïèñîêÒåêñò_20_2_20_ïîðÿäêà"><text:span text:style-name="T20">potláčania a ničenia reálne i zdanlivo neloajálnych démonov</text:span><text:span text:style-name="T18"> — </text:span><text:span text:style-name="T20">jak jednotlivcov, tak aj príslušníkov konkurenčných korporácií</text:span><text:span text:style-name="T18">;</text:span></text:p>
        </text:list-item>
      </text:list>
      <text:list xml:id="list37405119" text:continue-list="list37413648" text:style-name="WW8Num6">
        <text:list-item>
          <text:p text:style-name="ÑïèñîêÒåêñò"><text:span text:style-name="T20">alebo nezvratné dosiahnutie človečieho typu usporiadania psychiky do začiatku mladosti bude uznané spoločnosťou ako jedine normálne pre každého človeka a kultúra ľudstva to zabezpečí v následnosti pokolení</text:span><text:span text:style-name="T18">.</text:span><text:span text:style-name="Footnote_20_Symbol"><text:span text:style-name="T18"><text:note text:id="ftn194" text:note-class="footnote"><text:note-citation>1</text:note-citation><text:note-body><text:p text:style-name="Footnote_20__28_user_29_"><text:span text:style-name="T41"><text:s/></text:span><text:span text:style-name="T42">Vlastne</text:span><text:span text:style-name="T41"> «а</text:span><text:span text:style-name="T42">ntiglobalisti</text:span><text:span text:style-name="T41">» </text:span><text:span text:style-name="T42">na základe</text:span><text:span text:style-name="T41"> </text:span><text:span text:style-name="T42">pocitov a emócií vystupujú proti zavŕšeniu globalizácie vo variante, patriacemu do prvej z uvedených tried</text:span><text:span text:style-name="T41">, а </text:span><text:span text:style-name="T42">pohlavári jedného z variantov globalizácie tejto triedy, zneužívajúc nevedomosť a absenciu návykov sebeovládania u </text:span><text:span text:style-name="T41">«а</text:span><text:span text:style-name="T42">ntiglobalistov</text:span><text:span text:style-name="T41">», </text:span><text:span text:style-name="T42">ich prispôsobujú na boj so svojimi konkurentami</text:span><text:span text:style-name="T41">.</text:span></text:p></text:note-body></text:note></text:span></text:span></text:p>
        </text:list-item>
      </text:list>
      <text:p text:style-name="Òåêñò"><text:soft-page-break/><text:span text:style-name="T18">М</text:span><text:span text:style-name="T20">ôže sa zdať</text:span><text:span text:style-name="T18"> (</text:span><text:span text:style-name="T20">a mnohí skutočne sú ovládaní takým názorom</text:span><text:span text:style-name="T18">), </text:span><text:span text:style-name="T20">že globálny historický proces plynie sám o sebe a neobsahuje predurčené cieľavedomé smerovanie iba k jednému z dvoch vyššie uvedených vzájomne sa vylučujúcich cieľov zavŕšenia globalizácie</text:span><text:span text:style-name="T18">. </text:span><text:span text:style-name="T20">Avšak – nie je to tak</text:span><text:span text:style-name="T18">.</text:span></text:p>
      <text:p text:style-name="Òåêñò"><text:span text:style-name="T20">Nositelia rôznych typov usporiadania psychiky majú rôznu schopnosť konať ohľadom riadenia procesov rôznej dĺžky trvania</text:span><text:span text:style-name="T18">. </text:span><text:span text:style-name="T20">Je to následkom toho, že v momentoch výberu alternatív správania na základe inštinktov, tradícií, vlastnej tvorivosti, neoblomného uskutočňovania Zámeru, nositelia ľubovoľného z uvedených typov usporiadania psychiky pravdepodobnostne-predurčene uprednostnia to, čo je charakteristické pre každého z nich vlastný typ usporiadania psychiky</text:span><text:span text:style-name="Footnote_20_Symbol"><text:span text:style-name="T18"><text:note text:id="ftn195" text:note-class="footnote"><text:note-citation>1</text:note-citation><text:note-body><text:p text:style-name="Footnote_20__28_user_29_"><text:span text:style-name="T41"><text:s/>О </text:span><text:span text:style-name="T42">rozdelení nositeľov rôznych typov usporiadania psychiky podľa pásem dĺžky trvania procesov, v ktorých sú oni akcieschopní, pozri podrobnejšie v práci VP SSSR</text:span><text:span text:style-name="T41"> </text:span><text:span text:style-name="T42">„Princípy kádrovej politiky</text:span><text:span text:style-name="T41">: </text:span><text:span text:style-name="T42">štáty</text:span><text:span text:style-name="T41">, «а</text:span><text:span text:style-name="T42">ntištáty</text:span><text:span text:style-name="T41">», </text:span><text:span text:style-name="T42">spoločenské iniciatívy“</text:span><text:span text:style-name="T41">, </text:span><text:span text:style-name="T42">ktorá</text:span><text:span text:style-name="T41"> (</text:span><text:span text:style-name="T42">okrem svojej prvej kapitoly</text:span><text:span text:style-name="T41">) </text:span><text:span text:style-name="T42">je zaradená ako príloha do koncepčného materiálu „Dostatočne všeobecná teória riadenia“</text:span><text:span text:style-name="T41">.</text:span></text:p></text:note-body></text:note></text:span></text:span><text:span text:style-name="T18">. </text:span><text:span text:style-name="T20">Vo výsledku</text:span><text:span text:style-name="T18">:</text:span></text:p>
      <text:list xml:id="list37402554" text:continue-numbering="true" text:style-name="WW8Num6">
        <text:list-item>
          <text:p text:style-name="ÑïèñîêÒåêñò"><text:span text:style-name="T20">volania inštinktov</text:span><text:span text:style-name="T18"> «</text:span><text:span text:style-name="T20">vytrhávajú</text:span><text:span text:style-name="T18">» </text:span><text:span text:style-name="T20">nositeľov zvieracieho typu usporiadania psychiky z procesov, dlhších než časový interval medzi dvoma po sebe nasledujúcimi inštinktívnymi volaniami</text:span><text:span text:style-name="Footnote_20_Symbol"><text:span text:style-name="T18"><text:note text:id="ftn196" text:note-class="footnote"><text:note-citation>2</text:note-citation><text:note-body><text:p text:style-name="Footnote_20__28_user_29_"><text:span text:style-name="T41"><text:s/></text:span><text:span text:style-name="T42">Zníženie úspešnosti časti školákov v dorasteneckom veku (puberte)* je podmienené práve týmto</text:span><text:span text:style-name="T41">: </text:span><text:span text:style-name="T42">prebúdzajú sa inštinkty-pudy a pozornosť na hodinách je prikovaná k spolužiačkam (spolužiakom) a žiak sa neohľadá na to, čo hovorí prednášajúci a čo je napísané v učebniciach</text:span><text:span text:style-name="T41">.</text:span></text:p></text:note-body></text:note></text:span></text:span><text:span text:style-name="T18">;</text:span></text:p>
        </text:list-item>
        <text:list-item>
          <text:p text:style-name="ÑïèñîêÒåêñò"><text:span text:style-name="T20">procesy</text:span><text:span text:style-name="T18">, </text:span><text:span text:style-name="T20">podporované v spoločnosti na základe tradícií, majú takisto ohraničenú dĺžku a odmietnutie tvorivosti, charakterizujúce nositeľov usporiadania psychiky zombie</text:span><text:span text:style-name="T18">, </text:span><text:span text:style-name="T20">im neumožňuje vstúpiť do procesov, ktorých trvanie je dlhšie</text:span><text:span text:style-name="T18">, </text:span><text:span text:style-name="T20">než trvanie procesov, plynúcich v spoločnosti na základe vyskladavších sa tradícií</text:span><text:span text:style-name="T18">;</text:span></text:p>
        </text:list-item>
        <text:list-item>
          <text:p text:style-name="ÑïèñîêÒåêñò"><text:span text:style-name="T20">predstavitelia démonického typu usporiadania psychiky, hoc aj sú schopní tvorivosti, tak nikto z nich nemá moc nad Rozlíšením</text:span><text:span text:style-name="Footnote_20_Symbol"><text:span text:style-name="T18"><text:note text:id="ftn197" text:note-class="footnote"><text:note-citation>3</text:note-citation><text:note-body><text:p text:style-name="Footnote_20__28_user_29_"><text:span text:style-name="T41"><text:s/></text:span><text:span text:style-name="T42">Následkom toho ich konanie sa ukladá do riečiska Zámeru, alebo plynie v medziach Božieho dopustenia, </text:span><text:span text:style-name="T45">bezpečným a neškodným spôsobom pre realizáciu Zámeru</text:span><text:span text:style-name="T59">.</text:span></text:p></text:note-body></text:note></text:span></text:span><text:span text:style-name="T18">, </text:span><text:span text:style-name="T20">a oni všetci kvôli svojmu oddeleniu sa od Boha nie sú spoluúčastní na večnosti, následkom čoho pre každého z nich existuje vlastná hranica trvania procesov, po prekročení ktorej on stráca akcieschopnosť</text:span><text:span text:style-name="T18">;</text:span></text:p>
        </text:list-item>
        <text:list-item>
          <text:p text:style-name="ÑïèñîêÒåêñò"><text:span text:style-name="T20">a iba človečí typ usporiadania psychiky, vyjadrujúc Boží Zámer, je schopný riadiť a byť spoluúčastný v procesoch</text:span><text:span text:style-name="T18">, </text:span><text:span text:style-name="T20">ktorých doba trvania obopína pásma akcieschopnosti všetkých ostatných typov usporiadania psychiky a dosahuje večnosť</text:span><text:span text:style-name="T18">.</text:span></text:p>
        </text:list-item>
      </text:list>
      <text:p text:style-name="Òåêñò"><text:span text:style-name="T20">Okrem toho, pre všetky nečlovečie typy usporiadania psychiky ešte jednym doplňujúcim faktorom </text:span><text:span text:style-name="T18">«</text:span><text:span text:style-name="T20">vytrhávania</text:span><text:span text:style-name="T18">» </text:span><text:span text:style-name="T20">z dlhotrvajúcich procesov je psychofyziologická závislosť množstva ľudí na rôznych drogách</text:span><text:span text:style-name="T18">: а</text:span><text:span text:style-name="T20">lkohol, tabak, narkotiká</text:span><text:span text:style-name="T18"> (</text:span><text:span text:style-name="T20">základným predpokladom človečieho typa usporiadania psychiky je vylúčenie drog z užívania</text:span><text:span text:style-name="T18">). </text:span><text:span text:style-name="T20">Volania k</text:span><text:span text:style-name="T18"> </text:span><text:span text:style-name="T20">drogovaniu (otupovaniu psychiky)* v dôsledku psychofyziologickej závislosti</text:span><text:span text:style-name="T18"> «</text:span><text:span text:style-name="T20">sťahujú</text:span><text:span text:style-name="T18">» </text:span><text:span text:style-name="T20">množstvo ľudí v škále akcieschopnosti (vo vzťahu k mnohým procesom</text:span><text:span text:style-name="T18">) </text:span><text:span text:style-name="T20">do pásma rýchlejšie prebiehajúcich (kratšie trvajúcich)* procesov, než ten, ktorý je charakteristický pre nositeľov zvieracieho typu usporiadania psychiky v triezvom stave</text:span><text:span text:style-name="T18">.</text:span></text:p>
      <text:p text:style-name="Òåêñò"><text:span text:style-name="T20">Aj keď sa globalizácia rodí konaním všetkých ľudí bez výnimky nezávisle od typu usporiadania psychiky a prechodov osoby od jedného typu usporiadania psychiky k iným, tak do procesov riadenia globalizácie vstupujú iba nositelia démonického a človečieho typu usporiadania psychiky</text:span><text:span text:style-name="T18"> (</text:span><text:span text:style-name="T20">lebo to vyžaduje tvorivosť a videnie perspektív, občas ďaleko prekračujúcich dobu života jednej generácie</text:span><text:span text:style-name="T18">). </text:span><text:span text:style-name="T20">A pretože dve skôr uvedené triedy, do ktorých môžu byť zaradené všetky varianty globalizácie v závislosti od ich konečných cieľov, sú podmienené odlišnosťou v nich vznikajúcich globálnych spoločenstiev a kultúr podľa typov usporiadania psychiky a človečí typ usporiadania psychiky zabezpečuje akcieschopnosť jeho nositeľov vo vzťahu k dlhšietrvajúcim procesom</text:span><text:span text:style-name="T18">, </text:span><text:span text:style-name="T20">tak</text:span><text:span text:style-name="T18"> </text:span><text:span text:style-name="T20">rovnaká pravdepodobnosť</text:span><text:span text:style-name="T18"> </text:span><text:span text:style-name="T20">zavŕšenia globalizácie ľubovoľným náhodným spôsobom z nich nie je možná</text:span><text:span text:style-name="T18">. </text:span><text:span text:style-name="T20">V dôsledku prevahy človečieho typu usporiadania psychiky v akcieschopnosti v širšom pásme doby trvania procesov globalizácie</text:span><text:span text:style-name="T18"> </text:span><text:span text:style-name="T20">prebieha globalizácia smerom k jej zavŕšeniu vznikom globálnej spoločnosti a kultúry, v ktorých človečie usporiadanie psychiky bude normou. Tento proces je objemnejším v porovnaní so všetkými ostatnými variantami globalizácie</text:span><text:span text:style-name="T18">.</text:span></text:p>
      <text:p text:style-name="Òåêñò"><text:span text:style-name="T20">Inými slovami, konečné ciele globalizácie v zmysle nastolenia </text:span><text:span text:style-name="T18">«</text:span><text:span text:style-name="T20">vysoko civilizovaného</text:span><text:span text:style-name="T18">» </text:span><text:span text:style-name="T20">v následnosti pokolení udržateľného otrokárstva v globálnom rozsahu, v záujme tej či onej korporácie nositeľov démonického typu usporiadania psychiky a nezosobnených majiteľov takýchto korporácií </text:span><text:span text:style-name="T18">— </text:span><text:soft-page-break/><text:span text:style-name="T20">strácajú udržateľnosť v chode samotnej globalizácie, následkom čoho sa ona nemôže zavŕšiť ich dosiahnutím</text:span><text:span text:style-name="Footnote_20_Symbol"><text:span text:style-name="T18"><text:note text:id="ftn198" text:note-class="footnote"><text:note-citation>1</text:note-citation><text:note-body><text:p text:style-name="Footnote_20__28_user_29_"><text:span text:style-name="T41"><text:s/></text:span><text:span text:style-name="T42">Jedna z požiadaviek Dostatočne všeobecnej teórie riadenia, ktorá musí byť splnená pri vstupe do riadenia ľubovoľného procesu</text:span><text:span text:style-name="T41">: </text:span><text:span text:style-name="T42">stav, ukončujúci čiastkový optimalizujúci proces, musí patriť k objemnejšiemu objímajúcemu procesu, ktorý má</text:span><text:span text:style-name="T41"> </text:span><text:span text:style-name="T55">zámerne</text:span><text:span text:style-name="T41"> </text:span><text:span text:style-name="T42">prijateľné vlastné charakteristiky toku udalostí v ňom</text:span><text:span text:style-name="T41">.</text:span></text:p><text:p text:style-name="Footnote_20__28_user_29_"><text:span text:style-name="T42"><text:tab/>Po vybratí cieľa, patriaceho vo vzájomnej vloženosti k </text:span><text:span text:style-name="T59">о</text:span><text:span text:style-name="T45">bjemnejšemu objímajúcemu procesu</text:span><text:span text:style-name="T41"> </text:span><text:span text:style-name="T42">s prijateľnými charakteristikami udržateľnosti a smerovaním toku udalostí v ňom, je potrebné vidieť cesty prechodu a vybrať optimálnu postupnosť po sebe idúcich krokov, vedúcu k vybranému čiastkový proces zavŕšujúcemu stavu</text:span><text:span text:style-name="T41">; </text:span><text:span text:style-name="T42">t.j. je nevyhnutné vybrať koncepciu riadenia</text:span><text:span text:style-name="T41">.</text:span></text:p><text:p text:style-name="Footnote_20__28_user_29_"><text:span text:style-name="T42"><text:tab/>Ale ak vybrané ciele</text:span><text:span text:style-name="T41"> (</text:span><text:span text:style-name="T42">alebo objemnejší objímajúci proces, ktorý je ich nositeľom</text:span><text:span text:style-name="T41">) </text:span><text:span text:style-name="T42">strácajú udržateľnosť, ak sa predlžuje riadenie čiastkového procesu, alebo v objemnejšom objímajúcom procese pre ne niet miesta, tak riadenie čiastkového vloženého procesu končí krachom</text:span><text:span text:style-name="T41">. </text:span><text:span text:style-name="T42">Je to podobné tomu, ako keď by niekto letel na lietadle na miesto, kde niet letiska, schopného prijať lietadlo, alebo letisko nejakým spôsobom zmizlo počas letu k nemu alebo kvôli zmenivším sa podmienkam na ňom by bolo pristátie nemožným</text:span><text:span text:style-name="T41">.</text:span></text:p></text:note-body></text:note></text:span></text:span><text:span text:style-name="T18">.</text:span></text:p>
      <text:p text:style-name="Òåêñò"><text:span text:style-name="T20">A primerane tejto psychicko-algo-rytmickej okolnosti, pôsobiacej v histórii terajšieho ľudstva</text:span><text:span text:style-name="T18">, </text:span><text:span text:style-name="T20">globalizácia na biblický spôsob, a rovnako aj v rôznych iných </text:span><text:span text:style-name="T18">«</text:span><text:span text:style-name="T20">vysoko civilizovaných</text:span><text:span text:style-name="T18">» </text:span><text:span text:style-name="T20">formách realizácie otrokárstva</text:span><text:span text:style-name="T18"> — </text:span><text:span text:style-name="T20">sa neuskutoční</text:span><text:span text:style-name="T18">. </text:span><text:span text:style-name="T20">Nastane globalizácia, vyjadrujúca úsilie o človečí typ usporiadania psychiky, v kultúre i spoločenskej organizovanosti, reprodukujúcich človečí typ usporiadania psychiky v následnosti pokolení ako základ pre ďalší rozvoj každého človeka a celého ľudstva</text:span><text:span text:style-name="T18">. </text:span><text:span text:style-name="T20">A toto je možné dosvedčiť objektívnymi všeobecne známymi faktami, odhaliac ich príčinno-dôsledkovú previazanosť</text:span><text:span text:style-name="T18">.</text:span></text:p>
      <text:p text:style-name="Òåêñò"><text:span text:style-name="T20">Skúpenie sveta so všetkými jeho obyvateľmi a ich majetkom na základe Bibliou naprogramovaného <text:s/>židovského monopolu na medzinárodné úžerníctvo</text:span><text:span text:style-name="Footnote_20_Symbol"><text:span text:style-name="T18"><text:note text:id="ftn199" text:note-class="footnote"><text:note-citation>2</text:note-citation><text:note-body><text:p text:style-name="Footnote_20__28_user_29_"><text:span text:style-name="T41"><text:s/></text:span><text:span text:style-name="T42">Deuteronómium</text:span><text:span text:style-name="T41">, 23:19, 20; </text:span><text:span text:style-name="T42">Deuteronómium</text:span><text:span text:style-name="T41">, 28:12; </text:span><text:span text:style-name="T42">Izaiáš</text:span><text:span text:style-name="T41">, 60:10 — 12; Ма</text:span><text:span text:style-name="T42">túš</text:span><text:span text:style-name="T41">, 5:17, 18. </text:span><text:span text:style-name="T42">Zoberte uvedené citáty dokopy a presvečte sa, že to nie je „naškubané“ z rôznych miest Biblie</text:span><text:span text:style-name="T41">; </text:span><text:span text:style-name="T42">toto je doktrína globalizácie po biblicky v originálnom citátnom podaní</text:span><text:span text:style-name="T41">. А </text:span><text:span text:style-name="T42">potom si odpovedzte na otázku</text:span><text:span text:style-name="T41">: </text:span><text:span text:style-name="T45">Prečo vo vzťahu k tejto doktríne je v spoločnosti kultivovaná ak nie rozochvelá úcta, tak nech by len </text:span><text:span text:style-name="T59">«</text:span><text:span text:style-name="T45">tolerantnosť</text:span><text:span text:style-name="T59">», </text:span><text:span text:style-name="T45">napriek tomu, že od akéhokoľvek fašizmu sa to odlišuje iba starobylosťou a za mnohé storočia dosiahnutým rozsahom uskutočnených podmanení</text:span><text:span text:style-name="T59">?</text:span></text:p><text:p text:style-name="Footnote_20__28_user_29_"><text:span text:style-name="T41"><text:tab/>«То</text:span><text:span text:style-name="T42">lerantnosť</text:span><text:span text:style-name="T41">» — е</text:span><text:span text:style-name="T42">šte jedno ohlupujúce slovo, ktoré prozápadní poskoci privliekli do ruského jazyka na to, aby sa neposudzovala otázka o tom</text:span><text:span text:style-name="T41">, </text:span><text:span text:style-name="T42">kedy je nutné prejaviť strpenie, a v akých prípadoch sa musí prejaviť neoblomné nestrpenie</text:span><text:span text:style-name="T41">.</text:span></text:p></text:note-body></text:note></text:span></text:span><text:span text:style-name="T18">, </text:span><text:span text:style-name="T20">uskoriac vedecko-technický pokrok snahou dlžníkov za každú cenu sa vymaniť z dlhovej kabaly-otroctva, priviedlo k tomu, že</text:span><text:span text:style-name="T18">:</text:span></text:p>
      <text:list xml:id="list37410168" text:continue-numbering="true" text:style-name="WW8Num6">
        <text:list-item>
          <text:p text:style-name="ÑïèñîêÒåêñò"><text:span text:style-name="T20">ak na začiatku globalizácie po biblicky v hlbokom staroveku skrze nemennú technosféru </text:span><text:span text:style-name="T24">zväčša bezmyšlienkovite</text:span><text:span text:style-name="T32"> </text:span><text:span text:style-name="T20">prechádzali mnohé generácie počas stoviek rokov</text:span><text:span text:style-name="T18">,</text:span></text:p>
        </text:list-item>
        <text:list-item>
          <text:p text:style-name="P68">tak v súčasnosti počas života jednej generácie sa vymení niekoľko generácií objektov technosféry, z ktorých každá vyžaduje nové poznatky a návyky, jak na svoju výrobu tak aj na použitie</text:p>
        </text:list-item>
      </text:list>
      <text:p text:style-name="ÍîðìÂûäåëåí"><text:span text:style-name="T20">To znamená, že nositelia zvieracieho usporiadania psychiky a zombie, raz a navždy naprogramovaní na jeden druh profesionálnej činnosti, nemôžu existovať pri tak rýchlej zmene životného prostredia a budú „odpratávaní“ zo spoločnosti celoprírodným mechanizmom, získavším vo vede pomenovanie</text:span><text:span text:style-name="T18"> «</text:span><text:span text:style-name="T20">prirodzený výber</text:span><text:span text:style-name="T18">».</text:span></text:p>
      <text:p text:style-name="Òåêñò"><text:span text:style-name="T20">Podstata je v tom, že u vysoko vyvinutých biologických druhov má prispôsobenie sa životnému prostrediu dvojúrovňový charakter</text:span><text:span text:style-name="T18">:</text:span></text:p>
      <text:list xml:id="list37418658" text:continue-numbering="true" text:style-name="WW8Num6">
        <text:list-item>
          <text:p text:style-name="ÑïèñîêÒåêñò"><text:span text:style-name="T20">pomalým, pozvoľným, vo vzťahu k vystriedaniu generácií, zmenám životného prostredia</text:span><text:span text:style-name="T18">, </text:span><text:span text:style-name="T20">sa každý druh</text:span><text:span text:style-name="T18"> (</text:span><text:span text:style-name="T20">populácia</text:span><text:span text:style-name="T18">) </text:span><text:span text:style-name="T20">prispôsobuje zmenou kvalít osôb v nových generáciach v rámci štatistického rozptylu, pripúšťaného jeho genetikou</text:span><text:span text:style-name="T18">;</text:span></text:p>
        </text:list-item>
        <text:list-item>
          <text:p text:style-name="ÑïèñîêÒåêñò"><text:span text:style-name="T20">rýchlym, náhlym, vo vzťahu k vystriedaniu generácií, zmenám sa druh alebo populácia nemôžu prispôsobiť zmenou vrodených vlastností osôb, následkom čoho sa novým faktorom prostredia musia prispôsobovať všetky osoby</text:span><text:span text:style-name="T18">, </text:span><text:span text:style-name="T20">ktoré sa s nimi vo svojom živote stretnú</text:span><text:span text:style-name="T18">. Т</text:span><text:span text:style-name="T20">i</text:span><text:span text:style-name="T18">е о</text:span><text:span text:style-name="T20">soby</text:span><text:span text:style-name="T18">, </text:span><text:span text:style-name="T20">ktoré</text:span><text:span text:style-name="T18">, </text:span><text:span text:style-name="T20">stretnúc sa s tlakom nového faktora životného prostredia, sa mu nemôžu prispôsobiť, hynú štatisticky častejšie jak v dôsledku priameho vplyvu tohto faktora na nich, tak aj v dôsledku rôznych vnútorne (vo vzťahu k ich oraganizmom a psychike) lokalizovaných príčin</text:span><text:span text:style-name="T18">, </text:span><text:span text:style-name="T20">vyvolaných a aktivovaných „stresmi“ a „neurózami“. Tie osoby, ktoré sa prispôsobili, unikajú priamej záhube a nezakúšajú vplyv „stresov“ a „neuróz“</text:span><text:span text:style-name="T18">.</text:span></text:p>
        </text:list-item>
      </text:list>
      <text:p text:style-name="Òåêñò"><text:span text:style-name="T20">Ľudstvo, v ktorom ako predtým početne prevláda zvieracie usporiadanie psychiky a bezdumnosť biorobotov, diaľkovo riadených televíznymi programami, alebo odpracuvávajúcich</text:span><text:span text:style-name="T18"> </text:span><text:span text:style-name="T20">zvyčajné návyky, sa dostalo pod vplyv „stresu“, nazvaného </text:span><text:span text:style-name="T18">«</text:span><text:span text:style-name="T20">informačnou explóziou</text:span><text:span text:style-name="T18">». </text:span><text:span text:style-name="T20">Nemennosť vrodených reflexov a zvieracích inštinktov, nemennosť niekedy si osvojených programov správania zombie nedovoľuje </text:span><text:soft-page-break/><text:span text:style-name="T20">nositeľom týchto typov usporiadania psychiky reagovať na zmeny životného prostredia, predovšetkým v oblasti profesionalizmu, dávajúcemu prostriedky (k zabezpečeniu)* existencie.</text:span></text:p>
      <text:p text:style-name="Òåêñò"><text:span text:style-name="T20">Pritom treba mať na zreteli, že „pastieri stád“ a „robototechnici“ </text:span><text:span text:style-name="T18">—</text:span><text:span text:style-name="T20"> zväčša nositelia typov usporiadania psychiky démona a zombie (uzko špecializovaného na túto oblasť činnosti</text:span><text:span text:style-name="T18">), — </text:span><text:span text:style-name="T20">nestíhajú zavčasu nanovo predrezúrovať a preprogramovať svojich</text:span><text:span text:style-name="T18"> </text:span><text:span text:style-name="T20">zverencov tak, aby ich správanie bolo adekvátne situácii, znova sa rýchlo zmenivšej</text:span><text:span text:style-name="T18">.</text:span></text:p>
      <text:p text:style-name="ÍîðìÂûäåëåí"><text:span text:style-name="T20">To znamená, že všetci nositelia týchto nečlovečích typov usporiadania psychiky sú postavení pred výber</text:span><text:span text:style-name="T18">: </text:span><text:span text:style-name="T20">buď sami zmenia svoje usporiadanie psychiky, prehodnotiac svoju existenciu a zámery do budúcna </text:span><text:span text:style-name="T18">(</text:span><text:span text:style-name="T20">intelekt a minimum vôle to umožňujú spraviť každému</text:span><text:span text:style-name="T18">), </text:span><text:span text:style-name="T20">alebo zahynú preto, že predchádzajúce im vlastné usporiadanie psychiky ich spraví obeťami objektov technosféry alebo stresov, a takisto aj nimi vyvolaných chorôb</text:span><text:span text:style-name="Footnote_20_Symbol"><text:span text:style-name="T18"><text:note text:id="ftn200" text:note-class="footnote"><text:note-citation>1</text:note-citation><text:note-body><text:p text:style-name="Footnote_20__28_user_29_"><text:span text:style-name="T41"><text:s/></text:span><text:span text:style-name="T42">Podľa hodnotení západných medikov, </text:span><text:span text:style-name="T41">80 % </text:span><text:span text:style-name="T42">chorôb súčasnosti má psychosomatický charakter</text:span><text:span text:style-name="T41">, </text:span><text:span text:style-name="T42">t.j. vyvolávajú ich rôzne poruchy psychickej činnosti alebo psychologický diskomfort</text:span><text:span text:style-name="T41">. </text:span><text:span text:style-name="T42">V súlade s predstavami KSB o psychológii všetky psychosomatické choroby žijúcich, a takisto nimi spôsobená genetickú záťaž potomkov sú následkom Ja-centrizmu a kaleidoskopickosti videnia sveta, mravne-psychologickej osobnej nezrelosti alebo zvrátenosti</text:span><text:span text:style-name="T41">.</text:span></text:p></text:note-body></text:note></text:span></text:span><text:span text:style-name="T18">.</text:span></text:p>
      <text:p text:style-name="P25"><text:span text:style-name="T20">Ako rukojemníci technosféry v terajšej globálnej civilizácii sú si všetci rovní</text:span><text:span text:style-name="T18">: </text:span><text:span text:style-name="T20">i seba za pánov-</text:span><text:span text:style-name="T18">«</text:span><text:span text:style-name="T20">nadľudí</text:span><text:span text:style-name="T18">»</text:span><text:span text:style-name="T20"> považujúci, i tí, ktorých „páni“ sa zotročiť snažia</text:span><text:span text:style-name="T18">.</text:span></text:p>
      <text:p text:style-name="ÍîðìÂûäåëåíèå"><text:span text:style-name="T20">V takých podmienkach jedinou možnosťou utiecť záhube v nasledovnom </text:span><text:span text:style-name="T18">«</text:span><text:span text:style-name="T20">Černobyle</text:span><text:span text:style-name="T18">» </text:span><text:span text:style-name="T20">pre ašpirantov na </text:span><text:span text:style-name="T18">«</text:span><text:span text:style-name="T20">nadľudí</text:span><text:span text:style-name="T18">» </text:span><text:span text:style-name="T20">je snažiť sa o to, aby „nadľuďmi“ (a v podstate normálnymi, dokonalými ľuďmi </text:span><text:span text:style-name="T18">— </text:span><text:span text:style-name="T20">nositeľmi človečieho typa usporiadania psychiky) boli všetci bez výnimky</text:span><text:span text:style-name="T18">.</text:span><text:span text:style-name="Footnote_20_Symbol"><text:span text:style-name="T18"> </text:span></text:span><text:span text:style-name="Footnote_20_Symbol"><text:span text:style-name="T18"><text:note text:id="ftn201" text:note-class="footnote"><text:note-citation>2</text:note-citation><text:note-body><text:p text:style-name="Footnote_20__28_user_29_"><text:span text:style-name="T41"><text:s/></text:span><text:span text:style-name="T42">Udalosti a dohovory „za oponou“ v posledných mesiacoch (január – júl 2017) už s opatrnou ale predsa badateľnou odozvou v tradičných svetových mienkotvorných médiách, priviedli možno k uvedomeniu si tohto majiteľmi projektu globalizácie po biblicky ako jedinej objektívnej východiskovej možnosti, keď sa im riadenie sveta v globálnych rozmeroch vymklo z rúk, stalo sa v zmysle dosiahnutia ich cieľa – zotročenia všetkých v jednej celosvetovej pyramidálnej hierarchii – neudržateľným, čo priviedlo súčasnú civilizáciu na pokraj priepasti biosféricko-technologickej katastrofy, buď s následným návratom doslovne do doby kamennej – to v lepšom prípade, alebo v horšom prípade k vymiznutiu biologického druhu „Človek rozumný“ na tejto planéte, lebo doterajšie korekčné manévre vzhľadom na dlhú zotrvačnosť objemnejších procesov, nepriniesli včasnú zmenu</text:span><text:span text:style-name="T41">.</text:span><text:span text:style-name="T42"> Technicko-technologický pokrok totižto priniesol v polovici 20. storočia rezonanciu frekvencií sociálneho a biologického času, následné zvýšenie a predstihnutie frekvencie sociálneho času frekvenciou technologického času so všetkými s tým súvisiacimi problémami a následkami. Hlavným problémom totižto je, že s technicko-technologickým pokrokom ruka v ruke neprebiehal aj pokrok morálno-mravný... a „opice dostali do rúk samopaly“.</text:span></text:p><text:p text:style-name="P32"><text:tab/>Nositeľom technicko-technologického pokroku bola a je predovšetkým biela rasa. To, že sa tento trend rozvoja preniesol v poslednom období najmä do ázijských krajín, nie je dôsledkom ich prvotnej tvorivosti, ale len prebratie a cibrenie, alebo len prosté kopírovanie výdobytkov bielej rasy, ktorej enklávy boli v minulosti hojne roztrúsené aj na území Číny, Japonska a inde vo svete, no dnes zostali po nich iba zdecimované zvyšky, o ktorých sa príliš, ba vôbec nehovorí. Nie, nie je to o rasizme ako takom, o vyvyšovaní kvalít jednej rasy nad inou. No rozdiely medzi rasami a ich inteligenciou, intelektom sú a sú podložené serióznymi dlhodobými výskumami napr. v USA, a konkrétne v školstve. Ich praktickým výsledkom je postupná degradácia amerického verejného školstva. Proste príslušníci nie bielej rasy dosahovali v porovnaní s belochmi horšie študijné výsledky. A namiesto separácie výučby, alebo proste prijatiu toho ako objektívneho faktu, sa v súlade s multi-kulti trendom postupne znižovala kvalita a obsah výučby na úroveň zvládnuteľnosti aj pre iné rasy, predovšetkým černochov s odôvodnením, aby sa cítili v škole komfortne a nemali pocit menejcennosti v porovnaní s dosahovanými výsledkami bielych spolužiakov. Jednotlivé rasy sa totižto nelíšia len vonkajším vzhľadom, morfológiou a fyziológiou, ale napr. v súvislosti s potenciálom tvorivosti aj počtom kanálov vnímania. Biela rasa ich má najvyšší počet a je to podmienené geneticky. Aby sa pribrzdil aj pre majiteľov projektu globalizácie po biblicky nebezpečný progres technicko-technologického pokroku, tak bolo potrebné predovšetkým ponížiť jeho zdrojový potenciál – tvorivosť bielej rasy. Preto žiadna iná rasa nie je vystavená tak intenzívnemu útoku na jej potenciál tvorivosti ako biela rasa. Je to útok na všetkých frontoch: miešanie s inými rasami – potomkovia majú znížený počet kanálov vnímania (k najhoršej degradácii dochádza krížením s negroidnými jedincami. Preto v posledných rokoch tak masívne pretláčanie černochov ako mužských ideálov pre biele ženy. Od erotických stránok naprieč celým sektorom života západnej spoločnosti až po bežnú reklamu na čokoľvek. Proste obraz bielej dievčiny túliacej sa k vysmiatemu, svalnatému černochovi útočí na verejnosť zo všetkých strán. Pre bielych mužov je zase podsúvaná ako idol ázijská partnerka – od pokrmov až po posteľ...); LGBT trend – homosexuálni jedinci nedosahujú svoj geneticky predurčený potenciál tvorivosti. K jeho plnému rozvoju dochádza len v harmonickom spojení muža a ženy (preto tak masívny útok na tradičnú rodinu – harmonický zväzok muža a ženy, a preto v západnej bielej spoločnosti došlo v tichosti k pretlačeniu tak vysokého percenta homosexuálov do štátnych a riadiacich funkcií, kde ich podiel vysoko prekračuje ich <text:s/>percentuálne zastúpenie v celej spoločnosti. Preto je na Západe LGBT tak „in“, požívajú takú ochranu a mediálnu podporu a celý výchovno-vzdelávací proces západnej spoločnosti vedie k rapídnemu rozširovaniu, ba priam zavádzaniu ako normy, homosexuality.); (p)otraviny, kozmetika, farmakológia, nezmyselné medicínske na ožarovaní fungujúce vyšetrenia a terapie, technika domácnosti a v bežnom živote prítomná (mikrovlnky, mobilné siete, wifi siete...), fungujúca a produkujúca rôzne formy mikrovlného žiarenia – to všetko sú cielené útoky na ľudský genóm a tvorivosť človeka. Tento trend našiel odraz už aj v rôznej slovesnej ľudovej tvorivosti, napr.: „najohrozenejším živočíchom na planéte je biely heteresexuál“. No, zdôrazňujem ešte raz, vyššie uvedené informácie nemajú za cieľ hanobiť a ponižovať akúkoľvek rasu, alebo vyzdvihovať inú rasu na úkor iných. Každá s ľudských rás na Zemi má svoje kvality ale aj nedostatky, a predovšetkým, svoju nezastupiteľnú úlohu v biosfére Zeme. – pozn. prekl. <text:s text:c="3"/></text:p></text:note-body></text:note></text:span></text:span></text:p>
      <text:p text:style-name="Òåêñò"><text:soft-page-break/><text:span text:style-name="T20">V opačnom prípade i „podľudia“ (nositelia typov usporiadania psychiky zviera a zombie</text:span><text:span text:style-name="T18">), </text:span><text:span text:style-name="T20">i „nadľudia“</text:span><text:span text:style-name="T18"> (</text:span><text:span text:style-name="T20">nositelia démonického typu usporiadania psychiky</text:span><text:span text:style-name="T18">) </text:span><text:span text:style-name="T20">môžu zahynúť, aj keď nie v dôsledku zámeru ukončiť život samovraždou nejakého „stresom“</text:span><text:span text:style-name="T18"> </text:span><text:span text:style-name="T20">zaťaženého operátora AE (atómovej elektrárne)* alebo chemického kombinátu, ale v dôsledku vytvorenia kolektívnej psychiky typu </text:span><text:span text:style-name="T18"><text:s/>«</text:span><text:span text:style-name="T20">lavína chýb</text:span><text:span text:style-name="T18">»</text:span><text:span text:style-name="Footnote_20_Symbol"><text:span text:style-name="T18"><text:note text:id="ftn202" text:note-class="footnote"><text:note-citation>1</text:note-citation><text:note-body><text:p text:style-name="Footnote_20__28_user_29_"><text:span text:style-name="T41"><text:s/></text:span><text:span text:style-name="T42">Prikladom toho je </text:span><text:span text:style-name="T45">osud parníka „Titanic“ ako jednoliaty proces od nápadu po ho zahubivšiu katastrofu</text:span><text:span text:style-name="T59">:</text:span><text:span text:style-name="T41"> </text:span><text:span text:style-name="T42">chyby v projekcii</text:span><text:span text:style-name="T41"> (</text:span><text:span text:style-name="T42">konštrukčné</text:span><text:span text:style-name="T41"> — </text:span><text:span text:style-name="T42">nie tak stáli prepážky</text:span><text:span text:style-name="T41">; </text:span><text:span text:style-name="T42">pri výbere ocele na trup lode</text:span><text:span text:style-name="T41"> — </text:span><text:span text:style-name="T42">ukázala sa krehkou práve pri teplote vody v Severnom Atlantiku v rajóne plavby</text:span><text:span text:style-name="T41">), </text:span><text:span text:style-name="T42">chyby vo vedení lode </text:span><text:span text:style-name="T41">(</text:span><text:span text:style-name="T42">pohyb na slepo v nebezpečnej zóne</text:span><text:span text:style-name="T41"> — </text:span><text:span text:style-name="T42">hliadka bola na stráži bez ďalekohľadov</text:span><text:span text:style-name="T41">; </text:span><text:span text:style-name="T42">nesprávne manévrovanie</text:span><text:span text:style-name="T41"> — </text:span><text:span text:style-name="T42">po oneskorenom spozorovaní ľadovca bol začatý obrat a daný spätný chod, čo úplne na nulu znížilo efektívnosť činnosti kormidla</text:span><text:span text:style-name="T41">), </text:span><text:span text:style-name="T42">chyby tých, ktorí by mohli počuť signál nešťastia, no nepočuli ho</text:span><text:span text:style-name="T41"> (</text:span><text:span text:style-name="T42">v tej dobe nebola potreba nepretržitej rádioslužby a na k miestu havárie najbližšom parníku, ktorý ako jediný mohol zachrániť ľudí, radista vypol rádiostanicu a ľahol spať iba </text:span><text:span text:style-name="T41">10 </text:span><text:span text:style-name="T42">minút pred odvysielaním signálu katastrofy z „Titanicu“, a ako výsledok činnosti kolektívnej psychiky typu</text:span><text:span text:style-name="T41"> «</text:span><text:span text:style-name="T42">lavína chýb</text:span><text:span text:style-name="T41">»</text:span><text:span text:style-name="T42"> bola tragédia a </text:span><text:span text:style-name="T41">«</text:span><text:span text:style-name="T42">katastrofa 20. storočia</text:span><text:span text:style-name="T41">».</text:span></text:p></text:note-body></text:note></text:span></text:span><text:span text:style-name="T20"> nečlovečími typmi psychiky</text:span><text:span text:style-name="T18">.</text:span></text:p>
      <text:p text:style-name="Òåêñò"><text:span text:style-name="T18">Та</text:span><text:span text:style-name="T20">kto v technicko-technologickom svete na reálne vládnucu „elitu“ a ich pánov, realizujúcich globalizáciu po biblicky, prvykrát v histórii doľahli uzavreté spätné väzby</text:span><text:span text:style-name="T18">, </text:span><text:span text:style-name="T20">k čomu doteraz v živote démonicko-magickej</text:span><text:span text:style-name="T18"> «</text:span><text:span text:style-name="T20">rasy pánov</text:span><text:span text:style-name="T18">» </text:span><text:span text:style-name="T20">predošlej globálnej civilizácie</text:span><text:span text:style-name="Footnote_20_Symbol"><text:span text:style-name="T18"><text:note text:id="ftn203" text:note-class="footnote"><text:note-citation>2</text:note-citation><text:note-body><text:p text:style-name="Footnote_20__28_user_29_"><text:span text:style-name="T41"><text:s/></text:span><text:span text:style-name="T42">V Božom dopustení zahynuvšej civilizácie Atlantídy</text:span><text:span text:style-name="T41">.</text:span></text:p></text:note-body></text:note></text:span></text:span><text:span text:style-name="T20"> nedošlo</text:span><text:span text:style-name="T18">, </text:span><text:span text:style-name="T20">a preto v takých podmienkach v nej mohlo prekvitať všetko-si-dovoľovanie démonizmu</text:span><text:span text:style-name="T18">.</text:span></text:p>
      <text:p text:style-name="Òåêñò"><text:span text:style-name="T18">Та</text:span><text:span text:style-name="T20">kým spôsobom </text:span><text:span text:style-name="T18">«</text:span><text:span text:style-name="T20">mechanizmus prirodzeného výberu</text:span><text:span text:style-name="T18">», </text:span><text:span text:style-name="T20">fungujúci v medziach Božieho dopustenia vo vzťahu k ľuďom, hubí teraz nositeľov zvieracieho usporiadania psychiky a usporiadania psychiky zombie</text:span><text:span text:style-name="T18">. </text:span><text:span text:style-name="T20">Predtým nie sú ochránení ani majitelia a pohlavári globalizácie po biblicky, ktorí sú takisto pod vplyvom stresu, pretože nemôžu si neuvedomovať, že v globálnom rozsahu strácajú riadenie </text:span><text:span text:style-name="T18">.</text:span></text:p>
      <text:p text:style-name="Òåêñò"><text:span text:style-name="T24">Pritom v tomto prirodzenom výbere strácajú jedinci zdravie alebo umierajú v reprodukčnom veku</text:span><text:span text:style-name="T32">.</text:span><text:span text:style-name="T18"> </text:span><text:span text:style-name="T20">V dôsledku toho rodové línie nositeľov zvieracieho typu usporiadania psychiky a usporiadania psychiky zombie, a takisto tých</text:span><text:span text:style-name="T18">, </text:span><text:span text:style-name="T20">ktorí vstúpili na cestu „zbavenia sa stresu“ s iluzórnou pomocou rôznych drog, sa pretŕhajú</text:span><text:span text:style-name="T18">; </text:span><text:span text:style-name="T20">lebo/alebo oni, dajúc život deťom život, im ukazujú na svojom príklade, ako sa žiť nemá (lebo potom ich potomstvo, vidiac márnosť takéhoto života, končí často svoju púť samovraždou alebo principiálnym odmietaním priviesť do takého života vlastné potomstvo / alebo, prehodnotiac si v sebe tento príklad vlastných rodičov ako sa žiť nemá, nastúpia cestu prebudovania vlastnej psychiky smerom k Človeku)* </text:span><text:span text:style-name="T18">.</text:span></text:p>
      <text:p text:style-name="Òåêñò"><text:span text:style-name="T20">V týchto podmienkach, formujúcich novú informačno-algoritmickú kvalitu života celej spoločnosti, majú v reprodukcii nových generácií prevahu tí, ktorí premýšľajú</text:span><text:span text:style-name="T18">. </text:span><text:span text:style-name="T20">Vrátane tých, ktorí premýšľajú o tom, aby z ich detí vyrastal človek, a nie človekupodné civilizované zviera a biorobot</text:span><text:span text:style-name="T18">. Т</text:span><text:span text:style-name="T20">i</text:span><text:span text:style-name="T18">е </text:span><text:span text:style-name="T20">isté procesy nútia aj premýšľajúcu časť „elity“ sa počlovečiť</text:span><text:span text:style-name="Footnote_20_Symbol"><text:span text:style-name="T18"><text:note text:id="ftn204" text:note-class="footnote"><text:note-citation>3</text:note-citation><text:note-body><text:p text:style-name="Footnote_20__28_user_29_"><text:span text:style-name="T41"><text:s/></text:span><text:span text:style-name="T42">Ak sa to nedeje, tak deti „elity“ nastupujú cestu degradácie, v dôsledku nárastu ich potrieb všetko-si-dovoľovaním.</text:span></text:p></text:note-body></text:note></text:span></text:span><text:span text:style-name="T18">, </text:span><text:span text:style-name="T20">t.j. deelitarizovať sa</text:span><text:span text:style-name="T18"> — о</text:span><text:span text:style-name="T20">dmietnuť „elitárne“ a o to viac rasovo-elitárne ambície</text:span><text:span text:style-name="T18">.</text:span></text:p>
      <text:p text:style-name="Òåêñò"><text:span text:style-name="T18">А</text:span><text:span text:style-name="T20">ktivizácia intelektu vo väčšine prípadov nemôže byť umelo ohraničená úzko profesionálnou oblasťou</text:span><text:span text:style-name="Footnote_20_Symbol"><text:span text:style-name="T18"><text:note text:id="ftn205" text:note-class="footnote"><text:note-citation>4</text:note-citation><text:note-body><text:p text:style-name="Footnote_20__28_user_29_"><text:span text:style-name="T41"><text:s/>Т</text:span><text:span text:style-name="T42">ým viac toto nie je možné spraviť zvonku, nezvratne zablokujúc psychiku pomocou extrasenzorického vplyvu</text:span><text:span text:style-name="T41">.</text:span></text:p></text:note-body></text:note></text:span></text:span><text:span text:style-name="T18">, </text:span><text:span text:style-name="T20">nielen preto, že prostriedky masovej informácie</text:span><text:span text:style-name="T18"> (</text:span><text:span text:style-name="T20">pred ktorými v našom svete sa ukryť</text:span><text:span text:style-name="T18"> </text:span><text:span text:style-name="T20">prakticky nie je možné</text:span><text:span text:style-name="Footnote_20_Symbol"><text:span text:style-name="T18"><text:note text:id="ftn206" text:note-class="footnote"><text:note-citation>5</text:note-citation><text:note-body><text:p text:style-name="Footnote_20__28_user_29_"><text:span text:style-name="T41"><text:s/></text:span><text:span text:style-name="T42">Sú ľudia, ktorí počujú rozhlas jednoducho sa nachádzajúc vedľa prenosovej rádiotranslačnej siete bez akýchkoľvek rádioprijímačov</text:span><text:span text:style-name="T41">; </text:span><text:span text:style-name="T42">no aj tí, ktorí takto vedome nepočujú, počujú a vidia mnohé v televízn</text:span><text:span text:style-name="T41">о</text:span><text:span text:style-name="T42">m a rádiovom éteri na podvedomých úrovniach svojej psychiky v procese osobno-egregoriálnej interakcie</text:span><text:span text:style-name="T41">.</text:span></text:p></text:note-body></text:note></text:span></text:span><text:span text:style-name="T18">) </text:span><text:span text:style-name="T20">zasypávajú všetkých prúdmi najrôznejších informácií, ale aj preto, že všetky odvetvia profesionálnej činnosti sa teraz informačne vzájomne prelínajú</text:span><text:span text:style-name="T18">. </text:span><text:span text:style-name="T20">V dôsledku toho, aby nebol civilizovanou opicou, vycvičenou profesionálne stláčať množstvo tlačítok doma aj v práci, musí profesionál v každej oblasti nevyhnutne vnikať jak do problematiky vedľajších oblastí činnosti, tak aj do ich previazanosti v živote spoločnosti</text:span><text:span text:style-name="T18">.</text:span></text:p>
      <text:p text:style-name="ÍîðìÂûäåëåí"><text:span text:style-name="T20">Toto nevyhnutne štatisticky predurčene </text:span><text:span text:style-name="T24">mimovoľne</text:span><text:span text:style-name="Footnote_20_Symbol"><text:span text:style-name="T32"><text:note text:id="ftn207" text:note-class="footnote"><text:note-citation>6</text:note-citation><text:note-body><text:p text:style-name="Footnote_20__28_user_29_"><text:span text:style-name="T41"><text:s/></text:span><text:span text:style-name="T42">Variant ozmyslenej morfológie tohto slova</text:span><text:span text:style-name="T41">: </text:span><text:span text:style-name="T42">niečo, čo koná</text:span><text:span text:style-name="T41"> «</text:span><text:span text:style-name="T42">z pod-vôle</text:span><text:span text:style-name="T41">» </text:span><text:span text:style-name="T42">(v originálnom texte je ruské slovo </text:span><text:span text:style-name="T44">ispodvole</text:span><text:span text:style-name="T42">, nami preložené ako mimovoľne)* subjekta, nezávisle na nej, sprevádzajúc ju</text:span><text:span text:style-name="T41">.</text:span></text:p></text:note-body></text:note></text:span></text:span><text:span text:style-name="T18"> </text:span><text:span text:style-name="T20">robí rozmýšľajúceho úzkeho profesionála sociológom, do ktorého sféry kompetencie, starostlivosti a zodpovednosti sa dostáva celá planéta Zem, celé ľudstvo</text:span><text:span text:style-name="T18">.</text:span></text:p>
      <text:p text:style-name="Òåêñò"><text:span text:style-name="T20">Otázka spočíva iba v tom, za aký čas</text:span><text:span text:style-name="T18">, </text:span><text:span text:style-name="T24">potom ako človek vnikne do sociológie </text:span><text:span text:style-name="T32">(</text:span><text:span text:style-name="T24">vrátane globálnej</text:span><text:span text:style-name="T32">), </text:span><text:span text:style-name="T24">spočiatku nevedomky získajúc obrazné predstavy o nej</text:span><text:span text:style-name="T32">,</text:span><text:span text:style-name="T18"> </text:span><text:span text:style-name="T20">sa on vedome vyhlási za sociológa, vedome oddaného v každodennosti konkrétnej koncepcii spoločenského zriadenia z ich celého množstva.</text:span></text:p>
      <text:p text:style-name="Òåêñò"><text:soft-page-break/><text:span text:style-name="T20">No tvorivo rozmýšľať je vlastné aj démonizmu, aj človečenstvu. Pre démonizmus, na rozdiel od človečnosti, je chrakteristické</text:span><text:span text:style-name="T18"> </text:span><text:span text:style-name="T20">nútene budovať hierarchie vzťahov medzi jedincami</text:span><text:span text:style-name="T18">; а </text:span><text:span text:style-name="T20">každému jedincovi s démonickým usporiadaním psychiky je vlastné úsilie pozdvihnúť svoj hierarchický status</text:span><text:span text:style-name="T18">; </text:span><text:span text:style-name="T20">uhájiť dosiahnuté postavenie pred</text:span><text:span text:style-name="T18"> </text:span><text:span text:style-name="T20">úkladmi konkurentov</text:span><text:span text:style-name="T18">; </text:span><text:span text:style-name="T20">p</text:span><text:span text:style-name="T18">о</text:span><text:span text:style-name="T20">nížiť mnohých zo svojho okolia, aby sa sám nad nimi vyvýšil</text:span><text:span text:style-name="T18">. Та</text:span><text:span text:style-name="T20">kéto automatizmy správania sú charakteristické aj pre časť nositeľov zvieracieho typu usporiadania psychiky a zombie, len s tou odlišnosťou, že na rozdiel od démonov títo pri realizácii svojich ambícií konajú nie tvorivo, ale šablónovito-mechanicky</text:span><text:span text:style-name="T18">.</text:span></text:p>
      <text:p text:style-name="Òåêñò"><text:span text:style-name="T20">A aj keď sa jedinec preberie zo svojho predchádzajúceho zvieracieho alebo zombie stavu</text:span><text:span text:style-name="T18"> </text:span><text:span text:style-name="T20">v démonickom type usporiadania psychiky, jeho prebudivší sa rozum je odsúdený položiť si otázku o tom, či ho baví táto </text:span><text:span text:style-name="T28">ničiaca vojna </text:span><text:span text:style-name="T20">všetkých človekupodobných proti všetkým, ako spôsob </text:span><text:span text:style-name="T28">existovania</text:span><text:span text:style-name="T36">,</text:span><text:span text:style-name="T18"> </text:span><text:span text:style-name="T20">alebo má alternatívu, plnú ladnosti života</text:span><text:span text:style-name="T18">.</text:span></text:p>
      <text:p text:style-name="Òåêñò"><text:span text:style-name="T20">Pretože alternatíva existuje, ako o tom oddávna zvestujú Zvestovania, dané skrze Mojžiša, Ježiša, Mohammeda, tak vyhnúť sa posúdeniu tejto alternatívy je pre rozum </text:span><text:span text:style-name="T18">(</text:span><text:span text:style-name="T20">vrátane démonický</text:span><text:span text:style-name="T18">) </text:span><text:span text:style-name="T20">v celej problematike sociológie takisto nemožné</text:span><text:span text:style-name="T18">. </text:span><text:span text:style-name="T20">I na tejto etape</text:span><text:span text:style-name="T18"> </text:span><text:span text:style-name="T20">zanovitý démonizmus bude sám seba ničiť </text:span><text:span text:style-name="T18"><text:s/>«</text:span><text:span text:style-name="T20">mechanizmom</text:span><text:span text:style-name="T18">» </text:span><text:span text:style-name="T20">prirodzeného výberu vo vojne démonických osôb proti </text:span><text:span text:style-name="T24">všetkým démonickým osobám a ostatným nevnímajúcim podľuďom</text:span><text:span text:style-name="T32">:</text:span><text:span text:style-name="T18"> </text:span><text:span text:style-name="T20">jak fyzicky, počas ich rozbrojov medzi sebov, tak aj na úkor neprestajne sa prehlbujúceho “stresového“ stavu všetkých účastníkov </text:span><text:span text:style-name="T24">vojny všetkých proti všetkým</text:span><text:span text:style-name="T32">: </text:span><text:span text:style-name="T20">následkami „stresov“ sú psychosomatické choroby a alkoholicko-narkotická degradácia v pokuse </text:span><text:span text:style-name="T18">«</text:span><text:span text:style-name="T20">zbaviť sa stresu</text:span><text:span text:style-name="T18">» </text:span><text:span text:style-name="T20">pomocou vplyvu drog a iných psychotropných vecí.</text:span><text:span text:style-name="T18">.</text:span></text:p>
      <text:p text:style-name="Òåêñò"><text:span text:style-name="T20">Toto všetko hovorí o tom, že</text:span><text:span text:style-name="T18">:</text:span></text:p>
      <text:p text:style-name="ÍîðìÂûäåëåíèå"><text:span text:style-name="T18">Ма</text:span><text:span text:style-name="T20">trica možného priebeho globálneho dejinného procesu je v terajšej civilizácii predurčene Zhora nastavená tak, aby ľudstvo vykorenilo zvieracie usporiadanie psychiky, usporiadanie psychiky robota, a takisto všemožné démonické sklony, smerujúce k potláčaniu iných s cieľom parazitovať na živote všetkých</text:span><text:span text:style-name="T18">.</text:span></text:p>
      <text:p text:style-name="Òåêñò"><text:span text:style-name="T20">U niekoho môže vyvstať otázka</text:span><text:span text:style-name="T18">: </text:span><text:span text:style-name="T32">А </text:span><text:span text:style-name="T24">ako sa týka téma tejto práce globalizácie vo všetkých jej variantoch</text:span><text:span text:style-name="T32">?</text:span><text:span text:style-name="T18"> О</text:span><text:span text:style-name="T20">dpoveď je jednoduchá</text:span><text:span text:style-name="T18">:</text:span></text:p>
      <text:p text:style-name="ÍîðìÂûäåëåí"><text:span text:style-name="T20">V dejinách terajšej globálnej civilizácie o tom všetkom a predovšetkým o koncepcii globalizácie, vedúcej k čelo-večnosti</text:span><text:span text:style-name="T18">, </text:span><text:span text:style-name="T20">je prvykrát pojmovo konkrétne napísané a povedané ruským jazykom</text:span><text:span text:style-name="Footnote_20_Symbol"><text:span text:style-name="T18"><text:note text:id="ftn208" text:note-class="footnote"><text:note-citation>1</text:note-citation><text:note-body><text:p text:style-name="Footnote_20__28_user_29_"><text:span text:style-name="T41"><text:s/></text:span><text:span text:style-name="T42">Hebrejčina a angličtina súčasnosti sú jazykmi globalizácie po biblicky</text:span><text:span text:style-name="T41">.</text:span></text:p></text:note-body></text:note></text:span></text:span><text:span text:style-name="T20"> v tej jeho podobe, ktorá sa dejinne vyskladala ku koncu 20. storočia, pre všetkých, ktorí prejavia záujem o svoj vlastný osud i osud celého ľudstva</text:span><text:span text:style-name="T18">.</text:span></text:p>
      <text:p text:style-name="P10">A táto okolnosť je spätá so všetkými funkciami jazyka:</text:p>
      <text:p text:style-name="ÍîðìÂûäåëåí"><text:span text:style-name="T20">priameho riadenia čiastkových matríc existencie a riadenia egregorov, čo je funkciou, objímajúcou vo vzťahu k iným, skôr nazvaným</text:span><text:span text:style-name="T18">:</text:span></text:p>
      <text:list xml:id="list37418930" text:continue-numbering="true" text:style-name="WW8Num6">
        <text:list-item>
          <text:p text:style-name="ÑïèñîêÒåêñò"><text:span text:style-name="T20">jazyk</text:span><text:span text:style-name="T18"> — </text:span><text:span text:style-name="T20">prostriedok formovania v spoločnosti panujúcej normatívnej morálky a ju vyjadrujúcej etiky</text:span><text:span text:style-name="T18">;</text:span></text:p>
        </text:list-item>
        <text:list-item>
          <text:p text:style-name="ÑïèñîêÒåêñò"><text:span text:style-name="T20">jazyk</text:span><text:span text:style-name="T18"> — </text:span><text:span text:style-name="T20">prostriedok realizácie</text:span><text:span text:style-name="T18"> «</text:span><text:span text:style-name="T20">mágie slova</text:span><text:span text:style-name="T18">»;</text:span></text:p>
        </text:list-item>
        <text:list-item>
          <text:p text:style-name="ÑïèñîêÒåêñò"><text:span text:style-name="T20">jazyk</text:span><text:span text:style-name="T18"> — </text:span><text:span text:style-name="T20">prostriedok predania a uchovania informácie v procesoch rozvoja kultúry a samoriadenia spoločenstiev</text:span><text:span text:style-name="T18">.</text:span></text:p>
        </text:list-item>
      </text:list>
      <text:p text:style-name="P12"><text:span text:style-name="T20">Dosiahnutá konkrétnosť v chápaní tohto súhrnu okolností umožňuje prejsť k preskúmaniu otázky o čistote jazyka</text:span><text:span text:style-name="T18">: </text:span><text:span text:style-name="T20">skutočnej i zdanlivej</text:span><text:span text:style-name="T18">.</text:span></text:p>
      <text:h text:style-name="P55" text:outline-level="2"><text:bookmark-start text:name="__RefHeading__79_1098976186"/>3.3. <text:span text:style-name="T1">Čistota živého jazyka</text:span>: <text:line-break/><text:span text:style-name="T1">zdanlivá i skutočná</text:span><text:bookmark-end text:name="__RefHeading__79_1098976186"/></text:h>
      <text:h text:style-name="P57" text:outline-level="3"><text:bookmark-start text:name="__RefHeading__81_1098976186"/>3.3.1. <text:span text:style-name="T1">Podstata problému v súčasnosti</text:span><text:bookmark-end text:name="__RefHeading__81_1098976186"/></text:h>
      <text:p text:style-name="Òåêñò"><text:span text:style-name="T20">Pretože Koncepcia spoločenskej bezpečnosti v jej interpretácii VP SSSR sa objavila v krízovom období histórie ľudstva a Ruska, keď spoločnosť vo svojom rozvoji rieši morálno-svetonázorové a, primerane tomu, konceptuálne neurčitosti, tak existujú ľudia, ktorí </text:span><text:span text:style-name="T18"><text:s/></text:span><text:span text:style-name="T20">vznášajú námietky nielen proti jej existencii, ale aj proti tej jazykovej kultúre, ktorá je vlastná VP SSSR a je odrazená v textoch KSB</text:span><text:span text:style-name="T18">. </text:span><text:soft-page-break/><text:span text:style-name="T20">Počas mnohých rokov rôzni ľudia vyslovovali výčitky</text:span><text:span text:style-name="T18">: <text:s/></text:span><text:span text:style-name="T20">Napísané je nie rusky, nie ruským jazykom</text:span><text:span text:style-name="T18">; </text:span><text:span text:style-name="T20">dlhé frázy, mnoho nepochopiteľných slov</text:span><text:span text:style-name="T18">; </text:span><text:span text:style-name="T20">vyžaduje preklad do ruštiny a pod.</text:span></text:p>
      <text:p text:style-name="Òåêñò"><text:span text:style-name="T20">Uvedieme fragment jedného z posledných </text:span><text:span text:style-name="T18">(07.01.2004) </text:span><text:span text:style-name="T20">vystúpení</text:span><text:span text:style-name="Footnote_20_Symbol"><text:span text:style-name="T18"><text:note text:id="ftn209" text:note-class="footnote"><text:note-citation>1</text:note-citation><text:note-body><text:p text:style-name="Footnote_20__28_user_29_"><text:span text:style-name="T41"><text:s/></text:span><text:span text:style-name="T42">Tu je bez zmien reprodukovaný fragment jedného z vystúpení v internete na fóre, venovanom Koncepcii spoločenskej bezpečnosti</text:span><text:span text:style-name="T41">:</text:span></text:p><text:p text:style-name="P35"><text:tab/>http://mera.com.ru/forum/read.php?f=1&amp;i=6107&amp;t=6107</text:p></text:note-body></text:note></text:span></text:span><text:span text:style-name="T18"> </text:span><text:span text:style-name="T20">na túto tému</text:span><text:span text:style-name="T18"> (</text:span><text:span text:style-name="T20">v poznámkach pod čiarou k textu sú naše komentáre (vysvetľujúce očividné gramaticko-štylistické a faktologické chyby textu)*</text:span><text:span text:style-name="T18">):</text:span></text:p>
      <text:p text:style-name="P17">«<text:span text:style-name="T1">V preambule</text:span><text:span text:style-name="Footnote_20_Symbol"><text:span text:style-name="T18"><text:note text:id="ftn210" text:note-class="footnote"><text:note-citation>2</text:note-citation><text:note-body><text:p text:style-name="Footnote_20__28_user_29_"><text:span text:style-name="T41"><text:s/></text:span><text:span text:style-name="T42">V skutočnosti nie v </text:span><text:span text:style-name="T41">«</text:span><text:span text:style-name="T42">preambule</text:span><text:span text:style-name="T41">», а</text:span><text:span text:style-name="T42">le v</text:span><text:span text:style-name="T41"> © Copyrightе</text:span><text:span text:style-name="T71"> </text:span><text:span text:style-name="T41">— </text:span><text:span text:style-name="T42">ktorý sa nachádza vo všetkých publikáciách kníh VP SSSR</text:span><text:span text:style-name="T41">.</text:span></text:p><text:p text:style-name="Footnote_20__28_user_29_"><text:span text:style-name="T41"><text:tab/>«</text:span><text:span text:style-name="T42">Kopirajt</text:span><text:span text:style-name="T41">» — </text:span><text:span text:style-name="T42">to je upovedomenie spotrebiteľa o právach kopírovania</text:span><text:span text:style-name="T41">; а «</text:span><text:span text:style-name="T42">preambula</text:span><text:span text:style-name="T41">» </text:span><text:span text:style-name="T42">je </text:span><text:span text:style-name="T41">«</text:span><text:span text:style-name="T42">úvodná časť</text:span><text:span text:style-name="T41">», </text:span><text:span text:style-name="T42">po rusky sa analogická kapitola v každom dokumente nazýva </text:span><text:span text:style-name="T41">«</text:span><text:span text:style-name="T42">úvod</text:span><text:span text:style-name="T41">». А </text:span><text:span text:style-name="T42">princíp</text:span><text:span text:style-name="T41"> «</text:span><text:span text:style-name="T42">hoc aj hrncom nazvi</text:span><text:span text:style-name="T41">…», </text:span><text:span text:style-name="T42">vyjadrujúci</text:span><text:span text:style-name="T41"> </text:span><text:span text:style-name="T42">nedbanlivosť</text:span><text:span text:style-name="T41"> </text:span><text:span text:style-name="T42">v používaní slov, zaväzujúci čitateľa i poslucháča</text:span><text:span text:style-name="T41"> </text:span><text:span text:style-name="T42">k vicibrene prenesenému (inozmyslovému)* znova sformovaniu počiatočného </text:span><text:span text:style-name="T41">(о</text:span><text:span text:style-name="T42">bjektívneho</text:span><text:span text:style-name="T41">) </text:span><text:span text:style-name="T42">zmyslu z nezrozumiteľne napísaného textu, je v jazykovej kultúre Koncepcie spoločenskej bezpečnosti</text:span><text:span text:style-name="T41"> </text:span><text:span text:style-name="T42">karhaný</text:span><text:span text:style-name="T41">.</text:span></text:p></text:note-body></text:note></text:span></text:span> <text:span text:style-name="T1">je napísané</text:span><text:span text:style-name="Footnote_20_Symbol"><text:span text:style-name="T18"><text:note text:id="ftn211" text:note-class="footnote"><text:note-citation>3</text:note-citation><text:note-body><text:p text:style-name="Footnote_20__28_user_29_"><text:span text:style-name="T41"><text:s/></text:span><text:span text:style-name="T42">Chýba čiarka</text:span><text:span text:style-name="T41">.</text:span></text:p></text:note-body></text:note></text:span></text:span><text:span text:style-name="T83"> </text:span><text:span text:style-name="T84">že KSB je súčasťou Ruskej kultúry</text:span> <text:span text:style-name="T1">v skutočnosti že pri prečítaní</text:span><text:span text:style-name="Footnote_20_Symbol"><text:span text:style-name="T18"><text:note text:id="ftn212" text:note-class="footnote"><text:note-citation>4</text:note-citation><text:note-body><text:p text:style-name="Footnote_20__28_user_29_"><text:span text:style-name="T41"><text:s/></text:span><text:span text:style-name="T42">Chýbajú nejaké slová a čiarka pred nasledujúcim</text:span><text:span text:style-name="T41"> «</text:span><text:span text:style-name="T42">že</text:span><text:span text:style-name="T41">».</text:span></text:p></text:note-body></text:note></text:span></text:span><text:span text:style-name="T83"> </text:span><text:span text:style-name="T84">že texty krajne slabo pripomínajú Ruskú reč</text:span><text:span text:style-name="Footnote_20_Symbol"><text:span text:style-name="T18"><text:note text:id="ftn213" text:note-class="footnote"><text:note-citation>5</text:note-citation><text:note-body><text:p text:style-name="Footnote_20__28_user_29_"><text:span text:style-name="T41"><text:s/></text:span><text:span text:style-name="T42">Výber slov</text:span><text:span text:style-name="T41"> «</text:span><text:span text:style-name="T42">krajne slabo pripomínajú</text:span><text:span text:style-name="T71">»</text:span><text:span text:style-name="T41">, — </text:span><text:span text:style-name="T42">z nášho pohľadu</text:span><text:span text:style-name="T41">, — </text:span><text:span text:style-name="T42">nie je z Ruského jazyka</text:span><text:span text:style-name="T41">.</text:span></text:p></text:note-body></text:note></text:span></text:span> <text:span text:style-name="T1">pri všetkom pri tom, že v </text:span>«<text:span text:style-name="T1">strohý lexikálnych</text:span>» <text:span text:style-name="T1">formách</text:span><text:span text:style-name="Footnote_20_Symbol"><text:span text:style-name="T18"><text:note text:id="ftn214" text:note-class="footnote"><text:note-citation>6</text:note-citation><text:note-body><text:p text:style-name="Footnote_20__28_user_29_"><text:span text:style-name="T41"><text:s/></text:span><text:span text:style-name="T42">Prídavné meno</text:span><text:span text:style-name="T41"> «</text:span><text:span text:style-name="T42">strohý</text:span><text:span text:style-name="T41">» </text:span><text:span text:style-name="T42">sa musí pádovo zhodovať s podstatným menom</text:span><text:span text:style-name="T41"> «</text:span><text:span text:style-name="T42">formách</text:span><text:span text:style-name="T41">», </text:span><text:span text:style-name="T42">ku ktorému sa vzťahuje</text:span><text:span text:style-name="T41">. Т.</text:span><text:span text:style-name="T42">j</text:span><text:span text:style-name="T41">. </text:span><text:span text:style-name="T42">správne má byť</text:span><text:span text:style-name="T41">: </text:span><text:span text:style-name="T42">v</text:span><text:span text:style-name="T41"> «</text:span><text:span text:style-name="T42">strohých lexikálnych</text:span><text:span text:style-name="T41">» </text:span><text:span text:style-name="T42">formách</text:span><text:span text:style-name="T41">.</text:span></text:p></text:note-body></text:note></text:span></text:span> <text:span text:style-name="T1">je možné napísať to samé a po Rusky</text:span><text:span text:style-name="Footnote_20_Symbol"><text:span text:style-name="T18"><text:note text:id="ftn215" text:note-class="footnote"><text:note-citation>7</text:note-citation><text:note-body><text:p text:style-name="P36"><text:span text:style-name="T41"><text:s/>Т</text:span><text:span text:style-name="T42">en pravopis, ktorý sa všetci učili v škole, predpisuje</text:span><text:span text:style-name="T41"> </text:span><text:span text:style-name="T42">príslovky, začínajúce sa predložkou</text:span><text:span text:style-name="T41"> «</text:span><text:span text:style-name="T42">po</text:span><text:span text:style-name="T41">‑» </text:span><text:span text:style-name="T42">a končiace sa na</text:span><text:span text:style-name="T41"> «‑о</text:span><text:span text:style-name="T42">mu</text:span><text:span text:style-name="T41">», «‑е</text:span><text:span text:style-name="T42">mu</text:span><text:span text:style-name="T41">», «‑</text:span><text:span text:style-name="T42">cky</text:span><text:span text:style-name="T41">», «‑</text:span><text:span text:style-name="T42">sky</text:span><text:span text:style-name="T41">», </text:span><text:span text:style-name="T42">písať s rozdeľovníkom</text:span><text:span text:style-name="T41">. </text:span><text:span text:style-name="T42">V danom prípade</text:span><text:span text:style-name="T41">: </text:span><text:span text:style-name="T42">po-Rusky</text:span><text:span text:style-name="T41">.</text:span></text:p></text:note-body></text:note></text:span></text:span>.<text:span text:style-name="T1"> Pri prečítaní niektorých prác vzniká dojem</text:span><text:span text:style-name="Footnote_20_Symbol"><text:span text:style-name="T18"><text:note text:id="ftn216" text:note-class="footnote"><text:note-citation>8</text:note-citation><text:note-body><text:p text:style-name="Footnote_20__28_user_29_"><text:span text:style-name="T41"><text:s/></text:span><text:span text:style-name="T42">Chýbajúca čiarka</text:span><text:span text:style-name="T41">.</text:span></text:p></text:note-body></text:note></text:span></text:span> <text:span text:style-name="T1">že autori sa opíjajú svojou schopnosťou kvetnato sa vyjadrovať</text:span>,<text:span text:style-name="Footnote_20_Symbol"><text:span text:style-name="T18"><text:note text:id="ftn217" text:note-class="footnote"><text:note-citation>9</text:note-citation><text:note-body><text:p text:style-name="Footnote_20__28_user_29_"><text:span text:style-name="T41"><text:s/></text:span><text:span text:style-name="T42">Štylisticky je tu lepšie začať novú vetu, a ešte lepšie</text:span><text:span text:style-name="T41"> — </text:span><text:span text:style-name="T42">nový odsek</text:span><text:span text:style-name="T41">.</text:span></text:p></text:note-body></text:note></text:span></text:span><text:span text:style-name="T83"> </text:span><text:span text:style-name="T84">prepáčte</text:span><text:span text:style-name="Footnote_20_Symbol"><text:span text:style-name="T18"><text:note text:id="ftn218" text:note-class="footnote"><text:note-citation>10</text:note-citation><text:note-body><text:p text:style-name="Footnote_20__28_user_29_"><text:span text:style-name="T41"><text:s/></text:span><text:span text:style-name="T42">Chýbajúca čiarka pred oslovením</text:span><text:span text:style-name="T41"> «</text:span><text:span text:style-name="T42">súdruhovia</text:span><text:span text:style-name="T41">».</text:span></text:p></text:note-body></text:note></text:span></text:span> <text:span text:style-name="T1">súdruhovia</text:span>, <text:span text:style-name="T1">no váš jazyk potrebuje doplňujúci preklad do ruského jazyka</text:span><text:span text:style-name="Footnote_20_Symbol"><text:span text:style-name="T18"><text:note text:id="ftn219" text:note-class="footnote"><text:note-citation>11</text:note-citation><text:note-body><text:p text:style-name="Footnote_20__28_user_29_"><text:span text:style-name="T41"><text:s/></text:span><text:span text:style-name="T42">A či môže </text:span><text:span text:style-name="T45">jazyk</text:span><text:span text:style-name="T59"> </text:span><text:span text:style-name="T42">potrebovať preklad</text:span><text:span text:style-name="T41">?</text:span></text:p></text:note-body></text:note></text:span></text:span>, а <text:span text:style-name="T1">zatiaľ základné teoretické práce áno aj analytika</text:span><text:span text:style-name="Footnote_20_Symbol"><text:span text:style-name="T18"><text:note text:id="ftn220" text:note-class="footnote"><text:note-citation>12</text:note-citation><text:note-body><text:p text:style-name="Footnote_20__28_user_29_"><text:span text:style-name="T41"><text:s/></text:span><text:span text:style-name="T42">Slovný zvrat</text:span><text:span text:style-name="T41"> «</text:span><text:span text:style-name="T42">áno aj analytika</text:span><text:span text:style-name="T41">» </text:span><text:span text:style-name="T42">je lepšie oddeliť čiarkami alebo zátvorkami</text:span><text:span text:style-name="T41">.</text:span></text:p></text:note-body></text:note></text:span></text:span> <text:span text:style-name="T1">sa podobajú na smutne známy talmud</text:span><text:span text:style-name="Footnote_20_Symbol"><text:span text:style-name="T18"><text:note text:id="ftn221" text:note-class="footnote"><text:note-citation>13</text:note-citation><text:note-body><text:p text:style-name="Footnote_20__28_user_29_"><text:span text:style-name="T41"><text:s/></text:span><text:span text:style-name="T42">V danom prípade slovo</text:span><text:span text:style-name="T41"> «</text:span><text:span text:style-name="T42">talmud</text:span><text:span text:style-name="T41">» </text:span><text:span text:style-name="T42">sa malo napísať s veľkým začiatočným písmenom a za ním napísať čiarku</text:span><text:span text:style-name="T41">.</text:span></text:p></text:note-body></text:note></text:span></text:span><text:span text:style-name="T83"> </text:span><text:span text:style-name="T84">ktorý bez sĺz sa nedá čítať</text:span> <text:span text:style-name="T1">v podobe</text:span><text:span text:style-name="Footnote_20_Symbol"><text:span text:style-name="T18"><text:note text:id="ftn222" text:note-class="footnote"><text:note-citation>14</text:note-citation><text:note-body><text:p text:style-name="Footnote_20__28_user_29_"><text:span text:style-name="T41"><text:s/></text:span><text:span text:style-name="T42">V danom prípade malo byť nie </text:span><text:span text:style-name="T41">«</text:span><text:span text:style-name="T42">v podobe – </text:span><text:span text:style-name="T41">в</text:span><text:span text:style-name="T42">-</text:span><text:span text:style-name="T41">виду»</text:span><text:span text:style-name="T42">, ale</text:span><text:span text:style-name="T41"> «</text:span><text:span text:style-name="T42">z dôvodu - </text:span><text:span text:style-name="T41">ввиду».</text:span></text:p></text:note-body></text:note></text:span></text:span> <text:span text:style-name="T1">mrzutej kvetnatosti a nudnej jednotvárnosti</text:span> <text:span text:style-name="T1">štýlu</text:span><text:span text:style-name="Footnote_20_Symbol"><text:span text:style-name="T18"><text:note text:id="ftn223" text:note-class="footnote"><text:note-citation>15</text:note-citation><text:note-body><text:p text:style-name="Footnote_20__28_user_29_"><text:span text:style-name="T41"><text:s/>Те</text:span><text:span text:style-name="T42">xt môže byť nudne jednotvárnym aj podľa obsahu, aj podľa formy interpretácie, no či môže byť nudne jednotvárny </text:span><text:span text:style-name="T45">štýl</text:span><text:span text:style-name="T41">?</text:span></text:p></text:note-body></text:note></text:span></text:span><text:span text:style-name="T83"> </text:span><text:span text:style-name="T84">majú</text:span> 30 <text:span text:style-name="T1">zväzkov</text:span><text:span text:style-name="Footnote_20_Symbol"><text:span text:style-name="T18"><text:note text:id="ftn224" text:note-class="footnote"><text:note-citation>16</text:note-citation><text:note-body><text:p text:style-name="Footnote_20__28_user_29_"><text:span text:style-name="T41"><text:s/></text:span><text:span text:style-name="T42">Slová</text:span><text:span text:style-name="T41"> «</text:span><text:span text:style-name="T42">majú </text:span><text:span text:style-name="T41">30 </text:span><text:span text:style-name="T42">zväzkov</text:span><text:span text:style-name="T41">» — </text:span><text:span text:style-name="T42">by sa patrilo dať do zátvoriek, alebo vytvoriť z nich samostatnú vetu</text:span><text:span text:style-name="T41">.</text:span></text:p><text:p text:style-name="Footnote_20__28_user_29_"><text:span text:style-name="T42"><text:tab/>Okrem toho, je potrebné vedieť</text:span><text:span text:style-name="T41">: </text:span><text:span text:style-name="T42">„Talmud“ ako taký nie je charakteristický počtom zväzkov</text:span><text:span text:style-name="T41">, </text:span><text:span text:style-name="T42">ktorých počet v rôznom vydaní vôbec nemusí byť záväzne rovných</text:span><text:span text:style-name="T41"> 30. </text:span><text:span text:style-name="T42">Ak pohľadáme na internete, tak židovskí autori uvádzajú 2</text:span><text:span text:style-name="T41">1 </text:span><text:span text:style-name="T42">zväzkov v úplnom vydaní „Talmudu“</text:span><text:span text:style-name="T41">, (</text:span><text:span text:style-name="T42">každý</text:span><text:span text:style-name="T41"> «</text:span><text:span text:style-name="T42">výškou poldruha stopy</text:span><text:span text:style-name="T41">») </text:span><text:span text:style-name="T42">a tam sa spomína vydanie „Talmudu“ v preklade do angličtiny, zahŕňajúce </text:span><text:span text:style-name="T41">35 </text:span><text:span text:style-name="T42">zväzkov</text:span><text:span text:style-name="T41">:</text:span></text:p><text:p text:style-name="P35"><text:tab/>http://www.istok.ru/jews-n-world/Wouk/Wouk_16.html</text:p></text:note-body></text:note></text:span></text:span>. <text:span text:style-name="T1">Za nejaký čas sa u nás objavia vlastní</text:span> «<text:span text:style-name="T1">Rabíni</text:span>»<text:span text:style-name="Footnote_20_Symbol"><text:span text:style-name="T18"><text:note text:id="ftn225" text:note-class="footnote"><text:note-citation>17</text:note-citation><text:note-body><text:p text:style-name="Footnote_20__28_user_29_"><text:span text:style-name="T41"><text:s/></text:span><text:span text:style-name="T42">Slovo</text:span><text:span text:style-name="T41"> «</text:span><text:span text:style-name="T42">Rabíni</text:span><text:span text:style-name="T41">» </text:span><text:span text:style-name="T42">v danom prípade malo byť napísané malým písmenom a za týmto slovom dať čiarku</text:span><text:span text:style-name="T41">.</text:span></text:p></text:note-body></text:note></text:span></text:span> <text:span text:style-name="T1">ktorí budú vykladať KSB</text:span>.<text:span text:style-name="Footnote_20_Symbol"><text:span text:style-name="T18"><text:note text:id="ftn226" text:note-class="footnote"><text:note-citation>18</text:note-citation><text:note-body><text:p text:style-name="Footnote_20__28_user_29_"><text:span text:style-name="T41"><text:s/></text:span><text:span text:style-name="T42">Nový odstavec by bolo lepšie začať tu</text:span><text:span text:style-name="T41">.</text:span></text:p></text:note-body></text:note></text:span></text:span><text:span text:style-name="T1"> </text:span>Е<text:span text:style-name="T1">xistuje niekoľko dobrých prísloví na tento účet typu </text:span>«<text:span text:style-name="T1">všetko geniálne je prosté</text:span>»,<text:span text:style-name="Footnote_20_Symbol"><text:span text:style-name="T18"><text:note text:id="ftn227" text:note-class="footnote"><text:note-citation>19</text:note-citation><text:note-body><text:p text:style-name="Footnote_20__28_user_29_"><text:span text:style-name="T41"><text:s/></text:span><text:span text:style-name="T42">Predpokladajme, že klaviatúra nezapracovala tak, ako mala, a čiarka namiesto bodky sa podarila kvôli nepresnej práci techniky, a nie v dôsledku toho, že na klávesnicu </text:span><text:span text:style-name="T41">«</text:span><text:span text:style-name="T61">Shift</text:span><text:span text:style-name="T41">» (</text:span><text:span text:style-name="T42">prepínanie registrov klaviatúry</text:span><text:span text:style-name="T41">) а</text:span><text:span text:style-name="T42">utor v návale emócií ťukol o niečo skôr, než mal</text:span><text:span text:style-name="T41">.</text:span></text:p></text:note-body></text:note></text:span></text:span></text:p>
      <text:p text:style-name="Òåêñò_20_âñòàâêè"><text:span text:style-name="T1">Položte si otázku</text:span><text:span text:style-name="Footnote_20_Symbol"><text:span text:style-name="T18"><text:note text:id="ftn228" text:note-class="footnote"><text:note-citation>20</text:note-citation><text:note-body><text:p text:style-name="Footnote_20__28_user_29_"><text:span text:style-name="T41"><text:s/></text:span><text:span text:style-name="T42">Tu bolo lepšie dať dvojbodku alebo čiarku</text:span><text:span text:style-name="T41">.</text:span></text:p></text:note-body></text:note></text:span></text:span><text:span text:style-name="T83"> </text:span><text:span text:style-name="T84">či môžete napísať to samé, no prostým jazykom</text:span>? <text:span text:style-name="T1">Ak nedokážete, tak to značí <text:s/>toľko, že buď ste všetko napísali podľa nečej</text:span><text:span text:style-name="Footnote_20_Symbol"><text:span text:style-name="T18"><text:note text:id="ftn229" text:note-class="footnote"><text:note-citation>21</text:note-citation><text:note-body><text:p text:style-name="P36"><text:span text:style-name="T41"><text:s/></text:span><text:span text:style-name="T42">V danom prípade malo byť napísané nie</text:span><text:span text:style-name="T41"> «</text:span><text:span text:style-name="T42">nečej</text:span><text:span text:style-name="T41">», а</text:span><text:span text:style-name="T42">le</text:span><text:span text:style-name="T41"> </text:span><text:span text:style-name="T71">«</text:span><text:span text:style-name="T57">niečej</text:span><text:span text:style-name="T71">» </text:span><text:span text:style-name="T41">— </text:span><text:span text:style-name="T42">dvojhláska ie miesto e</text:span><text:span text:style-name="T41">.</text:span></text:p></text:note-body></text:note></text:span></text:span><text:span text:style-name="T83"> </text:span><text:span text:style-name="T84">predlohy, alebo to</text:span><text:span text:style-name="Footnote_20_Symbol"><text:span text:style-name="T18"><text:note text:id="ftn230" text:note-class="footnote"><text:note-citation>22</text:note-citation><text:note-body><text:p text:style-name="Footnote_20__28_user_29_"><text:span text:style-name="T41"><text:s/></text:span><text:span text:style-name="T42">Chýbajúca čiarka</text:span><text:span text:style-name="T41">.</text:span></text:p></text:note-body></text:note></text:span></text:span><text:span text:style-name="T83"> </text:span><text:span text:style-name="T84">čo ste sami nedokázali v plnej miere si uvedomiť a precítiť to</text:span><text:span text:style-name="Footnote_20_Symbol"><text:span text:style-name="T18"><text:note text:id="ftn231" text:note-class="footnote"><text:note-citation>23</text:note-citation><text:note-body><text:p text:style-name="Footnote_20__28_user_29_"><text:span text:style-name="T41"><text:s/></text:span><text:span text:style-name="T42">Chýbajúca čiarka</text:span><text:span text:style-name="T41">.</text:span></text:p></text:note-body></text:note></text:span></text:span><text:span text:style-name="T83"> </text:span><text:span text:style-name="T84">čo predkladáte na súd verejnosti</text:span><text:span text:style-name="Footnote_20_Symbol"><text:span text:style-name="T18"><text:note text:id="ftn232" text:note-class="footnote"><text:note-citation>24</text:note-citation><text:note-body><text:p text:style-name="Footnote_20__28_user_29_"><text:span text:style-name="T41"><text:s/></text:span><text:span text:style-name="T42">Čo sa týka</text:span><text:span text:style-name="T41"> «</text:span><text:span text:style-name="T42">posúdenia verejnosti</text:span><text:span text:style-name="T41">», </text:span><text:span text:style-name="T42">tak VP SSSR si nemyslí, že jeho činnosť musí v sebe zahŕňať ako súčasť </text:span><text:span text:style-name="T41">«</text:span><text:span text:style-name="T42">šou</text:span><text:span text:style-name="T41">» </text:span><text:span text:style-name="T42">„Za sklom“ pre</text:span><text:span text:style-name="T41"> «</text:span><text:span text:style-name="T42">fanúšikov</text:span><text:span text:style-name="T41">» </text:span><text:span text:style-name="T42">i</text:span><text:span text:style-name="T41"> «</text:span><text:span text:style-name="T42">fanatikov</text:span><text:span text:style-name="T41">» </text:span><text:span text:style-name="T42">KSB, pred ktorými VP SSSR a vedenie Konceptuálnej strany „Jednota“ sa má verejne</text:span><text:span text:style-name="T41"> «</text:span><text:span text:style-name="T42">spovedať</text:span><text:span text:style-name="T41">», </text:span><text:span text:style-name="T42">kajať sa z vykonaných reálnych i zdanlivých chýb, pokorne sa podriaďovať súdu tej časti miestneho davu a následne dodržiavať jeho pokyny a priania. Ak by VP SSSR nedodržiaval tento princíp, tak v Rusku by nastal ešte väčší „bazár“ politikárčenia, a Koncepcie spoločenskej bezpečnosti by nebolo</text:span><text:span text:style-name="T41">.</text:span></text:p></text:note-body></text:note></text:span></text:span> <text:span text:style-name="T1">ako Pravdu v Prvej inštancii</text:span><text:span text:style-name="Footnote_20_Symbol"><text:span text:style-name="T18"><text:note text:id="ftn233" text:note-class="footnote"><text:note-citation>25</text:note-citation><text:note-body><text:p text:style-name="Footnote_20__28_user_29_"><text:span text:style-name="T41"><text:s/></text:span><text:span text:style-name="T42">Idiomatické slovné spojenie</text:span><text:span text:style-name="T41"> «</text:span><text:span text:style-name="T42">ako pravda poslednej inštancie</text:span><text:span text:style-name="T41">» </text:span><text:span text:style-name="T42">je známe, používa sa a väčšina mu rozumie, a tu </text:span><text:span text:style-name="T41">«</text:span><text:span text:style-name="T42">predkladáte na súd verejnosti ako Pravdu v Prvej inštancii</text:span><text:span text:style-name="T41">» — </text:span><text:span text:style-name="T42">to je niečo nové a</text:span><text:span text:style-name="T41"> (</text:span><text:span text:style-name="T42">z nášho pohľadu</text:span><text:span text:style-name="T41">) </text:span><text:span text:style-name="T42">tak </text:span><text:span text:style-name="T41">«</text:span><text:span text:style-name="T42">kvetnaté</text:span><text:span text:style-name="T41">», </text:span><text:span text:style-name="T42">že súbor slov sa nedá pochopiť bez vysvetľujúcich doplnení</text:span><text:span text:style-name="T41">; </text:span><text:span text:style-name="T42">alebo bez</text:span><text:span text:style-name="T41"> «</text:span><text:span text:style-name="T42">nadzmyslového</text:span><text:span text:style-name="T41">» </text:span><text:span text:style-name="T42">vnímania</text:span><text:span text:style-name="T41">.</text:span></text:p></text:note-body></text:note></text:span></text:span>»<text:span text:style-name="Footnote_20_Symbol"><text:span text:style-name="T18"><text:note text:id="ftn234" text:note-class="footnote"><text:note-citation>26</text:note-citation><text:note-body><text:p text:style-name="Footnote_20__28_user_29_"><text:span text:style-name="T41"><text:s/></text:span><text:span text:style-name="T42">V celom texte písmeno </text:span><text:span text:style-name="T41">«ё» </text:span><text:span text:style-name="T42">je použité tam, kde treba, iba jediný raz, aj keď na klaviatúre sa nachádza</text:span><text:span text:style-name="T41">. </text:span><text:span text:style-name="T42">A ak sa vynechá písmeno</text:span><text:span text:style-name="T41"> «ё» </text:span><text:span text:style-name="T42">v rukopise, zvlášť pri rýchlopise, tak je to prípustné tam, kde sa pri tom nestráca zmysel, no pri vzniku textu pomocou klaviatúry zamieľať písmeno </text:span><text:span text:style-name="T41">«ё» </text:span><text:span text:style-name="T42">písmenom </text:span><text:span text:style-name="T41">«е» — </text:span><text:span text:style-name="T42">je chyb</text:span><text:span text:style-name="T41">а.</text:span></text:p></text:note-body></text:note></text:span></text:span>.</text:p>
      <text:p text:style-name="P10"/>
      <text:p text:style-name="Òåêñò"><text:soft-page-break/><text:span text:style-name="T20">Samozrejme</text:span><text:span text:style-name="T18">, </text:span><text:span text:style-name="T20">hojnosť rôznorodých jazykových chýb v uvedenom fragmente textu je možné z väčšej časti vysvetliť</text:span><text:span text:style-name="T18"> </text:span><text:span text:style-name="T20">tým, že, ak jeho autor vystupoval na internetovom fóre v </text:span><text:span text:style-name="T18">«</text:span><text:span text:style-name="T20">emocionálnom poryve</text:span><text:span text:style-name="T18">», </text:span><text:span text:style-name="T20">tak ho</text:span><text:span text:style-name="T18"> «</text:span><text:span text:style-name="T20">unášalo</text:span><text:span text:style-name="T18">» </text:span><text:span text:style-name="T20">pomimo jeho ozmyslenej vôle</text:span><text:span text:style-name="T18">. </text:span><text:span text:style-name="T20">Preto, konajúc na základe podvedomých automatizmov, on písal rýchlejšie, než si uvedomoval to, čo píše</text:span><text:span text:style-name="T18">. </text:span><text:span text:style-name="T20">Pritom niektoré klávesy „zabúdal“ stláčať, niektoré netrafil a mimovoľne automaticky preposlal svoj príspevok na publikáciu hneď po ukončení písania</text:span><text:span text:style-name="T18">, </text:span><text:span text:style-name="T24">ani raz sa nepokúsiac pochopiť, čo napísal, neskontrolujúc štylistiku, pravopis a interpunkciu textu, vytvoreného jeho podvedomými úrovňami psychiky</text:span><text:span text:style-name="Footnote_20_Symbol"><text:span text:style-name="T18"><text:note text:id="ftn235" text:note-class="footnote"><text:note-citation>1</text:note-citation><text:note-body><text:p text:style-name="Footnote_20__28_user_29_"><text:span text:style-name="T41"><text:s/>Т</text:span><text:span text:style-name="T42">ým viac, ak všetko prebiehalo v režime </text:span><text:span text:style-name="T41">«о</text:span><text:span text:style-name="T42">nline</text:span><text:span text:style-name="T41">» (</text:span><text:span text:style-name="T42">t.j. bez opustenia siete kvôli napísaniu texta, hoci taká možnosť na tomto fóre je technicky podporovaná)</text:span><text:span text:style-name="T41">, </text:span><text:span text:style-name="T42">tak kontrole napísaného bránila starosť o ekonomiku zaplateného internetového času</text:span><text:span text:style-name="T41">.</text:span></text:p></text:note-body></text:note></text:span></text:span><text:span text:style-name="T18">.</text:span></text:p>
      <text:p text:style-name="Òåêñò"><text:span text:style-name="T20">Podľa nášho názoru, písať o jazykovej kultúre, a o to viac vyčítať niekomu reálnu alebo zdanlivú neschopnosť vyjadrovať svoje myšlienky všeobecne uznanými jazykovými prostriedkami, robiac v texte tak veľa rôznych chýb</text:span><text:span text:style-name="Footnote_20_Symbol"><text:span text:style-name="T18"><text:note text:id="ftn236" text:note-class="footnote"><text:note-citation>2</text:note-citation><text:note-body><text:p text:style-name="P36"><text:span text:style-name="T41"><text:s/></text:span><text:span text:style-name="T42">Kvôli informácii</text:span><text:span text:style-name="T41">: </text:span><text:span text:style-name="T42">podľa bývalých štandartov výučby ZSSR dievčina, učiaca sa v odbornom učilišti v odbore </text:span><text:span text:style-name="T41">«</text:span><text:span text:style-name="T42">Strojopis a administratíva</text:span><text:span text:style-name="T41">», </text:span><text:span text:style-name="T42">na to, aby dostala známku</text:span><text:span text:style-name="T41"> «3» (</text:span><text:span text:style-name="T42">dobrý</text:span><text:span text:style-name="T41">), </text:span><text:span text:style-name="T42">musela písať na písacom stroji</text:span><text:span text:style-name="T41"> «</text:span><text:span text:style-name="T42">slepou desaťprstovou metódou</text:span><text:span text:style-name="T41">» </text:span><text:span text:style-name="T42">rýchlosťou</text:span><text:span text:style-name="T41"> 140 </text:span><text:span text:style-name="T42">úderov za minútu, urobiac nie viac než </text:span><text:span text:style-name="T41">3 </text:span><text:span text:style-name="T42">preklepy na stránku vo formáte </text:span><text:span text:style-name="T41">А4.</text:span></text:p><text:p text:style-name="P36"><text:span text:style-name="T42"><text:tab/>V súlade s aktuálne v ZSSR platným štandartom pre strojopisové práce je na takejto strane dĺžka riadku</text:span><text:span text:style-name="T41"> 64 </text:span><text:span text:style-name="T42">symbolov, vrátane</text:span><text:span text:style-name="T41"> </text:span><text:span text:style-name="T42">medzier a rozdeľovacích znamienok</text:span><text:span text:style-name="T41">; </text:span><text:span text:style-name="T42">počet riadkov je </text:span><text:span text:style-name="T41">68. Т.</text:span><text:span text:style-name="T42">j</text:span><text:span text:style-name="T41">. </text:span><text:span text:style-name="T42">na stránke môže byť umiestnený text, obsahujúci okolo </text:span><text:span text:style-name="T41">4352 </text:span><text:span text:style-name="T42">znakov</text:span><text:span text:style-name="T41">, </text:span><text:span text:style-name="T42">ktoré bolo potrebné napísať približne za pol hodiny (v originálnom texte je chyba, uvádza sa </text:span><text:span text:style-name="T44">za pol minúty</text:span><text:span text:style-name="T42"> čo je samozrejme hlúposť, lebo to zodpovedá cca 140 úderom za sekundu)*</text:span><text:span text:style-name="T41">.</text:span></text:p><text:p text:style-name="Footnote_20__28_user_29_"><text:span text:style-name="T42"><text:tab/>V uvedenom fragmente je 90</text:span><text:span text:style-name="T41">4 </text:span><text:span text:style-name="T42">znakov, nepočítajúc medzery a znaky na naše poznámky pod čiarou</text:span><text:span text:style-name="T41">.</text:span></text:p></text:note-body></text:note></text:span></text:span><text:span text:style-name="T18">, </text:span><text:span text:style-name="T20">ukazuje všetkým príklad toho</text:span><text:span text:style-name="T18">, </text:span><text:span text:style-name="T24">ako sa nemá používať jazyk, v danom prípade</text:span><text:span text:style-name="T32"> — </text:span><text:span text:style-name="T24">ruský jazyk</text:span><text:span text:style-name="T32">.</text:span><text:span text:style-name="T18"> </text:span><text:span text:style-name="T20">Avšak problém čistoty jazyka a jazykovej kultúry existuje, aj vrátane</text:span><text:span text:style-name="T18"> </text:span><text:span text:style-name="T20">súčasného ruského jazyka v jeho historickom rozvoji</text:span><text:span text:style-name="T18">.</text:span></text:p>
      <text:p text:style-name="Òåêñò"><text:span text:style-name="T20">Ohľadom tejto témy nás nezaujímajú ústne a písomné </text:span><text:span text:style-name="T18">«</text:span><text:span text:style-name="T20">skúšky</text:span><text:span text:style-name="T18">» </text:span><text:span text:style-name="T20">z ovládania jazyka, keď nejaký text </text:span><text:span text:style-name="T18">«</text:span><text:span text:style-name="T20">sa konštruuje</text:span><text:span text:style-name="T18">» </text:span><text:span text:style-name="T20">a učí sa naspamäť, a potom sa jazykovednými expertami číta </text:span><text:span text:style-name="T18">«</text:span><text:span text:style-name="T20">s citom</text:span><text:span text:style-name="T18">, </text:span><text:span text:style-name="T20">s dôrazom</text:span><text:span text:style-name="T18">, </text:span><text:span text:style-name="T20">s rozmiestnením (kde spolu plynule, kde pauzu...)*</text:span><text:span text:style-name="T18">; </text:span><text:span text:style-name="T20">alebo keď sa napíše</text:span><text:span text:style-name="T18"> «</text:span><text:span text:style-name="T20">na nečisto</text:span><text:span text:style-name="T18">», </text:span><text:span text:style-name="T20">ktorý sa viackrát prečítava, upresňuje a potom bezmyšlienkovite automaticky sa prepisuje </text:span><text:span text:style-name="T18">«</text:span><text:span text:style-name="T20">na čisto</text:span><text:span text:style-name="T18">» </text:span><text:span text:style-name="T20">a</text:span><text:span text:style-name="T18"> </text:span><text:span text:style-name="T20">predkladá sa jazykovedným expertom s minimom chýb, pretože všetky odhalené chyby sa opravujú pri prečítaní konceptu a do exempláru „na čisto“</text:span><text:span text:style-name="T18"> </text:span><text:span text:style-name="T20">sa nedostanú</text:span><text:span text:style-name="T18">.</text:span></text:p>
      <text:p text:style-name="Òåêñò"><text:span text:style-name="T20">Ohľadom tejto témy nás zaujíma</text:span><text:span text:style-name="T18">:</text:span></text:p>
      <text:list xml:id="list37424088" text:continue-numbering="true" text:style-name="WW8Num6">
        <text:list-item>
          <text:p text:style-name="ÑïèñîêÒåêñò"><text:span text:style-name="T20">vyjadrenie </text:span><text:span text:style-name="T24">toku myšlienok</text:span><text:span text:style-name="T18"> </text:span><text:span text:style-name="T20">ústnou alebo písomnou rečou v tej podobe, v akej </text:span><text:span text:style-name="T24">sa ocitá v koncepte </text:span><text:span text:style-name="T32">«</text:span><text:span text:style-name="T24">na nečisto</text:span><text:span text:style-name="T32">» </text:span><text:span text:style-name="T24">alebo ústi do rôznych životných situácií</text:span><text:span text:style-name="T18"> </text:span><text:span text:style-name="T20">v procese interakcie podvedomých úrovní psychiky a vedomia</text:span><text:span text:style-name="T18">;</text:span></text:p>
        </text:list-item>
        <text:list-item>
          <text:p text:style-name="ÑïèñîêÒåêñò"><text:span text:style-name="T18">о</text:span><text:span text:style-name="T20">zmyslený vzťah samotného subjektu k tomuto toku </text:span><text:span text:style-name="T18">— </text:span><text:span text:style-name="T20">k jeho obsahu</text:span><text:span text:style-name="T18"> (</text:span><text:span text:style-name="T20">zmyslu</text:span><text:span text:style-name="T18">) </text:span><text:span text:style-name="T20">a forme jeho</text:span><text:span text:style-name="T18"> (</text:span><text:span text:style-name="T20">zmyslu</text:span><text:span text:style-name="T18">) </text:span><text:span text:style-name="T20">podania alebo</text:span><text:span text:style-name="T18"> </text:span><text:span text:style-name="T24">vypracovania</text:span><text:span text:style-name="T32"> (</text:span><text:span text:style-name="T24">pre seba samého a okolie</text:span><text:span text:style-name="T32">)</text:span><text:span text:style-name="T18">.</text:span></text:p>
        </text:list-item>
      </text:list>
      <text:p text:style-name="Òåêñò"><text:span text:style-name="T20">V súlade s takýmto prístupom publikované ako finálne práce</text:span><text:span text:style-name="Footnote_20_Symbol"><text:span text:style-name="T18"><text:note text:id="ftn237" text:note-class="footnote"><text:note-citation>3</text:note-citation><text:note-body><text:p text:style-name="Footnote_20__28_user_29_"><text:span text:style-name="T41"><text:s/></text:span><text:span text:style-name="T42">V rade prípadov členovia a predstavitelia VP SSSR v osobnej komunikácii s druhými ľuďmi im ponúkajú prístup k pracovným materiálom, ktoré ešte nezodpovedajú vlastným kritériam VP SSSR zavŕšenia prác.</text:span></text:p></text:note-body></text:note></text:span></text:span><text:span text:style-name="T18"> </text:span><text:span text:style-name="T20">materiály</text:span><text:span text:style-name="T18"> </text:span><text:span text:style-name="T24">K</text:span><text:span text:style-name="T32">о</text:span><text:span text:style-name="T24">ncepcie spoločenskej bezpečnosti v interpretácii VP SSSR</text:span><text:span text:style-name="T18"> </text:span><text:span text:style-name="T20">nie sú konceptami </text:span><text:span text:style-name="T18">«</text:span><text:span text:style-name="T20">na nečisto</text:span><text:span text:style-name="T18">», «</text:span><text:span text:style-name="T20">prvotnými textami</text:span><text:span text:style-name="T18">»: </text:span><text:span text:style-name="T20">sú to práce, ktorých napísania sa zúčastnili mnohí ľudia</text:span><text:span text:style-name="T18">. </text:span><text:span text:style-name="T20">A každý z nich v procese práce nad textom, ktorý dostal od iných účastníkov</text:span><text:span text:style-name="T18">, </text:span><text:span text:style-name="T20">ak niečomu nerozumel, alebo</text:span><text:span text:style-name="T18"> </text:span><text:span text:style-name="T20">to pokladal za nevyhovujúce obsahom alebo formou </text:span><text:span text:style-name="T20">podania informácie, tak nezostával bezúčastným, ale sa snažil adekvátne pochopiť, čo iní napísali, odstraňoval objavené chyby iných</text:span><text:span text:style-name="T18">, </text:span><text:span text:style-name="T20">vnášal doplnenia, upresnenia jak obsahového, tak aj formálne-štatistického charakteru</text:span><text:span text:style-name="T18">. </text:span><text:span text:style-name="T20">Inými slovami, povedané značí, že dokončeným a opublikovaným prácam VP SSSR predchádzali</text:span><text:span text:style-name="T18"> «</text:span><text:span text:style-name="T20">prvotné texty</text:span><text:span text:style-name="T18">»: </text:span><text:span text:style-name="T20">zo začiatku rukopisy, a potom počítačové</text:span><text:span text:style-name="T18"> </text:span><text:span text:style-name="T20">súbory</text:span><text:span text:style-name="T18">. </text:span><text:span text:style-name="T20">A tieto prvotné texty v mnohom určujú obsah a podobu každej publikovanej práce</text:span><text:span text:style-name="T18">.</text:span></text:p>
      <text:p text:style-name="Òåêñò"><text:span text:style-name="T20">Pritom kolektívny charakter činnosti VP SSSR zaväzoval každého účastníka k tomu, aby nezaťažoval ostatných nutnosťou prekonávať v procese práce s jeho textom ním spôsobovanú rôznu</text:span><text:span text:style-name="T18"> </text:span><text:span text:style-name="T20">neporiadnosť</text:span><text:span text:style-name="T18">, </text:span><text:span text:style-name="T20">prejavujúcu sa v nepresnom alebo zmyslovo nekonkrétnom používaní slov</text:span><text:span text:style-name="Footnote_20_Symbol"><text:span text:style-name="T18"><text:note text:id="ftn238" text:note-class="footnote"><text:note-citation>4</text:note-citation><text:note-body><text:p text:style-name="Footnote_20__28_user_29_"><text:span text:style-name="T41"><text:s/></text:span><text:span text:style-name="T42">Nepresné používanie slov</text:span><text:span text:style-name="T41"> — </text:span><text:span text:style-name="T42">keď sa používajú slová, ktoré neumožňujú presne vyjadriť želaný význam, ale vytvoria predpoklady na to, aby boli po prečítaní chápané nie v tom zmysle, aký sa snažil vyjadriť autor textu</text:span><text:span text:style-name="T41">.</text:span></text:p><text:p text:style-name="Footnote_20__28_user_29_"><text:span text:style-name="T42"><text:tab/>Zmyslovo neurčité použitie slov</text:span><text:span text:style-name="T41"> — </text:span><text:span text:style-name="T42">keď kontext použitia slov neumožňuje vybrať z množstva slovníkovo-normatívnych významov tie, ktoré umožnia získať z textu zmysel</text:span><text:span text:style-name="T41">.</text:span></text:p></text:note-body></text:note></text:span></text:span><text:span text:style-name="T18">, </text:span><text:span text:style-name="T20">v chybnom písaní slov, v nečitateľnosti rukopisov a nezreteľnom delení textu na frázy a odseky, v rozmiestnení </text:span><text:soft-page-break/><text:span text:style-name="T20">interpunkčných znakov a pod.</text:span><text:span text:style-name="T18">; </text:span><text:span text:style-name="T20">a okrem toho</text:span><text:span text:style-name="T18"> — </text:span><text:span text:style-name="T20">v umiestnení prvotného textu na listoch</text:span><text:span text:style-name="T18"> </text:span><text:span text:style-name="T20">zošitov alebo</text:span><text:span text:style-name="T18"> </text:span><text:span text:style-name="T20">podšívky v rýchloviazači</text:span><text:span text:style-name="T18">.</text:span></text:p>
      <text:p text:style-name="ÍîðìÂûäåëåí"><text:span text:style-name="T18">Т.</text:span><text:span text:style-name="T20">j. od začiatku musel byť prvotný text napísaný tak</text:span><text:span text:style-name="T18">, </text:span><text:span text:style-name="T20">aby po jeho prečítaní inými ľuďmi, z ktorých každý bude do neho vnášať doplnenia a korekcie, bolo možné tento koncept</text:span><text:span text:style-name="T18"> «</text:span><text:span text:style-name="T20">na nečisto</text:span><text:span text:style-name="T18">» </text:span><text:span text:style-name="T20">bez problémov pretvárať na jemu adekvátny strojopisový exemplár.</text:span></text:p>
      <text:p text:style-name="Òåêñò"><text:span text:style-name="T20">A táto podmienka zaväzovala už prvého, ktorý začínal tú či onú novú prácu, písať prvotext-koncept tak, aby vyjadrenie prúdu myšlienok v ňom bolo dostatočne jasné s minimom rôznych chýb, aby on sám nestrácal čas na viacnásobné prepisovanie na čisto neprestajne ním vytváraných konceptov na nečisto</text:span><text:span text:style-name="Footnote_20_Symbol"><text:span text:style-name="T18"><text:note text:id="ftn239" text:note-class="footnote"><text:note-citation>1</text:note-citation><text:note-body><text:p text:style-name="Footnote_20__28_user_29_"><text:span text:style-name="T41"><text:s/></text:span><text:span text:style-name="T42">Nejako prišlo zoznámiť sa so správou</text:span><text:span text:style-name="T41"> </text:span><text:span text:style-name="T42">ministra vnútorných záležitostí Ruského impéria vládcovi-imperátorovi Alexandrovi </text:span><text:span text:style-name="T61">III</text:span><text:span text:style-name="T41">.</text:span></text:p><text:p text:style-name="Footnote_20__28_user_29_"><text:span text:style-name="T42"><text:tab/>V tej dobe písacie stroje ešte neboli</text:span><text:span text:style-name="T41">. </text:span><text:span text:style-name="T42">Preto bola správa písaná rukou, jasným čitateľným písmom</text:span><text:span text:style-name="T41">. </text:span><text:span text:style-name="T42">Text bol písaný na listoch papiera formátu, blízkeho dnešnému </text:span><text:span text:style-name="T41">А3 (</text:span><text:span text:style-name="T42">dva listy </text:span><text:span text:style-name="T41">А4, </text:span><text:span text:style-name="T42">spojené dlhšou stranou</text:span><text:span text:style-name="T41">). Те</text:span><text:span text:style-name="T42">xt bol napísaný na jednej strane listu, majúceho zľava okraje široké okolo </text:span><text:span text:style-name="T41">10 </text:span><text:span text:style-name="T42">cm</text:span><text:span text:style-name="T41">. </text:span><text:span text:style-name="T42">Listry boli zbrožúrované do zošita tak, že text sa nachádzal pri roztvorení na pravej strane</text:span><text:span text:style-name="T41">. </text:span><text:span text:style-name="T42">Odhalené chyby v texte</text:span><text:span text:style-name="T41"> (</text:span><text:span text:style-name="T42">vynechané slová</text:span><text:span text:style-name="T41">) </text:span><text:span text:style-name="T42">boli akurátne vpísané do medzier medzi riadkami</text:span><text:span text:style-name="T41">. </text:span><text:span text:style-name="T42">Obsahovo obšírnejšie vsuvky a vysvetlivky boli umiestnené na širokých</text:span><text:span text:style-name="T41"> </text:span><text:span text:style-name="T42">okrajoch a opatrené</text:span><text:span text:style-name="T41"> </text:span><text:span text:style-name="T42">pomocnými čiarami, ukazujúcimi ich miesto v texte</text:span><text:span text:style-name="T41"> (</text:span><text:span text:style-name="T42">približne tak, ako teraz textový redaktor</text:span><text:span text:style-name="T41"> </text:span><text:span text:style-name="T61">Word XP</text:span><text:span text:style-name="T41"> </text:span><text:span text:style-name="T42">rozmiestňuje</text:span><text:span text:style-name="T41"> </text:span><text:span text:style-name="T42">poznámky, hoci ich umiestňuje napravo od textu</text:span><text:span text:style-name="T41">).</text:span></text:p><text:p text:style-name="Footnote_20__28_user_29_"><text:span text:style-name="T42"><text:tab/>Táto správa, samozrejme, nebola prvotextom, ale bol to výsledný dokument – na čisto – napísaný profesionálnym pisárom</text:span><text:span text:style-name="T41">. </text:span><text:span text:style-name="T42">Avšak bola v ňom odrazená kultúra kolektívnej práce s prvotextom v procese služobného písomného styku v Ruskom impériu a za iných podmienok by sa mohol stať</text:span><text:span text:style-name="T41"> </text:span><text:span text:style-name="T42"><text:s/>prvotextom v následných etapách práce</text:span><text:span text:style-name="T41">.</text:span></text:p><text:p text:style-name="Footnote_20__28_user_29_"><text:span text:style-name="T42"><text:tab/>A nech by to ako udivovalo súčasných riadiaco neschopných byrokratov</text:span><text:span text:style-name="T41">, — </text:span><text:span text:style-name="T42">vládcovi imperátorovi predkladali dokumenty, v ktorých boli spravené ale aj opravené chyby, následkom čoho ich estetika nebola bezchybnou</text:span><text:span text:style-name="T41">. </text:span><text:span text:style-name="T42">Požiadavka estetickej bezchybnosti bola kladená nie na interné pracovné dokumenty, ale na dokumenty, určené na zverejnenie v mene štátu</text:span><text:span text:style-name="T41">.</text:span></text:p></text:note-body></text:note></text:span></text:span><text:span text:style-name="T18">.</text:span></text:p>
      <text:p text:style-name="Òåêñò"><text:span text:style-name="T20">Pri takomto vzťahu ku kolektívnej práci a starostlivosti o všetkých jej účastníkov prvotext-rukopis, obrastajúc vsuvkami na svojich stránkach a vlepenými prílohami s poznámkami a doplneniami iných ľudí, zostával dostatočne</text:span><text:span text:style-name="T18"> </text:span><text:span text:style-name="T20">čitateľným na to, aby na základe tejto, zdalo by sa </text:span><text:span text:style-name="T18">«</text:span><text:span text:style-name="T20">haldy papierov</text:span><text:span text:style-name="T18">», </text:span><text:span text:style-name="T20">človek, ovládajúci strojopis, no nepoznajúci podstatu opisovanej problematiky, mohol sám </text:span><text:span text:style-name="T18">(</text:span><text:span text:style-name="T20">bez obracania sa na tvorcov prvotextu</text:span><text:span text:style-name="T18">) </text:span><text:span text:style-name="T20">napísať strojopisové exempláre, identické s jemu daným kolektívnym rukopisom</text:span><text:span text:style-name="T18">. </text:span><text:span text:style-name="T20">Preto v papierových archívoch pracovných materiálov členov VP SSSR sa nenachádza ani jeden prvotext, napísaný tak neporiadne</text:span><text:span text:style-name="T18"> (</text:span><text:span text:style-name="T20">v zmysle presnosti používania slov a obsahu gramatických chýb</text:span><text:span text:style-name="T18">), </text:span><text:span text:style-name="T20">ako ten prvotext nášho</text:span><text:span text:style-name="T18"> «</text:span><text:span text:style-name="T20">kritika</text:span><text:span text:style-name="T18">», </text:span><text:span text:style-name="T20">z ktorého citovania fragmentu sme začali túto kapitolu.</text:span></text:p>
      <text:p text:style-name="Òåêñò"><text:span text:style-name="T20">Začiatok počítačovej éry rozhodne zjednodušil tvorbu prvotextu a kolektívnu prácu s ním</text:span><text:span text:style-name="T18">. </text:span><text:span text:style-name="T20">A hoci pritom ukončené súbory materiálov KSB nenesú v sebe históriu roboty nad každým z nich a je možné v nich nájsť preklepy a gramatické chyby</text:span><text:span text:style-name="T18">, </text:span><text:span text:style-name="T20">tak aj medzi nimi</text:span><text:span text:style-name="T18">, </text:span><text:span text:style-name="T20">počínajúc od ich prototypov</text:span><text:span text:style-name="T18"> </text:span><text:span text:style-name="T20">súborov</text:span><text:span text:style-name="T18">-</text:span><text:span text:style-name="T20">prvotextov, niet ani jedného, v ktorom by sa natoľko prejavovala tá okolnosť, že jeho autor stláčal klávesnice rýchlejšie, než </text:span><text:span text:style-name="T29">rozmýšľal</text:span><text:span text:style-name="T37"> </text:span><text:span text:style-name="T29">s uvážením</text:span><text:span text:style-name="T18"> о </text:span><text:span text:style-name="T20">tom, prečo píše, ako to vyzerá v nami citovanom v úvode tejto kapitoly súbore-prvotexte</text:span><text:span text:style-name="T18">.</text:span></text:p>
      <text:p text:style-name="Òåêñò"><text:span text:style-name="T18">То </text:span><text:span text:style-name="T20">isté sa týka aj kultúry ústnej reči</text:span><text:span text:style-name="T18">:</text:span></text:p>
      <text:p text:style-name="ÍîðìÂûäåëåí"><text:span text:style-name="T20">V jazykovej kultúre Koncepcie spoločenskej bezpečnosti jak písomná, tak aj ústna reč musí vyjadrovať konkrétnosť zmyslu</text:span><text:span text:style-name="T18">.</text:span></text:p>
      <text:p text:style-name="Òåêñò"><text:span text:style-name="T18">А </text:span><text:span text:style-name="T20">kvôli tomu človek musí</text:span><text:span text:style-name="T18">:</text:span></text:p>
      <text:list xml:id="list37419715" text:continue-numbering="true" text:style-name="WW8Num6">
        <text:list-item>
          <text:p text:style-name="ÑïèñîêÒåêñò"><text:span text:style-name="T20">cítiť Život, byť vnímavý k nemu a vedieť rozmýšľať v zhode pravej a ľavej mozgovej hemisféry, podporujúcich procesno-obrazné a diskrétno-logické myslenie</text:span><text:span text:style-name="T18">;</text:span></text:p>
        </text:list-item>
        <text:list-item>
          <text:p text:style-name="ÑïèñîêÒåêñò"><text:span text:style-name="T18">о</text:span><text:span text:style-name="T20">svojiť si podľa možnosti veľkú </text:span><text:span text:style-name="T18">«</text:span><text:span text:style-name="T20">slovnú zásobu</text:span><text:span text:style-name="T18">» </text:span><text:span text:style-name="T20">a vnímať rozdiel významových odtieňov zmyslu synoným a jednokorenných slov</text:span><text:span text:style-name="T18">;</text:span></text:p>
        </text:list-item>
        <text:list-item>
          <text:p text:style-name="ÑïèñîêÒåêñò"><text:span text:style-name="T20">uvedomovať si rozdiel funkčného predurčenia</text:span><text:span text:style-name="T18">:</text:span></text:p>
        </text:list-item>
      </text:list>
      <text:list xml:id="list37394568" text:continue-list="list37424218" text:style-name="WW8Num5">
        <text:list-item>
          <text:p text:style-name="ÑïèñîêÒåêñò_20_2_20_ïîðÿäêà"><text:span text:style-name="T20">častí rečí nim používaného jazyka</text:span><text:span text:style-name="T18">, </text:span><text:span text:style-name="T20">ktoré nie vždy sú jednoznačné, nakoľko presný zmysel slov v každej vete môže byť podmienený kontextom</text:span><text:span text:style-name="T18">;</text:span></text:p>
        </text:list-item>
        <text:list-item>
          <text:p text:style-name="ÑïèñîêÒåêñò_20_2_20_ïîðÿäêà"><text:span text:style-name="T20">morfém v zložení slov</text:span><text:span text:style-name="T18">;</text:span></text:p>
        </text:list-item>
        <text:list-item>
          <text:p text:style-name="ÑïèñîêÒåêñò_20_2_20_ïîðÿäêà"><text:span text:style-name="T20">vetných členov</text:span><text:span text:style-name="T18">;</text:span></text:p>
        </text:list-item>
        <text:list-item>
          <text:p text:style-name="ÑïèñîêÒåêñò_20_2_20_ïîðÿäêà"><text:span text:style-name="T20">gramatických konštrukcií v skladbe viet</text:span><text:span text:style-name="Footnote_20_Symbol"><text:span text:style-name="T18"><text:note text:id="ftn240" text:note-class="footnote"><text:note-citation>2</text:note-citation><text:note-body><text:p text:style-name="Footnote_20__28_user_29_"><text:span text:style-name="T41"><text:s/></text:span><text:span text:style-name="T42">Vo všetkom tom sa odrážajú zvláštnosti morfológie slov a gramatiky každého jazyka, súc prostriedkami pre najpresnejšie vyjadrenie zmyslu v artikulovanej reči</text:span><text:span text:style-name="T41">.</text:span></text:p></text:note-body></text:note></text:span></text:span><text:span text:style-name="T18">;</text:span></text:p>
        </text:list-item>
      </text:list>
      <text:list xml:id="list37419630" text:continue-list="list37419715" text:style-name="WW8Num6">
        <text:list-item>
          <text:p text:style-name="ÑïèñîêÒåêñò"><text:soft-page-break/><text:span text:style-name="T20">uvedomovať si svoje aktuálne emocionálne-zmyslové naladenie a podporovať ho potrebným spôsobom</text:span><text:span text:style-name="T18">,</text:span></text:p>
        </text:list-item>
      </text:list>
      <text:p text:style-name="ÏðîäîëæÀáçàöà"><text:span text:style-name="T18">— </text:span><text:span text:style-name="T20">vtedy jeho reč bude presná v používaní slov a intonáciou bude zodpovedať auditóriu a podmienkam v pozadí</text:span><text:span text:style-name="T18">, </text:span><text:span text:style-name="T20">charakteristickým pre život spoločnosti</text:span><text:span text:style-name="T18">.</text:span></text:p>
      <text:p text:style-name="P12"><text:span text:style-name="T20">Čo sa týka prác VP SSSR, tak </text:span><text:span text:style-name="T18">«</text:span><text:span text:style-name="T20">pravohemisférni</text:span><text:span text:style-name="T18">» </text:span><text:span text:style-name="T20">nám vyčítajú to, že všetko je napísané ako keby pre</text:span><text:span text:style-name="T18"> «</text:span><text:span text:style-name="T20">ľavohemisférnych</text:span><text:span text:style-name="T18">». </text:span><text:span text:style-name="T20">Príčina je v tom, že vnímanie dlhých fráz</text:span><text:span text:style-name="Footnote_20_Symbol"><text:span text:style-name="T18"><text:note text:id="ftn241" text:note-class="footnote"><text:note-citation>1</text:note-citation><text:note-body><text:p text:style-name="Footnote_20__28_user_29_"><text:span text:style-name="T41"><text:s/></text:span><text:span text:style-name="T42">V tejto práci priemerná štatistická dĺžka frázy je cca 25 – 30 slov</text:span><text:span text:style-name="T41">.</text:span><text:span text:style-name="Footnote_20_Symbol"><text:span text:style-name="T85"> </text:span></text:span><text:span text:style-name="Footnote_20_Symbol"><text:span text:style-name="T86">V prácach VP SSSR sa nachádzajú frázy aj s dĺžkou viac ako 100 slov</text:span></text:span><text:span text:style-name="T41">. </text:span><text:span text:style-name="T42">No text, napísaný dlhými frázami, je celkovo kratší, než by bol v prípade, keby jeho obsah bol vyjadrený v krátkych frázach</text:span><text:span text:style-name="T41">. </text:span><text:span text:style-name="T42">A</text:span><text:span text:style-name="T41">, </text:span><text:span text:style-name="T42">podľa nášho názoru, vnímanie zmyslu textu na základe previazanosti zmyslov, nesených množstvom tento text tvoriacich krátkych fráz, by nebol pre čitateľa jednoduchší, než prečítaním kratšieho textu, obsahujúceho dlhé frázy. (Ako prekladateľ prác VP SSSR sa stotožňujem s týmto názorom autorského kolektívu VP SSSR. V začiatkoch prekladov KSB boli z našej strany pokusy rozkúskovať dlhé frázy na viacero kratších viet v snahe, jak vyhovieť prosbám zástupcov „pravohemisférnych“, tak predísť výtkam a výsmechom zástupcov „ľavohemisférnych“ čitateľov. No neskôr sme od toho upustili, jak kvôli zväčšeniu objemu celkového textu, tak aj, a to predovšetkým, kvôli strate vzájomnej previazanosti významu jednotlivých častí dlhých fráz. Jednoduchšími vetami proste nebolo možné zachovať jemné zmyslové odtiene pôvodných dlhých súvetí.)* <text:s text:c="2"/></text:span></text:p></text:note-body></text:note></text:span></text:span><text:span text:style-name="T18"> </text:span><text:span text:style-name="T20">v texte</text:span><text:span text:style-name="T18"> «</text:span><text:span text:style-name="T20">nie je podporované</text:span><text:span text:style-name="T18">» </text:span><text:span text:style-name="T20">ich ľavou hemisférou</text:span><text:span text:style-name="T18">.</text:span></text:p>
      <text:p text:style-name="Òåêñò"><text:span text:style-name="T20">Na druhej strane, </text:span><text:span text:style-name="T18">«</text:span><text:span text:style-name="T20">ľavohemisférni</text:span><text:span text:style-name="T18">» </text:span><text:span text:style-name="T20">sú presvedčení, že práce VP SSSR sú prázdne nezmysly</text:span><text:span text:style-name="T18">. </text:span><text:span text:style-name="T20">Príčina je v tom, že ich pravá hemisféra nedokáže reprodukovať tie obrazné predstavy, ktoré v psychike </text:span><text:span text:style-name="T18">«</text:span><text:span text:style-name="T20">ľavohemisférnych</text:span><text:span text:style-name="T18">» </text:span><text:span text:style-name="T20">sa v momente stretnutia s materiálmi VP SSSR</text:span><text:span text:style-name="T18"> </text:span><text:span text:style-name="T20">nenachádzali</text:span><text:span text:style-name="T18">: </text:span><text:span text:style-name="T20">v dôsledku toho je nimi text vnímaný ako prázdne slová - táranie</text:span><text:span text:style-name="T18">; а </text:span><text:span text:style-name="T20">celá činnosť VP SSSR</text:span><text:span text:style-name="T18"> — </text:span><text:span text:style-name="T20">ako grafománia veľmi ambicióznych, no psychicky nie úplne zdravých ľudí</text:span><text:span text:style-name="T18">.</text:span></text:p>
      <text:p text:style-name="ÍîðìÂûäåëåí"><text:soft-page-break/><text:span text:style-name="T20">Normálne u človeka pravá a ľavá hemisféria musia </text:span><text:span text:style-name="T24">v procese myslenia</text:span><text:span text:style-name="T32"> (</text:span><text:span text:style-name="T24">vrátane čítania a písania textov</text:span><text:span text:style-name="T32">) </text:span><text:span text:style-name="T20">pracovať zosúladene, navzájom sa dopĺňajúc</text:span><text:span text:style-name="Footnote_20_Symbol"><text:span text:style-name="T18"><text:note text:id="ftn242" text:note-class="footnote"><text:note-citation>1</text:note-citation><text:note-body><text:p text:style-name="Footnote_20__28_user_29_"><text:span text:style-name="T41"><text:s/></text:span><text:span text:style-name="T42">Jeden z ukazovateľov toho, že u značnej časti obyvateľstva Ruska (a týka sa to aj Slovenska a Čiech)* pravá a ľavá mozgová pologuľa pracujú nekoordinovane je známe všetkým na základe spomienok na školu</text:span><text:span text:style-name="T41">. М</text:span><text:span text:style-name="T42">nohí žiaci i rodičia v starších ročníkoch prešli hrôzou stereometrie (priestorová geometria (v našich končinách známa ako deskriptívna geometria)*)</text:span><text:span text:style-name="T41">. </text:span><text:span text:style-name="T42">Riešenie úloh zo stereometrie vyžaduje</text:span><text:span text:style-name="T41">:</text:span></text:p><text:list xml:id="list37417745" text:continue-list="list37413429" text:style-name="WW8Num4"><text:list-item><text:p text:style-name="Ñïèñîê_5f_ñíîñêà"><text:span text:style-name="T42"><text:tab/>Priestorovú predstavivosť objektov, tvoriacich úlohu</text:span><text:span text:style-name="T41"> — </text:span><text:span text:style-name="T42">za toto zodpovedá pravá mozgová pologuľa</text:span><text:span text:style-name="T41">.</text:span></text:p></text:list-item><text:list-item><text:p text:style-name="Ñïèñîê_5f_ñíîñêà"><text:span text:style-name="T42"><text:tab/>Znázornenie</text:span><text:span text:style-name="T41"> (</text:span><text:span text:style-name="T42">interpretáciu</text:span><text:span text:style-name="T41">) </text:span><text:span text:style-name="T42">priestorovej úlohy ako nadväznej postupnosti úloh plošnej geometrie </text:span><text:span text:style-name="T41">— </text:span><text:span text:style-name="T42">to vyžaduje koordinovanú prácu pravej a ľavej mozgovej pologule, v ktorej pravá zodpovedá za obrazy v priestore a na ploche</text:span><text:span text:style-name="T41">; </text:span><text:span text:style-name="T42">ľavá</text:span><text:span text:style-name="T41"> — </text:span><text:span text:style-name="T42">za logiku prechodu od jednej plošnej úlohy k druhým v ich nadväznej postupnosti, a takisto aj za riešenie každej plošnej úlohy na základe známych poučiek</text:span><text:span text:style-name="T41">, </text:span><text:span text:style-name="T42">dokazovaní téz</text:span><text:span text:style-name="T41">, </text:span><text:span text:style-name="T42">nevyjadrených v štandartnom súbore poučiek, a okrem toho </text:span><text:span text:style-name="T41">— </text:span><text:span text:style-name="T42">za algebru a aritmetiku počas riešenia všetkých úloh</text:span><text:span text:style-name="T41">.</text:span></text:p></text:list-item></text:list><text:p text:style-name="Footnote_20__28_user_29_"><text:span text:style-name="T42"><text:tab/>Väčšina rodičov ide chybnou cestou</text:span><text:span text:style-name="T41">: </text:span><text:span text:style-name="T42">riešia úlohy sami, dávajú ich deťom opisovať a vysvetľujú algo-rytmiku riešenia, ktorú si musia deti zapamätať</text:span><text:span text:style-name="T41">. </text:span><text:span text:style-name="T42">Súbor riešení štandartných úloh, usadivší sa v pamäti</text:span><text:span text:style-name="T41">, </text:span><text:span text:style-name="T42">umožňuje touto metódou riešiť nové úlohy, skladajúc kúsky z už vyriešených</text:span><text:span text:style-name="T41">. </text:span><text:span text:style-name="T42">Proces nakopenia riešení štandartných úloh je zdĺhavý, mučivý aj pre žiaka, aj pre mu pomáhajúcich rodičov</text:span><text:span text:style-name="T41">, </text:span><text:span text:style-name="T42">a preto všetky nové úlohy zo stereometrie naháňajú žiakom hrôzu, a súc ňou zachvátení</text:span><text:span text:style-name="T41">, </text:span><text:span text:style-name="T42">úplne strácajú schopnosť myslieť atď</text:span><text:span text:style-name="T41">. </text:span><text:span text:style-name="T42">Tento scenár je známy mnohým z vlastnej skúsenosti</text:span><text:span text:style-name="T41">.</text:span></text:p><text:p text:style-name="Footnote_20__28_user_29_"><text:span text:style-name="T42"><text:tab/>Efektívnosť učiteľov matematiky je podmienená tým, nakoľko oni poznajú </text:span><text:span text:style-name="T41">«</text:span><text:span text:style-name="T42">krátku cestu</text:span><text:span text:style-name="T41">» </text:span><text:span text:style-name="T42">dovedenia do vedomia žiakov najefektívnejšej bázovej množiny riešení štandartných úloh, následne zostane už len žiakov</text:span><text:span text:style-name="T41"> </text:span><text:span text:style-name="T42">vydrezúrovať na prenesenie štandartného súboru úloh a jeho fragmentov pri riešení úloh neštandartných</text:span><text:span text:style-name="T41">. </text:span><text:span text:style-name="T42">A v tomto vzťahu je efektívnosť učiteľa podobná efektívnosti krotiteľa</text:span><text:span text:style-name="T41"> </text:span><text:span text:style-name="T42">zvierat pri drezúre, ak nie ešte horšia</text:span><text:span text:style-name="T41">.</text:span></text:p><text:p text:style-name="Footnote_20__28_user_29_"><text:span text:style-name="T42"><text:tab/>No všetky problémy z nedosiahnuteľnosťou stereometrie a zvyšnej matematiky ohľadom osvojenia si môžu byť riešené približne za jeden-dva týždne, ak</text:span><text:span text:style-name="T41">:</text:span></text:p><text:list xml:id="list37420628" text:continue-numbering="true" text:style-name="WW8Num4"><text:list-item><text:p text:style-name="Ñïèñîê_5f_ñíîñêà"><text:span text:style-name="T42"><text:tab/>existuje človek, ktorý je nositeľom kultúry myslenia, umožňujúcej mu riešiť tieto úlohy, aj keď nepozná súbor riešení štandartných úloh</text:span><text:span text:style-name="T41">.</text:span></text:p></text:list-item><text:list-item><text:p text:style-name="Ñïèñîê_5f_ñíîñêà"><text:span text:style-name="T42"><text:tab/>žiak sa neuzavrie, neobrní v komunikácii s týmto človekom, a preto je schopný prepojiť svoje biopolia na jeho biopolia a zmeniť nastavenie svojich biopolí</text:span><text:span text:style-name="T41">, </text:span><text:span text:style-name="T42">prispôsobiac, naladiac sa na jeho nastavenie</text:span><text:span text:style-name="T41"> </text:span><text:span text:style-name="T42">v procese myslenia</text:span><text:span text:style-name="T41">.</text:span></text:p></text:list-item></text:list><text:p text:style-name="Footnote_20__28_user_29_"><text:span text:style-name="T42"><text:tab/>Ak si sadnú vedľa seba, tak sa žiak dostane do biopoľa dospelého</text:span><text:span text:style-name="T41">. </text:span><text:span text:style-name="T42">Pre dospelého je dosť jednoduché proste sedieť vedľa a, sledujúc činnosť žiaka, počúvajúc jeho návrhy</text:span><text:span text:style-name="T41">, </text:span><text:span text:style-name="T42">mĺčky si predstavovať postupnosť úkonov, vedúcich k riešeniu úlohy</text:span><text:span text:style-name="T41">: </text:span><text:span text:style-name="T42">predstava priestorovej úlohy, jej rozloženie na postupnosť plošných úloh, riešenie každej z plošných úloh v jej následnej postupnosti, vedúcej k riešeniu priestorovej úlohy</text:span><text:span text:style-name="T41">.</text:span></text:p><text:p text:style-name="Footnote_20__28_user_29_"><text:span text:style-name="T42"><text:tab/>Ak žiak nebude do seba uzavretý a obaja si budú jednoducho vzájomne ľudsky naklonení, tak, obrátiac vedomú pozornosť na úlohu, žiak začne podvedome prispôsobovať svoje biopolia režimu vyžarovania biopoľa dospelého podľa toho, ako bude postupovať riešenie úlohy</text:span><text:span text:style-name="T41">. </text:span><text:span text:style-name="T42">Dospelý nepotrebuje riešiť úlohu a ukazovať jej riešenie, vysvetľujúc ho</text:span><text:span text:style-name="T41">. О</text:span><text:span text:style-name="T42">d neho sa vyžaduje</text:span><text:span text:style-name="T41"> </text:span><text:span text:style-name="T42">v preťahujúcich sa pauzách zadávať navádzajúce otázky, vyvádzajúce intelekt žiaka zo stavu </text:span><text:span text:style-name="T45">zaseknutia alebo zacyklenia</text:span><text:span text:style-name="T59"> (</text:span><text:span text:style-name="T45">v počítačovo-programovom význame týchto slov</text:span><text:span text:style-name="T59">)</text:span><text:span text:style-name="T41"> </text:span><text:span text:style-name="T42">a zabezpečujúce prechod z jednej etapy riešenia úlohy k ďalším</text:span><text:span text:style-name="T41">. </text:span><text:span text:style-name="T42">Po nejakom čase žiak spozoruje</text:span><text:span text:style-name="T41"> (</text:span><text:span text:style-name="T42">alebo na tento fakt treba obrátiť jeho pozornosť</text:span><text:span text:style-name="T41">), </text:span><text:span text:style-name="T42">že on sám nemôže riešiť nové úlohy, no každú z nich za niekoľko minút v podstate rieši on sám bez osobitných ťažkostí, ak sedí vedľa dospelého</text:span><text:span text:style-name="T41">.</text:span></text:p><text:p text:style-name="Footnote_20__28_user_29_"><text:span text:style-name="T42"><text:tab/>A ak proces beží, ako je opísané </text:span><text:span text:style-name="T41">—</text:span><text:span text:style-name="T42"> v biopoľovom zjednotení žiaka a dospelého</text:span><text:span text:style-name="T41"> — </text:span><text:span text:style-name="T42">tak nakoľko fakt</text:span><text:span text:style-name="T41"> </text:span><text:span text:style-name="T55">v podstate samostatného riešenia úloh v prítomnosti dospelého</text:span><text:span text:style-name="T41"> </text:span><text:span text:style-name="T42">je skutočným faktom, tak žiak sa s ním stotožňuje, aj keď možno že ho on nevie vysvetliť</text:span><text:span text:style-name="T41">. </text:span><text:span text:style-name="T42">Vtedy do jeho vedomia je nutné voviesť a vysvetliť to, čo je napísané v aktuálnej podkapitole o podmienenosti procesu a výsledkov myslenia naladením organizmu a o prejave nálady v parametroch vyžarovania biopolí, o charaktere <text:s/>nastavenia jeho biopolí, keď rieši úlohy sám a</text:span><text:span text:style-name="T41"> о </text:span><text:span text:style-name="T42">jeho doladení vlastných biopolí na „pásmo“ biopolí dospelého, keď sedia spolu a pod</text:span><text:span text:style-name="T41">.</text:span></text:p><text:p text:style-name="Footnote_20__28_user_29_"><text:span text:style-name="T42"><text:tab/>A v súlade s tým sa dá „recept“ na riešenie všetkých úloh zo stereometrie a matematiky celkovo</text:span><text:span text:style-name="T41">: </text:span><text:span text:style-name="T42">predtým, než začneš riešiť úlohu, predstavíš si, že sedíš na pohovke vedľa mňa, a riešime ju spolu, ako vždy</text:span><text:span text:style-name="T41">. </text:span><text:span text:style-name="T42">Keď si uvedomíš, že sa cítiš tak, svoje hmotné telo, svoje biopolia, ako to býva, keď spolu riešime úlohu, tak môžeš začať riešenie úlohy, pretože tvoja pravá a ľavá mozgová pologuľa pracujú koordinovane a nastavenie tvojho organizmu je schopné podporiť algoritmiku psychiky v procese riešenia úlohy</text:span><text:span text:style-name="T41">.</text:span></text:p><text:p text:style-name="Footnote_20__28_user_29_"><text:span text:style-name="T42"><text:tab/>Potom ten istý recept sa zovšeobecní v tom zmysle, že úspešné uskutočnenie každej záležitosti vyžaduje aj záležitosti zodpovedajúcu úplne konkrétnu náladu: emocionálne-zmyslové usporiadanie psychiky (o čom sa už nie raz hovorilo)</text:span><text:span text:style-name="T41">, </text:span><text:span text:style-name="T42">zodpovedajúcu algoritmiku psychiky, prejavujúce sa v plastike hmotného tela a biopoľa</text:span><text:span text:style-name="T41">.</text:span></text:p><text:p text:style-name="Footnote_20__28_user_29_"><text:span text:style-name="T42"><text:tab/>Pochopiac to, majúc určité vôľové návyky a tvorivý potenciál, je človek schopný v ľubovoľnom veku sa sám naučiť riešiť na tomto základe mnohé životné problémy, no všetko toto je lepšie spraviť v detstve</text:span><text:span text:style-name="T41">.</text:span></text:p><text:p text:style-name="Footnote_20__28_user_29_"><text:span text:style-name="T42"><text:tab/>A uvedené v tejto poznámke pod čiarou je životná pravda, reálna pedagogická prax, a nie výmysel</text:span><text:span text:style-name="T41">.</text:span><text:span text:style-name="T42"> (Tento fakt je často využívaný vo filmovej tvorbe, v scénkach, keď sa mladý hrdina/ka pri riešení nejakého vážneho problému, alebo v nejakej závažnej životnej situácii zasekne, zacyklí, stratí sebadôveru (najčastejšie v rôznych športových scénkach) a impulzom na zvrátenie preň nepriaznivej situácie je spomenutie si na rady svojho mentora, alebo vnútorné napojenie, naladenie sa na neho)*</text:span></text:p></text:note-body></text:note></text:span></text:span><text:span text:style-name="T18">. </text:span><text:span text:style-name="T20">Vlastne vďaka tomu sa VP SSSR</text:span><text:span text:style-name="T18"> </text:span><text:span text:style-name="T20">dokázal vyrvať zo svetonázorovej klietky biblicko-marxistickej kultúry</text:span><text:span text:style-name="T18">.</text:span></text:p>
      <text:p text:style-name="Òåêñò"><text:span text:style-name="T20">Povedané značí, že materiály VP SSSR sú jednou zo subkultúr vyjadrenia myšlienok na základe </text:span><text:span text:style-name="T18"><text:s/></text:span><text:span text:style-name="T24">Ruského jazyka v jeho historickom vývoji</text:span><text:span text:style-name="T18">. </text:span><text:span text:style-name="T20">Pre tých, ktorí sa stali nositeľmi tejto subkultúry, problémov, spojených s chápaním textov VP SSSR a vlastným ústnym a písomným výkladom rôznych aspektov KSB pre iných </text:span><text:span text:style-name="T18">— </text:span><text:span text:style-name="T20">niet</text:span><text:span text:style-name="T18">. </text:span><text:span text:style-name="T20">A z ich uhla pohľadu táto subkultúra</text:span><text:span text:style-name="T18"> </text:span><text:span text:style-name="T24">vyjadrenia nimi si uvedomovaného zmyslu vo vzájomne sa dopĺňajúcej jednote ohlásení a zamlčaní</text:span><text:span text:style-name="T18"> </text:span><text:span text:style-name="T20">je dostatočne čistá na to, aby vplývala na tok udalostí, smerom k prechodu ľudstva k civilizácii</text:span><text:span text:style-name="T18">, </text:span><text:span text:style-name="T20">v ktorej človečí typ usporiadania psychiky v skôr definovanom význame tohto termínu</text:span><text:span text:style-name="T18">, </text:span><text:span text:style-name="T28">p</text:span><text:span text:style-name="T36">о</text:span><text:span text:style-name="T28"> prvé </text:span><text:span text:style-name="T36">–</text:span><text:span text:style-name="T18"> </text:span><text:span text:style-name="T20">bude uznaný za normálny pre všetkých od začiatku </text:span><text:soft-page-break/><text:span text:style-name="T20">mladosti a</text:span><text:span text:style-name="T18">, </text:span><text:span text:style-name="T28">p</text:span><text:span text:style-name="T36">о</text:span><text:span text:style-name="T28"> druhé </text:span><text:span text:style-name="T36">–</text:span><text:span text:style-name="T18"> </text:span><text:span text:style-name="T20">bude reprodukovaný v následnosti generácií na základe globálnej kultúry budúcnosti, zjednocujúcej celé ľudstvo</text:span><text:span text:style-name="T18">. </text:span><text:span text:style-name="T20">Vo výsledku sa ľudstvo premení na č(e)lo-večnosť</text:span><text:span text:style-name="T18">.</text:span></text:p>
      <text:p text:style-name="Òåêñò"><text:span text:style-name="T20">No problémy s vnímaním mateiálov KSB majú príslušníci iných subkultúr, takisto fungujúcich na základe Ruského jazyka v jeho historickom vývoji. A každá z nich má vlastné predstavy o čistote jazyka</text:span><text:span text:style-name="T18">.</text:span></text:p>
      <text:p text:style-name="Òåêñò"><text:span text:style-name="T20">V najantiľudskej podobe sú to ambície na právo vulgárne rozprávať vždy a všade, ktoré sa dopĺňajú požiadavkami voči iným ľuďom </text:span><text:span text:style-name="T18">— </text:span><text:span text:style-name="T20">zabezpečiť im chápanie všetkého a vždy, a k tomu ešte pohodlie, na osnove nimi používaného vulgárneho slovníka a niekoľkých desiatok iných všedných slov, ktoré musia byť vložené do viet, zložených nie viac než zo </text:span><text:span text:style-name="T18">4 — 5 </text:span><text:span text:style-name="T20">slov, nerátajúc vulgarizmy, tak potrebné im v reči ako pauzy pre „odpočinok intelektu“ pri prechode od jednej viac-menej artikulovane vyjadrenej myšlienky k druhej</text:span><text:span text:style-name="T18">.</text:span></text:p>
      <text:p text:style-name="Òåêñò"><text:span text:style-name="T20">Žiaľ, tohto štandartu „čistoty“ rodného jazyka, občas si to neuvedomujúc a nezamýšľajúc sa nad následkami, sa pridržiava vo svojom každodennom živote</text:span><text:span text:style-name="T18">, </text:span><text:span text:style-name="T20">ak nie väčšina </text:span><text:span text:style-name="T18">«</text:span><text:span text:style-name="T20">obyvateľov Ruska</text:span><text:span text:style-name="T18">», </text:span><text:span text:style-name="T20">tak tá časť, ktorá</text:span><text:span text:style-name="T18"> «</text:span><text:span text:style-name="T20">je na očiach</text:span><text:span text:style-name="T18">» </text:span><text:span text:style-name="T20">a vytvára dojem o v spoločnosti dosiahnutej úrovni</text:span><text:span text:style-name="T18"> </text:span><text:span text:style-name="T20">masovej</text:span><text:span text:style-name="T18"> (</text:span><text:span text:style-name="T20">všeobecnej) kultúry</text:span><text:span text:style-name="T18">. </text:span><text:span text:style-name="T20">Avšak, títo ľudia sú obete defektnej výchovy, väčšinou rodinnej v rannom detstve</text:span><text:span text:style-name="T18">. </text:span><text:span text:style-name="T20">No ak tomuto štandartu „čistoty“ sa nepostaví do protikladu v každodennom živote iný štandart čistoty reči, tak v dôsledku ničiaceho vplyvu vulgárnej reči na tok udalostí a kultúru spoločnosti</text:span><text:span text:style-name="T18"> </text:span><text:span text:style-name="T24">sa obeťami, no už iného druhu</text:span><text:span text:style-name="T32">, </text:span><text:span text:style-name="T20">môžu stať aj mnohí iní, vrátane aj v následnosti niekoľkých generácií</text:span><text:span text:style-name="T18">.</text:span></text:p>
      <text:p text:style-name="Òåêñò"><text:span text:style-name="T20">Druhý štandart „čistoty“ jazyka, počínaj z popetrovských čias až do súčasnosti, podporuje určitá časť po-európsky vzdelanej vrstvy ruskej spoločnosti. Oni sa správajú tak, ako keby celý Ruský jazyk v jeho historickom vývoji chápali ako niečo neprístojné</text:span><text:span text:style-name="T18">.</text:span></text:p>
      <text:p text:style-name="Òåêñò"><text:span text:style-name="T20">Ak do polovice 19. storočia oni tak opovrhovali ruským jazykom, že medzi sebou uprednostňovali sa vyjadrovať francúzštinou, ktorej ich v detstve učili dôkladnejšie než ruštine, tak po zrušení nevoľníctva sa stav zmenil, hoci tendencia vyhýbať sa ruským slovám ostala zachovaná</text:span><text:span text:style-name="T18">. </text:span><text:span text:style-name="T20">So zrušením nevoľníctva sa táto spoločenská vrstva vo svojom triednom zložení vynovila</text:span><text:span text:style-name="T18">: </text:span><text:span text:style-name="T20">objavila sa rôznorodá inteligencia, ktorú v detstve neučili francúzštinu ako rodný jazyk</text:span><text:span text:style-name="T18">. </text:span><text:span text:style-name="T20">Získajúc európske vzdelanie, začala do jazykového prostredia pre nich rodného ruského jazyka vláčiť čo možno najviac slov z európskych jazykov</text:span><text:span text:style-name="T18">: </text:span><text:span text:style-name="T20">nie preto, že nejaké aspekty života bolo nemožné vyjadriť po-rusky, ale z iných dôvodov</text:span><text:span text:style-name="T18">.</text:span></text:p>
      <text:p text:style-name="Òåêñò"><text:span text:style-name="T20">Jedni jednoducho</text:span><text:span text:style-name="T18"> </text:span><text:span text:style-name="T20">poklonkovali pred „vysoko osvieteným“ Západom</text:span><text:span text:style-name="Footnote_20_Symbol"><text:span text:style-name="T18"><text:note text:id="ftn243" text:note-class="footnote"><text:note-citation>1</text:note-citation><text:note-body><text:p text:style-name="Footnote_20__28_user_29_"><text:span text:style-name="T41"><text:s/>О </text:span><text:span text:style-name="T42">nich písal ešte F.J. Tjutčev</text:span><text:span text:style-name="T41">:</text:span></text:p><text:p text:style-name="Footnote_20__28_user_29_"><text:span text:style-name="T42"><text:tab/>Daromná práca</text:span><text:span text:style-name="T41">! </text:span><text:span text:style-name="T42">Nie, ich</text:span><text:span text:style-name="T41"> </text:span><text:span text:style-name="T42">neprivedieš k rozumu</text:span><text:span text:style-name="T41">: / </text:span><text:span text:style-name="T42">Čím liberálnejší, tým sprostejší</text:span><text:span text:style-name="T41">; / </text:span><text:span text:style-name="T42">Civilizácia je pre nich fetiš</text:span><text:span text:style-name="T41">, / </text:span><text:span text:style-name="T42">No nedostupná im je jej idea</text:span><text:span text:style-name="T41">. // </text:span><text:span text:style-name="T42">Nech by ste pred ňou ako hnili, páni</text:span><text:span text:style-name="T41">, / </text:span><text:span text:style-name="T42">nezískate si uznania od Európy</text:span><text:span text:style-name="T41">: / </text:span><text:span text:style-name="T42">V jej očiach vždycky budete</text:span><text:span text:style-name="T41"> / </text:span><text:span text:style-name="T42">Nie služobníci osvietenia, ale otroci</text:span><text:span text:style-name="T41">.</text:span></text:p></text:note-body></text:note></text:span></text:span><text:span text:style-name="T18"> </text:span><text:span text:style-name="T20">v mnohom následkom toho, že sami boli</text:span><text:span text:style-name="T18"> «</text:span><text:span text:style-name="T20">ľavohemisférnymi</text:span><text:span text:style-name="T18">» </text:span><text:span text:style-name="T20">a v procese získania vzdelania po-európsky, si osvojovali prevažne slová bez dania ich do vzťahu so Životom a nevypracovávali si obrazné predstavy o tom, čo ich učili</text:span><text:span text:style-name="T18">. </text:span><text:span text:style-name="T20">Pre druhých bolo dôležité svoje vzdelanie ukázať jeden pred druhým, i pred prostým ľudom kvôli tomu</text:span><text:span text:style-name="T18">, </text:span><text:span text:style-name="T20">aby sa vyzdvihli, ak už nie v sociálnej hierarchii impéria, tak aspoň v mienke okolia a vo vlastnej domýšľavosti</text:span><text:span text:style-name="T18">.</text:span></text:p>
      <text:p text:style-name="ÍîðìÂûäåëåí"><text:span text:style-name="T20">To neviedlo k ničomu, okrem rôzného druhu nekonkrétnostiam v chápaní nezmyselne do ruského jazyka preniknuvších slov a, ako dôsledok, neskôr vytváralo väčšie i menšie nepríjemnosti, čoho príklad uvedieme nižšie</text:span><text:span text:style-name="T18">.</text:span></text:p>
      <text:p text:style-name="Òåêñò"><text:span text:style-name="T20">Svojho času predstavitelia tejto jazykovej subkultúry nemohli vysloviť slovo </text:span><text:span text:style-name="T18">«</text:span><text:span text:style-name="T20">záchod</text:span><text:span text:style-name="T18">»</text:span><text:span text:style-name="T20"> a v ruskom jazyku sa objavilo slovo</text:span><text:span text:style-name="T18"> «</text:span><text:span text:style-name="T20">sortir</text:span><text:span text:style-name="T18">», </text:span><text:span text:style-name="T20">prevzaté z francúzskeho jazyka a v príslušných situáciách označujúce to isté </text:span><text:span text:style-name="T18">— </text:span><text:span text:style-name="T20">potrebu odísť</text:span><text:span text:style-name="T18">. </text:span><text:span text:style-name="T20">V jazykovej kultúre národa toto slovo rýchlo získalo doteraz si zachovávajúci opovržlivo hanlivý význam (v preklade to totižto znamená „hajzel“)*</text:span><text:span text:style-name="T18">. </text:span><text:span text:style-name="T20">Keď k tomu došlo, tak zo začiatku</text:span><text:span text:style-name="T18"> </text:span><text:span text:style-name="T20">uhladene jemný</text:span><text:span text:style-name="T18"> «</text:span><text:span text:style-name="T20">sortir-hajzel</text:span><text:span text:style-name="T18">» </text:span><text:span text:style-name="T20">sa stal zakázaným slovom v po-európsky vzdelaných vrstvách spoločnosti a do ruského jazyka preniklo ešte jedno slovo </text:span><text:span text:style-name="T18">— «</text:span><text:span text:style-name="T20">toaleta</text:span><text:span text:style-name="T18">», </text:span><text:span text:style-name="T20">zachovavšie sa do súčasnosti vo svojom neutrálnom vzťahu k tomu, čo ono označuje</text:span><text:span text:style-name="T18">.</text:span></text:p>
      <text:p text:style-name="Òåêñò"><text:span text:style-name="T20">Niekto sa môže spýtať, že akú škodu priniesla táto zámena</text:span><text:span text:style-name="T18">? </text:span><text:span text:style-name="T20">No škodu priniesla</text:span><text:span text:style-name="T18">: </text:span><text:span text:style-name="T20">v 20. storočí v architektúre mestských bytov toaleta začala susediť s kuchyňou, s jedálňou, čo nezodpovedá ruským národným predstavám o hygiene obydlia vo všetkých jeho aspektoch.</text:span><text:span text:style-name="Footnote_20_Symbol"><text:span text:style-name="T18"><text:note text:id="ftn244" text:note-class="footnote"><text:note-citation>2</text:note-citation><text:note-body><text:p text:style-name="Footnote_20__28_user_29_"><text:span text:style-name="T41"><text:s/></text:span><text:span text:style-name="T42">A nezodpovedá to ani pravidlám „feng šuej“ o pre ľudský organizmus zdravom toku energií v byte</text:span><text:span text:style-name="T41">.</text:span><text:span text:style-name="T42"> Keď už k tomu došlo, a v dnešnej modernej architektúre snáď neexistuje výnimka, a záchod sa nachádza priamo v byte a väčšinou cez stenu priamo susediac s kuchyňou kvôli rozvodom vody a odpadovému potrubiu, tak sa odporúča na elimináciu tohto nepriaznivého faktu – toku energií - záchodovú misu aspoň nenechávať otvorenú, ale vždy ju zakrývať príklopom. – pozn. prekl. </text:span></text:p></text:note-body></text:note></text:span></text:span><text:span text:style-name="T18"> </text:span><text:span text:style-name="T20">Reálny fakt</text:span><text:span text:style-name="T18">: </text:span><text:span text:style-name="T20">v päťdesiatyh </text:span><text:soft-page-break/><text:span text:style-name="T20">rokoch 20. storočia starena, preživšia celý svoj život na dedine, nemohla uveriť svojej vnučke, keď jej opisovala rozmiestnenie miestností vo svojom mestskom byte</text:span><text:span text:style-name="T18">: </text:span><text:span text:style-name="T20">ako tento záchod môže byť vedľa kuchyne, kde musí všetko byť čisté, kde sa schádza rodina a kde skoro celý čas niekto niečo robí ohľadom gazdovstva</text:span><text:span text:style-name="T18">? </text:span><text:span text:style-name="T20">Ako používať takéto miesto „osamotenia“</text:span><text:span text:style-name="Footnote_20_Symbol"><text:span text:style-name="T18"><text:note text:id="ftn245" text:note-class="footnote"><text:note-citation>1</text:note-citation><text:note-body><text:p text:style-name="Footnote_20__28_user_29_"><text:span text:style-name="T41"><text:s/>«М</text:span><text:span text:style-name="T42">iesto osamotenia</text:span><text:span text:style-name="T41">» — е</text:span><text:span text:style-name="T42">šte jedno bývalé zaužívané alegorické pomenovanie, tejto funkčne špecializovanej miestnosti, ktorá v normálnomm obydlí má byť oddelená od ostatných miest</text:span><text:span text:style-name="T41">.</text:span></text:p></text:note-body></text:note></text:span></text:span><text:span text:style-name="T18">, </text:span><text:span text:style-name="T20">keď vedľa sú ľudia? a ako možno špiniť zvukmi a smradom, z neho vychádzajúcimi, všetko to, čo sa robí v rodinnej čistote kuchyne</text:span><text:span text:style-name="T18">?</text:span></text:p>
      <text:p text:style-name="Òåêñò"><text:span text:style-name="T18">То</text:span><text:span text:style-name="T20">, v</text:span><text:span text:style-name="T18"> </text:span><text:span text:style-name="T20">čom dedinská nevzdelaná starena mala pravdu, a pravdu nemali veľmi vzdelaní architekti a politici</text:span><text:span text:style-name="T18">, </text:span><text:span text:style-name="T20">uskutočnivší takúto politiku bytovej výstavby, sa prejavilo v projektoch obydlí oveľa neskorších, než </text:span><text:span text:style-name="T18">«</text:span><text:span text:style-name="T20">chruščovky</text:span><text:span text:style-name="T18">»: </text:span><text:span text:style-name="T20">toalety prestali susediť s kuchyňami a jedálňami, vytvoriac architektonicky jeden blok s komorami alebo susediac so spálňami, ktoré sú zvyčajne prázdne, keď je rodina spolu alebo má hostí</text:span><text:span text:style-name="T18">. </text:span><text:span text:style-name="T20">O to viac je to správne vo vzťahu k projektom</text:span><text:span text:style-name="T18"> «</text:span><text:span text:style-name="T20">elitného</text:span><text:span text:style-name="T18">» </text:span><text:span text:style-name="T20">bývania</text:span><text:span text:style-name="T18">. </text:span><text:span text:style-name="T20">No</text:span><text:span text:style-name="T18"> </text:span><text:span text:style-name="T20">tomu, že v domoch počas desaťročí sa záchod nachádzal neprijateľne blízko kuchyne a jedálne, napomohla zámena</text:span><text:span text:style-name="T18"> </text:span><text:span text:style-name="T20">pôvodného ruského, jednoznačne chápaného termínu </text:span><text:span text:style-name="T24">záchod</text:span><text:span text:style-name="T32"> </text:span><text:span text:style-name="T20">nejednoznačne chápanou </text:span><text:span text:style-name="T18">«</text:span><text:span text:style-name="T20">toaletou</text:span><text:span text:style-name="T18">»: </text:span><text:span text:style-name="T20">veď</text:span><text:span text:style-name="T18"> </text:span><text:span text:style-name="T24">toaletný stolík</text:span><text:span text:style-name="T18"> </text:span><text:span text:style-name="T20">je vec, ktorá má byť čistá a môže stáť aj v spálni aj v kúpeľni</text:span><text:span text:style-name="T18">.</text:span></text:p>
      <text:p text:style-name="Òåêñò"><text:span text:style-name="T18">Т</text:span><text:span text:style-name="T20">í,</text:span><text:span text:style-name="T18"> </text:span><text:span text:style-name="T20">ktorí si myslia, že príklad so zámenou termínu </text:span><text:span text:style-name="T18">«</text:span><text:span text:style-name="T20">záchod</text:span><text:span text:style-name="T18">» </text:span><text:span text:style-name="T20">je</text:span><text:span text:style-name="T18"> «</text:span><text:span text:style-name="T20">pritiahnuté za vlasy</text:span><text:span text:style-name="T18">» </text:span><text:span text:style-name="T20">sekírovanie</text:span><text:span text:style-name="T18">, </text:span><text:span text:style-name="T20">v podstate nič nehovoriace, nech si pre úplnosť pocitov vo svojej </text:span><text:span text:style-name="T18">«</text:span><text:span text:style-name="T20">toalete</text:span><text:span text:style-name="T18">» </text:span><text:span text:style-name="T20">zariadia spálňu, a záchodovú misu odkryto namontujú do kuchyne alebo jedálne</text:span><text:span text:style-name="T18">.</text:span></text:p>
      <text:p text:style-name="Òåêñò"><text:span text:style-name="T20">Niekomu sa uvedený príklad môže zdať málovýznamným, nakoľko umiestnenie</text:span><text:span text:style-name="T18"> </text:span><text:span text:style-name="T20">hygienického bloku v byte z pohľadu mnohých, snívajúcich desaťročia o svojom byte alebo dome, je malichernosť, s ktorou je možné sa zmieriť</text:span><text:span text:style-name="T18">. </text:span><text:span text:style-name="T20">Avšak toto nie je malichernosť</text:span><text:span text:style-name="T18">: </text:span><text:span text:style-name="T20">tí, ktorí takto rozmýšľajú, sú proste nevnímaví a krátkozrakí</text:span><text:span text:style-name="T18">…</text:span></text:p>
      <text:p text:style-name="Òåêñò"><text:span text:style-name="T20">No sú aj zjavné nie</text:span><text:span text:style-name="T18"> «</text:span><text:span text:style-name="T20">malichernosti</text:span><text:span text:style-name="T18">». </text:span><text:span text:style-name="T20">Najväčšia z nich spočíva v tom, že v historickej minulosti práve tejto vrstve ruskej spoločnosti vďačíme za bezduchý (nekritický)* import marxizmu, čo prinieslo so sebou katastrofu kultúry a štátnosti v roku </text:span><text:span text:style-name="T18">1917 </text:span><text:span text:style-name="T20">namiesto ich pretvorenia</text:span><text:span text:style-name="T18">.</text:span></text:p>
      <text:p text:style-name="Òåêñò"><text:span text:style-name="T20">Prívrženci tohto štandartu „čistoty“ jazyka v rôznych obdobiach naťahali do ruského jazyka mnoho všelijakých slov, no nie všetky sa</text:span><text:span text:style-name="T18"> </text:span><text:span text:style-name="T20">ujali.</text:span><text:span text:style-name="T18"> Та</text:span><text:span text:style-name="T20">kto sa</text:span><text:span text:style-name="T18"> «а</text:span><text:span text:style-name="T20">utomobil</text:span><text:span text:style-name="T18">» </text:span><text:span text:style-name="T20">ujal a nebol zamenený slovom </text:span><text:span text:style-name="T18">«</text:span><text:span text:style-name="T20">samochod</text:span><text:span text:style-name="T18">»</text:span><text:span text:style-name="T20"> (aj keď v podstate je to doslovný preklad)*</text:span><text:span text:style-name="T18">; а «</text:span><text:span text:style-name="T20">aeroplán</text:span><text:span text:style-name="T18">», </text:span><text:span text:style-name="T20">aj keď prenikol do kultúry, tak následne bol vytlačený z používania ruským slovom </text:span><text:span text:style-name="T18">«само­лёт</text:span><text:span text:style-name="T20"> – samolet, lietadlo</text:span><text:span text:style-name="T18">»; </text:span><text:span text:style-name="T20">avšak</text:span><text:span text:style-name="T18"> «мокроступы</text:span><text:span text:style-name="T20"> - mokrostupy</text:span><text:span text:style-name="T18">» </text:span><text:span text:style-name="T20">nedokázali vytlačiť z používania slovo </text:span><text:span text:style-name="T18">«галоши</text:span><text:span text:style-name="T20"> - galoše</text:span><text:span text:style-name="T18">», </text:span><text:span text:style-name="T20">ktoré odišlo do minulosti jazyka v dôsledku toho, že samotná vec, získavšia pomenovanie </text:span><text:span text:style-name="T18">«</text:span><text:span text:style-name="T20">galoše</text:span><text:span text:style-name="T18">», </text:span><text:span text:style-name="T20">sa stratila z používania.</text:span></text:p>
      <text:p text:style-name="Òåêñò"><text:span text:style-name="T20">Táto vrstva </text:span><text:span text:style-name="T18">«</text:span><text:span text:style-name="T20">ruskojazyčných</text:span><text:span text:style-name="T18">» </text:span><text:span text:style-name="T20">je </text:span><text:span text:style-name="T18">а</text:span><text:span text:style-name="T20">ktívna aj v súčasnosti</text:span><text:span text:style-name="T18">: </text:span><text:span text:style-name="T20">nimi zanesený rečový zvrat</text:span><text:span text:style-name="T18"> «</text:span><text:span text:style-name="T20">vytvoriť imidž</text:span><text:span text:style-name="T18">» </text:span><text:span text:style-name="T20">v podstate označuje</text:span><text:span text:style-name="T18"> «</text:span><text:span text:style-name="T20">vytvoriť falošný dojem</text:span><text:span text:style-name="T18">», </text:span><text:span text:style-name="T20">a preto jeho používanie takisto neprináša nič dobré</text:span><text:span text:style-name="T18">. О </text:span><text:span text:style-name="T20">škodlivosti zavlečenia do nášho jazyka slova </text:span><text:span text:style-name="T18">«</text:span><text:span text:style-name="T20">tolerantnosť</text:span><text:span text:style-name="T18">» </text:span><text:span text:style-name="T20">bolo povedané už skôr v poznámke</text:span><text:span text:style-name="T18">. </text:span><text:span text:style-name="T20">No vo svojej väčšine, podobní sprosťákom a primitívom, si oni neuvedomujú to, že ťahajú do rodného jazyka veľa</text:span><text:span text:style-name="T18"> </text:span><text:span text:style-name="T20">odpadu</text:span><text:span text:style-name="T18"> — </text:span><text:span text:style-name="T20">slov a rečových zvratov, vyskladavších sa v iných jazykoch a majúcich v nich konkrétny význam</text:span><text:span text:style-name="T18">, </text:span><text:span text:style-name="T20">no</text:span><text:span text:style-name="T18"> </text:span><text:span text:style-name="T20">v Ruskom jazyku</text:span><text:span text:style-name="T18"> </text:span><text:span text:style-name="T24">na vyjadrenie zmyslu</text:span><text:span text:style-name="Footnote_20_Symbol"><text:span text:style-name="T32"><text:note text:id="ftn246" text:note-class="footnote"><text:note-citation>2</text:note-citation><text:note-body><text:p text:style-name="P36"><text:span text:style-name="T41"><text:s/></text:span><text:span text:style-name="T42">Hoci ako pauzy „pre oddych“ intelektu všemožné </text:span><text:span text:style-name="T41">«</text:span><text:span text:style-name="T42">šopy (shopy)</text:span><text:span text:style-name="T41">» </text:span><text:span text:style-name="T42">a</text:span><text:span text:style-name="T41"> «</text:span><text:span text:style-name="T42">imidže (image)</text:span><text:span text:style-name="T41">» </text:span><text:span text:style-name="T42">sa úplne hodia a to posledné (imidž) zbližuje rýchlo vzdelaných </text:span><text:span text:style-name="T41">«</text:span><text:span text:style-name="T42">proeurópanov</text:span><text:span text:style-name="T41">» </text:span><text:span text:style-name="T42">s nimi opovrhovanými domorodými vulgarizmami</text:span><text:span text:style-name="T41">.</text:span></text:p></text:note-body></text:note></text:span></text:span><text:span text:style-name="T22"> ničotný</text:span><text:span text:style-name="T32">.</text:span></text:p>
      <text:p text:style-name="Òåêñò"><text:span text:style-name="T20">Proti nim vystupujú</text:span><text:span text:style-name="T18"> «</text:span><text:span text:style-name="T20">horlitelia čistoty pôvodného ruského jazyka</text:span><text:span text:style-name="T18">». </text:span><text:span text:style-name="T20">Z ich uhla pohľadu nie sú prípustné žiadne prevzatia z cudzích jazykov</text:span><text:span text:style-name="T18">. </text:span><text:span text:style-name="T20">Časť z nich zaujíma toto stanovisko iba k súčasnosti a budúcnosti</text:span><text:span text:style-name="T18">. </text:span><text:span text:style-name="T20">Zase iní sa domnievajú, že prevzatia sú neprípustné nielen v súčasnosti a budúcnosti, ale jazyk musí byť očistený aj od prevzatí z druhých jazykov, uskutočnených v minulosti, ktoré sa v ňom <text:s/>k dnešnému dňu udomácnili</text:span><text:span text:style-name="T18">.</text:span></text:p>
      <text:p text:style-name="Òåêñò"><text:span text:style-name="T20">Podľa nášho názoru absolútni odporcovia prevzatí nechápu, prečo mnohé prevzatia z druhých jazykov, uskutočnené v minulosti, v Ruskom jazyku v jeho historickom vývoji sa ujali a zrusovateli</text:span><text:span text:style-name="T18">; </text:span><text:span text:style-name="T20">rovnako tak oni nechápu ani to</text:span><text:span text:style-name="T18">, </text:span><text:span text:style-name="T20">prečo zďaleka nie všetky prevzatia, uskutočňované dnes a ktoré budú uskutočnené v budúcnosti, nie sú v jazyku odpadom, a najmä prečo neničia náš jazyk, ale ho obohacujú, rozširujúc jeho vyjadrovacie možnosti</text:span><text:span text:style-name="T18">.</text:span></text:p>
      <text:p text:style-name="Òåêñò"><text:span text:style-name="T20">No najhoršie to je so stúpencami „očisty“ jazyka od prevzatí, uskutočnených v minulosti</text:span><text:span text:style-name="T18">.</text:span></text:p>
      <text:list xml:id="list37407866" text:continue-list="list37419630" text:style-name="WW8Num6">
        <text:list-item>
          <text:p text:style-name="ÑïèñîêÒåêñò"><text:span text:style-name="T20">Po prvé - okamžite vyvstanú neurčitosti - otázky</text:span><text:span text:style-name="T18">:</text:span></text:p>
        </text:list-item>
      </text:list>
      <text:list xml:id="list37413893" text:continue-list="list37394568" text:style-name="WW8Num5">
        <text:list-item>
          <text:p text:style-name="ÑïèñîêÒåêñò_20_2_20_ïîðÿäêà"><text:soft-page-break/><text:span text:style-name="T20">do akého historického obdobia existoval jazyk v pôvodnej čistej podobe</text:span><text:span text:style-name="T18">?</text:span></text:p>
        </text:list-item>
        <text:list-item>
          <text:p text:style-name="ÑïèñîêÒåêñò_20_2_20_ïîðÿäêà"><text:span text:style-name="T20">aká to bola podoba</text:span><text:span text:style-name="T18">?</text:span></text:p>
        </text:list-item>
        <text:list-item>
          <text:p text:style-name="ÑïèñîêÒåêñò_20_2_20_ïîðÿäêà"><text:span text:style-name="T20">čo bolo vyjadriteľné v tom starobylom štandarte čistoty jazyka, a čo bolo nevyjadriteľné</text:span><text:span text:style-name="T18">?</text:span></text:p>
        </text:list-item>
      </text:list>
      <text:list xml:id="list37413490" text:continue-list="list37407866" text:style-name="WW8Num6">
        <text:list-item>
          <text:p text:style-name="ÑïèñîêÒåêñò"><text:span text:style-name="T20">Po druhé –</text:span><text:span text:style-name="T18"> </text:span><text:span text:style-name="T20">ak predsa len začneme zavádzať do života politiku „očistenia“ jazyka od prevzatí, tak naša kultúra sa okamžite zbaví skoro celej terminológie vedy</text:span><text:span text:style-name="Footnote_20_Symbol"><text:span text:style-name="T18"><text:note text:id="ftn247" text:note-class="footnote"><text:note-citation>1</text:note-citation><text:note-body><text:p text:style-name="Footnote_20__28_user_29_"><text:span text:style-name="T41"><text:s/></text:span><text:span text:style-name="T42">V období boja s kozmopolitizmom koncom 40-tych rokov 20. storočia psychotrockisti, nahrávajúc „ruským“ nacionalistom a dovádzajúc všetko do absurdna</text:span><text:span text:style-name="T41">, </text:span><text:span text:style-name="T42">sa pokúsili uskutočniť takúto politiku „očistenia“ ruského jazyka, dovedúc vec do boja s takými špecifickými matematickými termínami ako </text:span><text:span text:style-name="T41">«</text:span><text:span text:style-name="T42">divergencia</text:span><text:span text:style-name="T41">» </text:span><text:span text:style-name="T42">a</text:span><text:span text:style-name="T41"> «</text:span><text:span text:style-name="T42">rotor</text:span><text:span text:style-name="T41">».</text:span></text:p></text:note-body></text:note></text:span></text:span><text:span text:style-name="T18">. Те</text:span><text:span text:style-name="T20">rminológia vedy je spoločným majetkom celej globálnej civilizácie</text:span><text:span text:style-name="T18">. О</text:span><text:span text:style-name="T20">na sa vypracovávala vekmi v historickej minulosti rôznymi národmi, používavšími rôzne jazyky</text:span><text:span text:style-name="T18">: </text:span><text:span text:style-name="T20">celoeurópsku latinčinu stredoveku a obdobia renesancie, gréčtinu, arabštinu</text:span><text:span text:style-name="T18">; </text:span><text:span text:style-name="T20">mn</text:span><text:span text:style-name="T18">о</text:span><text:span text:style-name="T20">hé termíny prišli z jazykov zakladateľov rôznych vedeckých disciplín buď v podobe prevzatia termínov v jazyku originálu</text:span><text:span text:style-name="T18">, </text:span><text:span text:style-name="T20">alebo v podobe</text:span><text:span text:style-name="T18">, </text:span><text:span text:style-name="T20">keď sa konštrukcia termínu vytvárala zo slov vlastného jazyka, opakujúc gramatické konštrukcie jazyka originálu</text:span><text:span text:style-name="T18">.</text:span></text:p>
        </text:list-item>
        <text:list-item>
          <text:p text:style-name="ÑïèñîêÒåêñò"><text:span text:style-name="T20">Okrem toho, bude potrebné odmietnuť mnohé nami v bežnom živote používané slová</text:span><text:span text:style-name="T18">, а </text:span><text:span text:style-name="T20">takisto slová, už dávno považované za ruské, no niekedy v minulosti prišedšie do ruského jazyka z turkických, ugrofínskych jazykov, a takisto z jazykov iných národov, ktoré sa začlenili do ruského národa spolu so svojou kultúrou, vrátane jazykových prostriedkov</text:span><text:span text:style-name="T18">.</text:span></text:p>
        </text:list-item>
      </text:list>
      <text:p text:style-name="ÍîðìÂûäåëåí"><text:span text:style-name="T20">Vo výsledku vznikne situácia </text:span><text:span text:style-name="T18">«</text:span><text:span text:style-name="T20">niet slov</text:span><text:span text:style-name="T18">», </text:span><text:span text:style-name="T20">z ktorej vyjsť cestou svojej vlastnej slovotvorby na osnove koreňového systému ruského jazyka </text:span><text:span text:style-name="T18">«</text:span><text:span text:style-name="T20">horlitelia za jeho čistotu</text:span><text:span text:style-name="T18">» </text:span><text:span text:style-name="T20">sotva zmôžu, predovšetkým</text:span><text:span text:style-name="Footnote_20_Symbol"><text:span text:style-name="T18"><text:note text:id="ftn248" text:note-class="footnote"><text:note-citation>2</text:note-citation><text:note-body><text:p text:style-name="Footnote_20__28_user_29_"><text:span text:style-name="T41"><text:s/></text:span><text:span text:style-name="T42">Okrem toho, Boh im sotva dá intelektuálnu moc, dostatočnú na uskutočnenie tohto v podstate antiruského hlúpeho výmyslu</text:span><text:span text:style-name="T41">.</text:span></text:p></text:note-body></text:note></text:span></text:span><text:span text:style-name="T18"> </text:span><text:span text:style-name="T20">preto, lebo nositeľom jazyka je celá spoločnosť</text:span><text:span text:style-name="T18">.</text:span></text:p>
      <text:p text:style-name="Òåêñò"><text:span text:style-name="T18">А </text:span><text:span text:style-name="T20">spoločnosť vôbec necíti životnú potrebu sa vzdať slov, na ktoré si ľudia zvykli</text:span><text:span text:style-name="T18">: </text:span><text:span text:style-name="T20">plyn, benzín, diesel, špiritus, alkohol, metro, elektrina, trolejbus</text:span><text:span text:style-name="T18">, а</text:span><text:span text:style-name="T20">utomobil, mašina, traktor, kompjuter, televízor, rádio, magnetofón, telefón a množstvo iných</text:span><text:span text:style-name="T18">. То </text:span><text:span text:style-name="T20">j</text:span><text:span text:style-name="T18">е</text:span><text:span text:style-name="T20">st</text:span><text:span text:style-name="T18">, </text:span><text:span text:style-name="T20">ak od všeobecných</text:span><text:span text:style-name="T18">, — </text:span><text:span text:style-name="T20">významovo nekonkrétnych</text:span><text:span text:style-name="T18"> — <text:s/></text:span><text:span text:style-name="T20">deklarácií o podpore čistoty jazyka a jeho očiste od prevzatí sa prejde k činu</text:span><text:span text:style-name="T18"> — </text:span><text:span text:style-name="T20">selekcii slov vo výkladovom slovníku podľa formálne-lexikálnych a historických znakov ich pôvodu</text:span><text:span text:style-name="T18"> — </text:span><text:span text:style-name="T20">tak sa stane očividným, že</text:span><text:span text:style-name="T18">:</text:span></text:p>
      <text:p text:style-name="ÍîðìÂûäåëåí"><text:span text:style-name="T20">Otázka o čistote jazyka nemôže byť redukovaná len na súbor slov a gramatiku</text:span><text:span text:style-name="T18">: </text:span><text:span text:style-name="T24">preskúmaniu, pochopeniu a premysleniu-prehodnoteniu otázok videnia a chápania sveta na základe tohto jazyka v jeho historickom rozvoji sa vyhnúť nedá</text:span><text:span text:style-name="T18">.</text:span></text:p>
      <text:p text:style-name="Òåêñò"><text:span text:style-name="T20">A v krízových obdobiach života spoločnosti preskúmanie tejto problematiky a vypracovanie nového štandartu čistoty jazyka </text:span><text:span text:style-name="T18">— </text:span><text:span text:style-name="T20">to je jeden z prostriedkov prekonania krízy, pretože všetky krízy v živote spoločnosti sú prejavom defektnosti morálky, videnia a chápania sveta (svetonázoru)*, ktoré boli charakteristické pre spoločnosť v predkrízovom období dejín</text:span><text:span text:style-name="T18">.</text:span></text:p>
      <text:p text:style-name="Òåêñò"><text:span text:style-name="T20">No počas kríz mnohí ľudia riešia svoje osobné a spoločenské morálno-psychologické neistoty v nesprávnom emocionálne zmyslovom nastavení ich psychiky, t.j. sú demoralizovaní, predovšetkým nechápaním toho, čo prebieha a možností ďalšieho priebehu udalostí</text:span><text:span text:style-name="T18">. </text:span><text:span text:style-name="T20">Následkom toho vždy vyjde najavo, že jazyková kultúra mnohých a mnohých nie je zrovna najlepšia</text:span><text:span text:style-name="T18">.</text:span></text:p>
      <text:p text:style-name="Òåêñò"><text:span text:style-name="T20">Tak aj teraz v Rusku</text:span><text:span text:style-name="T18">: </text:span><text:span text:style-name="T20">v bežnom živote je reč mnohých nesúvislá a málo premyslená</text:span><text:span text:style-name="T18">; </text:span><text:span text:style-name="T20">vyplnenie tlačív</text:span><text:span text:style-name="T18"> (</text:span><text:span text:style-name="T20">na pošte, v sporiteľni, v personálnych oddeleniach a pod.</text:span><text:span text:style-name="T18">) </text:span><text:span text:style-name="T20">je pre mnohých ťažké jak kvôli tomu, že oni sami sú </text:span><text:span text:style-name="T18">«</text:span><text:span text:style-name="T20">funkčne nevzdelaní</text:span><text:span text:style-name="T18">»</text:span><text:span text:style-name="Footnote_20_Symbol"><text:span text:style-name="T18"><text:note text:id="ftn249" text:note-class="footnote"><text:note-citation>3</text:note-citation><text:note-body><text:p text:style-name="Footnote_20__28_user_29_"><text:span text:style-name="T41"><text:s/>Т.</text:span><text:span text:style-name="T42">j</text:span><text:span text:style-name="T41">., </text:span><text:span text:style-name="T42">čítajúc slová na rôznych tlačivách, oni nechápu, aké reálne postupy im majú zodpovedať</text:span><text:span text:style-name="T41">.</text:span></text:p></text:note-body></text:note></text:span></text:span><text:span text:style-name="T18">, </text:span><text:span text:style-name="T20">tak aj kvôli tomu, že formy nimi vypĺňaných dokumentov sú spracované takými istými</text:span><text:span text:style-name="T18"> «</text:span><text:span text:style-name="T20">funkčne negramotnými</text:span><text:span text:style-name="T18">» </text:span><text:span text:style-name="T20">ľuďmi</text:span><text:span text:style-name="T18">; а </text:span><text:span text:style-name="T20">oznamy a vývesné tabule</text:span><text:span text:style-name="T18"> — </text:span><text:span text:style-name="T20">t</text:span><text:span text:style-name="T18">о </text:span><text:span text:style-name="T20">je osobitá téma a pastva pre satirikov</text:span><text:span text:style-name="Footnote_20_Symbol"><text:span text:style-name="T18"><text:note text:id="ftn250" text:note-class="footnote"><text:note-citation>4</text:note-citation><text:note-body><text:p text:style-name="Footnote_20__28_user_29_"><text:span text:style-name="T41"><text:s/></text:span><text:span text:style-name="T42">Niektoré skutočné názvy ruských firiem konca 20. storočia</text:span><text:span text:style-name="T41">:</text:span></text:p><text:list xml:id="list37418801" text:continue-list="list37420628" text:style-name="WW8Num4"><text:list-item><text:p text:style-name="Ñïèñîê_5f_ñíîñêà"><text:span text:style-name="T42"><text:tab/>Kaderníctvo</text:span><text:span text:style-name="T41"> «</text:span><text:span text:style-name="T42">Gargona</text:span><text:span text:style-name="T41">». («</text:span><text:span text:style-name="T42">Gargona</text:span><text:span text:style-name="T41">», а </text:span><text:span text:style-name="T42">nie</text:span><text:span text:style-name="T41"> «</text:span><text:span text:style-name="T42">Gorgona</text:span><text:span text:style-name="T41">» — </text:span><text:span text:style-name="T42">tak bolo napísané na výveske</text:span><text:span text:style-name="T41">). </text:span><text:span text:style-name="T42">Gorgona-Medúza</text:span><text:span text:style-name="T41"> — </text:span><text:span text:style-name="T42">starogrécka mytologická žena, na hlave ktorej namiesto vlasov vyrastali a zvíjali sa na rôzne strany hady a jej pohľad menil všetko živé na mŕtvy kameň</text:span><text:span text:style-name="T41">.</text:span></text:p></text:list-item><text:list-item><text:p text:style-name="Ñïèñîê_5f_ñíîñêà"><text:span text:style-name="T42"><text:tab/>Firma</text:span><text:span text:style-name="T41"> «</text:span><text:span text:style-name="T42">Pandora</text:span><text:span text:style-name="T41">». </text:span><text:span text:style-name="T42">V starogréckej mytológii Pandora je nevesta titana Prométea, ktorý priniesol ľuďom božský oheň. Pandora otvorila skrinku, do ktorej Prométeus zatvoril všetky biedy, choroby a ostatné nešťastia kvôli tomu, aby ľudí od nich oslobodil, následkom čoho toto všetko vyletelo zo skrinky na slobodu</text:span><text:span text:style-name="T41">.</text:span></text:p></text:list-item><text:list-item><text:p text:style-name="Ñïèñîê_5f_ñíîñêà"><text:span text:style-name="T42"><text:tab/>Firma</text:span><text:span text:style-name="T41"> «</text:span><text:span text:style-name="T42">Kamin (komín)</text:span><text:span text:style-name="T41">», </text:span><text:span text:style-name="T42">zaoberá sa nie stavbou komínov a pecí, ako si je možné domyslieť z jej názvu, ale skladaním počítačov na zakázku a predajom spotrebných materiálov a príslušenstva</text:span><text:span text:style-name="T41">. </text:span><text:span text:style-name="T42">Jej názov je azbukou napísané anglojazyčné pozvanie</text:span><text:span text:style-name="T41"> </text:span><text:span text:style-name="T64">«</text:span><text:span text:style-name="T61">Come</text:span><text:span text:style-name="T64"> </text:span><text:span text:style-name="T61">in</text:span><text:span text:style-name="T64">»</text:span><text:span text:style-name="T41"> («</text:span><text:span text:style-name="T42">Vojdite</text:span><text:span text:style-name="T41">»).</text:span></text:p></text:list-item><text:list-item><text:p text:style-name="Ñïèñîê_5f_ñíîñêà"><text:span text:style-name="T42"><text:tab/>Fond</text:span><text:span text:style-name="T41"> «</text:span><text:span text:style-name="T42">Fobos</text:span><text:span text:style-name="T41">». («</text:span><text:span text:style-name="T42">Fobos</text:span><text:span text:style-name="T41">» — </text:span><text:span text:style-name="T42">po starogécky </text:span><text:span text:style-name="T41">«</text:span><text:span text:style-name="T42">strach</text:span><text:span text:style-name="T41">», «</text:span><text:span text:style-name="T42">bojazlivosť</text:span><text:span text:style-name="T41">», а </text:span><text:span text:style-name="T42">takisto pomenovanie jedného z mesiacov planéty Mars, zasvätenej staroegyptskému bohu vojny</text:span><text:span text:style-name="T41">).</text:span></text:p></text:list-item></text:list></text:note-body></text:note></text:span></text:span><text:span text:style-name="T18">. </text:span><text:span text:style-name="T20">A počas takýchto období dejín sa v spoločnosti vždy nachádzajú takí, ktorí </text:span><text:soft-page-break/><text:span text:style-name="T20">hľadajú oporu vo viac alebo menej blahobytnej minulosti</text:span><text:span text:style-name="T18">. </text:span><text:span text:style-name="T20">Toto hľadanie opory v minulosti sa takisto dotýka i celej problematiky života jazyka i jeho perspektív</text:span><text:span text:style-name="T18">.</text:span></text:p>
      <text:h text:style-name="Heading_20_3" text:outline-level="3"><text:bookmark-start text:name="__RefHeading__83_1098976186"/>3.3.2. <text:span text:style-name="T1">Jazykový štandard</text:span> <text:line-break/><text:span text:style-name="T1">„Výkladového slovníka živého veľkoruského jazyka“ V. I.Daľja</text:span><text:bookmark-end text:name="__RefHeading__83_1098976186"/></text:h>
      <text:p text:style-name="Òåêñò"><text:span text:style-name="T20">Ruská klasická literatúra 19. storočia je uznávaná na celom svete ako nesporný úspech Ruskej kultúry i z hľadiska v nej rozoberanej problematiky </text:span><text:span text:style-name="T18">(</text:span><text:span text:style-name="T20">najmä morálka a psychológia</text:span><text:span text:style-name="T18">), </text:span><text:span text:style-name="T20">i z hľadiska vyjadriteľnosti jazyka</text:span><text:span text:style-name="T18">. А «</text:span><text:span text:style-name="T20">štandard čistoty jazyka</text:span><text:span text:style-name="T18">» </text:span><text:span text:style-name="T20">epochy velikej ruskej klasickej literatúry je všeobecne dostupný, pretože je zaznamenaný vo „Výkladovom slovníku živého veľkoruského jazyka“ V.I. Daľja</text:span><text:span text:style-name="T18">.</text:span></text:p>
      <text:p text:style-name="Òåêñò"><text:span text:style-name="T20">Preto</text:span><text:span text:style-name="T18">, </text:span><text:span text:style-name="T20">ustanúc od množstva nezrozumiteľných, jednoducho nezmyselných, alebo ešte horšie </text:span><text:span text:style-name="T18">— </text:span><text:span text:style-name="T20">uvádzajúcich do omylu</text:span><text:span text:style-name="T18"> — </text:span><text:span text:style-name="T20">rečí a textov súčasnosti, mnohí by radi znovuzrodiť dnes alebo v najbližšej budúcnosti jazykovú kultúru velikej ruskej klasickej literatúry</text:span><text:span text:style-name="T18">. </text:span><text:span text:style-name="T20">Avšak</text:span><text:span text:style-name="T18"> — </text:span><text:span text:style-name="T20">toto je túžba nielen</text:span><text:span text:style-name="T18"> </text:span><text:span text:style-name="T20">neuskutočniteľná</text:span><text:span text:style-name="T18"> (</text:span><text:span text:style-name="T20">nie je možné vrátiť sa do minulosti</text:span><text:span text:style-name="T18">), </text:span><text:span text:style-name="T20">ale aj nebezpečná</text:span><text:span text:style-name="T18">: </text:span><text:span text:style-name="T20">videnie sveta a chápanie sveta, v nej vyjadrené, by bolo zlým základom na to, aby mnohonárodnostná civilizácia Ruska sa dokázala vyhnúť katastrofe kultúry a štátnosti roku </text:span><text:span text:style-name="T18">1917, </text:span><text:span text:style-name="T20">čo so sebou prinieslo všetky nešťastia 20. storočia</text:span><text:span text:style-name="Footnote_20_Symbol"><text:span text:style-name="T18"><text:note text:id="ftn251" text:note-class="footnote"><text:note-citation>1</text:note-citation><text:note-body><text:p text:style-name="Footnote_20__28_user_29_"><text:span text:style-name="T41"><text:s/></text:span><text:span text:style-name="T42">V materiáloch KSB o tomto</text:span><text:span text:style-name="T41">: </text:span><text:span text:style-name="T42">román F.M. Dostojevského „Zločin a trest“ ako prostriedok ochrany biblickej doktríny</text:span><text:span text:style-name="T41"> </text:span><text:span text:style-name="T42">skúpenia sveta na základe úžery (úroku) je rozobraný v práci „</text:span><text:span text:style-name="T41">О</text:span><text:span text:style-name="T42">hľadni sa v hneve</text:span><text:span text:style-name="T41">…</text:span><text:span text:style-name="T42">“</text:span><text:span text:style-name="T41">; </text:span><text:span text:style-name="T42">bohoslovecké názory F.M. Dostojevského sú rozobrané v práci „</text:span><text:span text:style-name="T41">«Ма</text:span><text:span text:style-name="T42">jster a Margaréta</text:span><text:span text:style-name="T41">»: </text:span><text:span text:style-name="T42">hymna démonizmu</text:span><text:span text:style-name="T41">? </text:span><text:span text:style-name="T42">alebo Evanjelium bezzákonnej viery</text:span><text:span text:style-name="T41">”.</text:span></text:p></text:note-body></text:note></text:span></text:span><text:span text:style-name="T18">. </text:span><text:span text:style-name="T20">Preto, ak by sa milovníkom klasickej ruskej literatúry podarilo znovuzrodiť v súčasnosti alebo v najbližšej budúcnosti jej jazykovú kultúru, spraviac ju dominantnou v spoločnosti, tak by to bolo programovaním novej epochy nešťastí, v dôsledku neefektívnosti videnia sveta a chápania sveta, prejavivších sa v ruskej literatúre 19. storočia</text:span><text:span text:style-name="T18">.</text:span></text:p>
      <text:p text:style-name="Òåêñò"><text:span text:style-name="T20">Ak začneme skúmať otázky videnia sveta a chápania sveta v historickom rozvoji jazyka</text:span><text:span text:style-name="Footnote_20_Symbol"><text:span text:style-name="T18"><text:note text:id="ftn252" text:note-class="footnote"><text:note-citation>2</text:note-citation><text:note-body><text:p text:style-name="Footnote_20__28_user_29_"><text:span text:style-name="T41"><text:s/></text:span><text:span text:style-name="T42">To sa týka všetkých jazykov, nielen ruského</text:span><text:span text:style-name="T41">.</text:span></text:p></text:note-body></text:note></text:span></text:span><text:span text:style-name="T18">, </text:span><text:span text:style-name="T20">spraviac to na základe toho, čo je o tom uvedené v materiáloch KSB, vrátane predchádzajúcich kapitol tejto práce, tak vysvitne, že pod celkovým slovným súborom a gramatikou nositeľov jazyka sa môžu skrývať minimálne tri základné typy videnia sveta</text:span><text:span text:style-name="T18">:</text:span></text:p>
      <text:list xml:id="list37399382" text:continue-list="list37413490" text:style-name="WW8Num6">
        <text:list-item>
          <text:p text:style-name="ÑïèñîêÒåêñò"><text:span text:style-name="T20">Ja</text:span><text:span text:style-name="T18">-</text:span><text:span text:style-name="T20">centrické, mozaikové</text:span><text:span text:style-name="T18">;</text:span></text:p>
        </text:list-item>
        <text:list-item>
          <text:p text:style-name="ÑïèñîêÒåêñò"><text:span text:style-name="T20">Ja</text:span><text:span text:style-name="T18">-</text:span><text:span text:style-name="T20">centrické</text:span><text:span text:style-name="Footnote_20_Symbol"><text:span text:style-name="T18"><text:note text:id="ftn253" text:note-class="footnote"><text:note-citation>3</text:note-citation><text:note-body><text:p text:style-name="Footnote_20__28_user_29_"><text:span text:style-name="T41"><text:s/></text:span><text:span text:style-name="T42">Pritom všetky modifikácie Ja-centrického videnia sveta vo svojom základe majú prvotné odlíšenia, odhalené Ja-centrom v Stavbe Sveta, ktorým zodpovedajú</text:span><text:span text:style-name="T41"> </text:span><text:span text:style-name="T45">medzne zovšeobecňujúce </text:span><text:span text:style-name="T59">(</text:span><text:span text:style-name="T45">z pohľadu Ja-centrizmu</text:span><text:span text:style-name="T59">) </text:span><text:span text:style-name="T42">kategórie</text:span><text:span text:style-name="T41">: </text:span><text:span text:style-name="T42">hmota, duch, priestor, čas</text:span><text:span text:style-name="T41"> — </text:span><text:span text:style-name="T42">od dávna</text:span><text:span text:style-name="T41">; а </text:span><text:span text:style-name="T42">v terminológii súčasnej fyziky</text:span><text:span text:style-name="T41"> (</text:span><text:span text:style-name="T42">v tradíciách teórie</text:span><text:span text:style-name="T41"> </text:span><text:span text:style-name="T42">relativity</text:span><text:span text:style-name="T41">) — </text:span><text:span text:style-name="T42">matéria v jej rozličných stavoch a priestorovo-časové kontinuum</text:span><text:span text:style-name="T41"> (</text:span><text:span text:style-name="T42">pritom</text:span><text:span text:style-name="T41"> «</text:span><text:span text:style-name="T42">éter</text:span><text:span text:style-name="T41">», </text:span><text:span text:style-name="T42">ktorý</text:span><text:span text:style-name="T41">, </text:span><text:span text:style-name="T42">ako sa predpokladalo do objavenia sa teórie relativity, zapĺňa</text:span><text:span text:style-name="T41"> «</text:span><text:span text:style-name="T42">svetový- vesmírny priestor</text:span><text:span text:style-name="T41">», — </text:span><text:span text:style-name="T42">bol vyhlásený fyzikou za neexistujúci, čo je ekvivalentné tomu, že reálne fyzické vákuum je akoby nemateriálne, a je akoby</text:span><text:span text:style-name="T41"> «</text:span><text:span text:style-name="T42">skutočné prázdno</text:span><text:span text:style-name="T41">»).</text:span></text:p></text:note-body></text:note></text:span></text:span><text:span text:style-name="T18">, </text:span><text:span text:style-name="T20">prevažne kaleidoskopické so zahrnutím do celkového kaleidoskopu častí nejakých úzko špecializovaných mozaík </text:span><text:span text:style-name="T18">(</text:span><text:span text:style-name="T20">prevažne bežného, každodenného významu a profesionálnych)</text:span><text:span text:style-name="T18">;</text:span></text:p>
        </text:list-item>
        <text:list-item>
          <text:p text:style-name="ÑïèñîêÒåêñò"><text:span text:style-name="T20">Bohopočiatočné, vyjadrujúce trojjedinnosť matérie-informácie-miery</text:span><text:span text:style-name="T18">.</text:span></text:p>
        </text:list-item>
      </text:list>
      <text:p text:style-name="Òåêñò"><text:span text:style-name="T20">Každý z uvedených typov videnia sveta má ešte množstvo podtypov, podmienených pôvodom</text:span><text:span text:style-name="T18"> (</text:span><text:span text:style-name="T20">kultúrnym dedičstvom osoby</text:span><text:span text:style-name="T18">) </text:span><text:span text:style-name="T20">a získanou výchovou, vrátane vzdelania</text:span><text:span text:style-name="T18">.</text:span></text:p>
      <text:p text:style-name="Òåêñò"><text:span text:style-name="T20">V psychike osoby všetky tri typy vyššie uvedených základných typov videnia sveta môžu byť zastúpené súčasne, majúc nejaké spoločné fragmenty</text:span><text:span text:style-name="T18">; </text:span><text:span text:style-name="T20">ich rozdiel nemusí byť uvedomovaný ani osobou, ani okolím, buď celým alebo určitou časťou</text:span><text:span text:style-name="T18">; а </text:span><text:span text:style-name="T20">osoba vo svojom živote môže buď podporovať režim nejednoznačnosti videnia sveta, alebo ho riešiť v prospech mozaičnosti jak Ja-centrického, tak aj Bohopočiatočného typu</text:span><text:span text:style-name="T18">.</text:span></text:p>
      <text:p text:style-name="Òåêñò"><text:span text:style-name="T20">V súlade s tým, každý výkladový slovník je opisom toho, ako subjektívne obrazy v psychike zostavovateľa slovníka sa zhodujú</text:span><text:span text:style-name="T18">:</text:span></text:p>
      <text:list xml:id="list37425280" text:continue-numbering="true" text:style-name="WW8Num6">
        <text:list-item>
          <text:p text:style-name="ÑïèñîêÒåêñò"><text:span text:style-name="T20">na jednej strane</text:span><text:span text:style-name="T18"> — </text:span><text:span text:style-name="T20">s jazykovými formami, spoločnými pre všetkých ľudí, tvoriacich spoločnosť alebo nejakú sociálnu skupinu, nachádzajúcu sa v spoločnosti</text:span><text:span text:style-name="T18">;</text:span></text:p>
        </text:list-item>
        <text:list-item>
          <text:p text:style-name="ÑïèñîêÒåêñò"><text:span text:style-name="T20">na druhej strane</text:span><text:span text:style-name="T18"> — </text:span><text:span text:style-name="T20">s objektívnymi obrazmi javov Života, vo vzťahu k ktorým subjektívne obrazy v psychike osoby sú buď informačnými duplikátmi </text:span><text:span text:style-name="T18">(«</text:span><text:span text:style-name="T20">kópiami</text:span><text:span text:style-name="T18">») </text:span><text:span text:style-name="T20">toho, čo už v Živote existuje, alebo predobrazmi toho, čo sa v Živote prejaví</text:span><text:span text:style-name="T18"> (</text:span><text:span text:style-name="T20">no netreba zabúdať, že medzi subjektívnymi obrazmi v psychike je aj to, čo predstavuje o sebe báchorky, ktorých prejavenie-stelesnenie v Živote objektívne alebo subjektívne nie je možné</text:span><text:span text:style-name="T18">);</text:span></text:p>
        </text:list-item>
        <text:list-item>
          <text:p text:style-name="ÑïèñîêÒåêñò"><text:soft-page-break/><text:span text:style-name="T20">so životnými okolnosťami, v ktorých ku všetkým viacvýznamovým slovám z výkladového slovníka sa v procese ich používania priraďuje konkrétny význam z množstva, pripúšťaných týmto výkladovým slovníkom </text:span><text:span text:style-name="T18">(</text:span><text:span text:style-name="T20">inak vo vete ostanú tieto slová prázdne (bez významu)*</text:span><text:span text:style-name="T18">).</text:span></text:p>
        </text:list-item>
      </text:list>
      <text:p text:style-name="Òåêñò"><text:span text:style-name="T20">A každý človek, súc nositeľom jazyka, má v sebe svoj </text:span><text:span text:style-name="T18">«</text:span><text:span text:style-name="T20">výkladový slovník</text:span><text:span text:style-name="T18">», а </text:span><text:span text:style-name="T20">okrem neho</text:span><text:span text:style-name="T18"> — </text:span><text:span text:style-name="T20">aj svoje normy gramatiky, určujúce jeho možnosti zostrojenia v ústnej a písomnej reči</text:span><text:span text:style-name="T32"> «</text:span><text:span text:style-name="T24">usporiadania slov</text:span><text:span text:style-name="T32">» —</text:span><text:span text:style-name="T18"> </text:span><text:span text:style-name="T24">poriadku slovníkovo-normatívnych lexikálnych</text:span><text:span text:style-name="T32"> </text:span><text:span text:style-name="T24">foriem</text:span><text:span text:style-name="T32">,</text:span><text:span text:style-name="T18"> </text:span><text:span text:style-name="T24">registrovaných vo výkladových slovníkoch</text:span><text:span text:style-name="T18">. </text:span><text:span text:style-name="T20">Iná vec je, že prevažná väčšina nosí takéto</text:span><text:span text:style-name="T18"> «</text:span><text:span text:style-name="T20">výkladové slovníky</text:span><text:span text:style-name="T18">» </text:span><text:span text:style-name="T20">a</text:span><text:span text:style-name="T18"> «</text:span><text:span text:style-name="T20">gramatické tabuľky</text:span><text:span text:style-name="T18">»</text:span><text:span text:style-name="Footnote_20_Symbol"><text:span text:style-name="T18"><text:note text:id="ftn254" text:note-class="footnote"><text:note-citation>1</text:note-citation><text:note-body><text:p text:style-name="Footnote_20__28_user_29_"><text:span text:style-name="T41"><text:s/></text:span><text:span text:style-name="T42">Gramatika je často uvádzaná v tabuľkovej forme, kvôli tomu, že gramatika je vo svojej podstate </text:span><text:span text:style-name="T41">— </text:span><text:span text:style-name="T42">matrica, napĺňaná komponentami slovníka, riadiaca zostrojenie </text:span><text:span text:style-name="T41">«</text:span><text:span text:style-name="T42">usporiadania slov</text:span><text:span text:style-name="T41">».</text:span></text:p></text:note-body></text:note></text:span></text:span><text:span text:style-name="T18"> </text:span><text:span text:style-name="T20">v sebe, nepovažujúc za potrebné spraviť ich spoločným majetkom</text:span><text:span text:style-name="T18">.</text:span></text:p>
      <text:p text:style-name="Òåêñò"><text:span text:style-name="T20">Výkladové slovníky sú vo svojej väčšine zostavované profesionálnou vedou</text:span><text:span text:style-name="T18">. </text:span><text:span text:style-name="T20">V dôsledku toho sú odzačiatku</text:span><text:span text:style-name="T18"> «</text:span><text:span text:style-name="T20">cenzúrované</text:span><text:span text:style-name="T18">»</text:span><text:span text:style-name="Footnote_20_Symbol"><text:span text:style-name="T18"><text:note text:id="ftn255" text:note-class="footnote"><text:note-citation>2</text:note-citation><text:note-body><text:p text:style-name="Footnote_20__28_user_29_"><text:span text:style-name="T41"><text:s/></text:span><text:span text:style-name="T42">Nielen v tom zmysle, že nejaký </text:span><text:span text:style-name="T41">«</text:span><text:span text:style-name="T42">výbor pre cenzúru</text:span><text:span text:style-name="T41">» </text:span><text:span text:style-name="T42">vplýval na ich zverejnenie, ale v legitímnej vede každej spoločnosti sú tradične ustálené názory a tradične zakázané témy, čo ako fakt si mnohí vedci neuvedomujú</text:span><text:span text:style-name="T41">. </text:span><text:span text:style-name="T42">V súlade s touto okolnosťou prvou cenzúrnou inštitúciou je samotná vedecká škola, ktorá vychovala zostavovateľa slovníka alebo skupinu zostavovateľov</text:span><text:span text:style-name="T41">.</text:span></text:p></text:note-body></text:note></text:span></text:span><text:span text:style-name="T18">, </text:span><text:span text:style-name="T20">čo je dobre viditeľné na príklade „Výkladového slovníka ruského jazyka“</text:span><text:span text:style-name="T18"> </text:span><text:span text:style-name="T20">v redakcii S.I. Ožegova</text:span><text:span text:style-name="T18">: </text:span><text:span text:style-name="T20">v ňom je uvedený prevažne </text:span><text:span text:style-name="T18">«</text:span><text:span text:style-name="T20">kancelársky</text:span><text:span text:style-name="T18">» </text:span><text:span text:style-name="T20">štandart použitia slov, v mnohom predurčený na to, aby skrýval myšlienky aj ich absenciu, a nie ich vyjadroval jednoznačne zrozumiteľne pre všetkých</text:span><text:span text:style-name="T18">.</text:span></text:p>
      <text:p text:style-name="Òåêñò"><text:span text:style-name="T20">No existujú aj výkladové slovníky, ktoré nie sú cenzúrovaným výtvorom oficiálnej vedy</text:span><text:span text:style-name="T18">. </text:span><text:span text:style-name="T20">Práve takým je „Výkladový slovník živého veľkoruského jazyka“ V.I. Daľja</text:span><text:span text:style-name="T18">, </text:span><text:span text:style-name="T20">ktorý je unikátnym javom v Ruskej mnohonárodnej kultúre</text:span><text:span text:style-name="T18">: о</text:span><text:span text:style-name="T20">n je prejavom úprimného</text:span><text:span text:style-name="T18"> </text:span><text:span text:style-name="T20">nefalšovaného záujmu V.I. Daľja o jazyk jeho Rodiny-Vlasti </text:span><text:span text:style-name="T18">(</text:span><text:span text:style-name="T20">predkovia V.I. Daľja sú pôvodom z Dánska</text:span><text:span text:style-name="T18">) </text:span><text:span text:style-name="T20">a on nepatril ani k jednej z vedeckých škôl jazykovedy tých rokov</text:span><text:span text:style-name="T18">. А </text:span><text:span text:style-name="T20">po svojom objavení</text:span><text:span text:style-name="T18"> (</text:span><text:span text:style-name="T20">a zvlášť ako výsledok mnohých znovuvydaní do roku </text:span><text:span text:style-name="T18">1917) </text:span><text:span text:style-name="T20">sa pre mnohé legitímne vedecké školy jazykovedy stal objektívnou dannosťou</text:span><text:span text:style-name="T18"> — </text:span><text:span text:style-name="T20">nepríjemnou a nie vždy pohodlnou</text:span><text:span text:style-name="Footnote_20_Symbol"><text:span text:style-name="T18"><text:note text:id="ftn256" text:note-class="footnote"><text:note-citation>3</text:note-citation><text:note-body><text:p text:style-name="Footnote_20__28_user_29_"><text:span text:style-name="T41"><text:s/></text:span><text:span text:style-name="T42">To je jedna z príčin toho, že v sovietských časoch jeho tiráže boli vo vzťahu k dopytu malé a bol podrobený cenzúre, o čom bolo povedané v jednej skôr uvedenej poznámke pod čiarou</text:span><text:span text:style-name="T41">.</text:span></text:p></text:note-body></text:note></text:span></text:span><text:span text:style-name="T18"> </text:span><text:span text:style-name="T20">v</text:span><text:span text:style-name="T18"> </text:span><text:span text:style-name="T20">narábaní</text:span><text:span text:style-name="T18">.</text:span></text:p>
      <text:p text:style-name="Òåêñò"><text:span text:style-name="T20">Avšak, ak máme hovoriť o možnosti vytvorenia štandartu čistoty jazyka, vyjadreného vo „Výkladovom slovníku živého veľkoruského jazyka“ V.I. Daľja, tak samotný názov slovníka, definujúci veľkoruský jazyk ako živý </text:span><text:span text:style-name="T18">(а </text:span><text:span text:style-name="T20">rozumie sa, že aj žijúci</text:span><text:span text:style-name="T18">), — </text:span><text:span text:style-name="T20">vylučuje túto možnosť</text:span><text:span text:style-name="T18">. </text:span><text:span text:style-name="T20">Okrem toho, „Výkladový slovník živého veľkoruského jazyka“ už zohral svoju hlavnú špecifickú úlohu v dejinách Ruskej mnohonárodnej civilizácii v jednom z najtragickejších období jej histórie</text:span><text:span text:style-name="T18">.</text:span></text:p>
      <text:p text:style-name="Òåêñò"><text:span text:style-name="T20">Ak retrospektívne preskúmame matricu možností toku globálneho historického procesu a historického procesu v Ruskej regionálnej civilizácii v 19. storočí</text:span><text:span text:style-name="T18">, </text:span><text:span text:style-name="T20">tak objavenie sa „Slovníka“ V.I. Daľja je jedno zo znamení</text:span><text:span text:style-name="T18"> </text:span><text:span text:style-name="T20">dozrievajúceho krachu k tomu obdobiu sa vyskladavšej kultúry Ruska</text:span><text:span text:style-name="Footnote_20_Symbol"><text:span text:style-name="T18"><text:note text:id="ftn257" text:note-class="footnote"><text:note-citation>4</text:note-citation><text:note-body><text:p text:style-name="Footnote_20__28_user_29_"><text:span text:style-name="T41"><text:s/></text:span><text:span text:style-name="T42">Predpoklady na to boli vložené do globálneho politického scenára už vtedy</text:span><text:span text:style-name="T41">: </text:span><text:span text:style-name="T42">V.I. Daľ a K. Marx</text:span><text:span text:style-name="T41"> </text:span><text:span text:style-name="T42">boli súčasníkmi</text:span><text:span text:style-name="T41">. </text:span><text:span text:style-name="T42">Ruská vzdelaná trieda 19. storočia, kolíšuc medzi idealistickým adeizmom na základe Biblie a materialistickým adeizmom marxizmu, bola neschopná ochrániť od marxizmu možnosti premeny Ruska</text:span><text:span text:style-name="T41">. </text:span><text:span text:style-name="T42">Viac o jeho filozofickej neopodstatnenosti pozri v práci VP SSSR „Dialektika a ateizmus: dve nezlučiteľné podstaty“</text:span><text:span text:style-name="T41">.</text:span></text:p></text:note-body></text:note></text:span></text:span><text:span text:style-name="T18">. Т.</text:span><text:span text:style-name="T20">j</text:span><text:span text:style-name="T18">. </text:span><text:span text:style-name="T20">jeho objavenie sa je jedným z prejavov Prozreteľnej starostlivosti Zhora o budúcnosť mnohonárodnej Svätej Rusi</text:span><text:span text:style-name="T18">.</text:span></text:p>
      <text:p text:style-name="Òåêñò"><text:span text:style-name="T20">Toto ohodnotenie má vo svojom základe tú okolnosť, že v reálne uskutočnivšej sa histórii “Výkladový slovník živého veľkoruského jazyka“ V.I. Daľja</text:span><text:span text:style-name="T18"> </text:span><text:span text:style-name="T20">úplne splnil konkrétnu misiu</text:span><text:span text:style-name="T18">: </text:span><text:span text:style-name="T20">j</text:span><text:span text:style-name="T18">е</text:span><text:span text:style-name="T20">ho text prežil obdobie smutného obdobia 20. storočia a vniesol do našej epochy </text:span><text:span text:style-name="T18">—</text:span><text:span text:style-name="T20"> epochy znovuzrodenia Ruskej mnohonárodnej civilizácie po smute</text:span><text:span text:style-name="Footnote_20_Symbol"><text:span text:style-name="T18"><text:note text:id="ftn258" text:note-class="footnote"><text:note-citation>5</text:note-citation><text:note-body><text:p text:style-name="Footnote_20__28_user_29_"><text:span text:style-name="T41"><text:s/></text:span><text:span text:style-name="T42">Smuta – obdobie zmätkov po smrti Ivana IV. Hrozného – viac napr. tu: </text:span><text:a xlink:type="simple" xlink:href="https://cs.wikipedia.org/wiki/Smuta" text:style-name="Internet_20_link" text:visited-style-name="Visited_20_Internet_20_Link"><text:span text:style-name="Internet_20_link"><text:span text:style-name="T42">https://cs.wikipedia.org/wiki/Smuta</text:span></text:span></text:a><text:span text:style-name="T42">, ale to je anglický – oficiálny výklad. Podrobnejšie tu: </text:span><text:a xlink:type="simple" xlink:href="http://fb.ru/article/221327/smuta-v-rossii-v-nachale-veka-prichinyi-etapyi-posledstviya" text:style-name="Internet_20_link" text:visited-style-name="Visited_20_Internet_20_Link"><text:span text:style-name="Internet_20_link"><text:span text:style-name="T42">http://fb.ru/article/221327/smuta-v-rossii-v-nachale-veka-prichinyi-etapyi-posledstviya</text:span></text:span></text:a><text:span text:style-name="T42"> . Smutou sa dá v podstate nazvať celé historické obdobie po vymretí cárskej dynastie Rurikovcov. – pozn. prekl.</text:span></text:p></text:note-body></text:note></text:span></text:span><text:span text:style-name="T18"> — </text:span><text:span text:style-name="T20">štandart chápania sveta, ktorý bol dosiahnutý v ruskej jazykovej kultúre k začiatku katastrofy jeho predchádzajúcej kultúry. Teraz môžme o tom hovoriť ako o reálnom fakte, ktorý sa stal, no v 19. storočí to bolo tajným poslaním „Výkladového slovníka živého veľkoruského jazyka V.I. Daľja, a toto jeho poslanie jeho súčasníci nepostrehli</text:span><text:span text:style-name="T18">.</text:span></text:p>
      <text:p text:style-name="Òåêñò"><text:span text:style-name="T20">No v našich dňoch nato, aby sa Ruská mnohonárodná civilizácia</text:span><text:span text:style-name="T18"> </text:span><text:span text:style-name="T20">ďalej rozvíjala bezkrízovo, je nutné odhaliť a pochopiť nesprávnosť toho videnia a chápania sveta, ktoré v minulosti nedovolilo vyhnúť sa katastrofe kultúry a štátnosti</text:span><text:span text:style-name="T18">; а </text:span><text:span text:style-name="T20">odhaliac chyby tohto videnia a chápania sveta (svetonázoru)* je </text:span><text:span text:style-name="T20">potrebné vypracovať iné </text:span><text:span text:style-name="T18">— </text:span><text:span text:style-name="T20">lepšie videnie a chápanie sveta</text:span><text:span text:style-name="T18">. </text:span><text:span text:style-name="T20">A „Slovník“ V.I. Daľja je na to kvalitným základom, osnovou</text:span><text:span text:style-name="T18">. </text:span><text:span text:style-name="T20">Pustiť túto príležitosť by bolo zločinom voči budúcnosti</text:span><text:span text:style-name="T18">.</text:span></text:p>
      <text:p text:style-name="Òåêñò"><text:soft-page-break/><text:span text:style-name="T20">Historicky reálne</text:span><text:span text:style-name="T18">: </text:span><text:span text:style-name="T20">štandart chápania sveta, vyjadrený vo „Výkladovom slovníku živého veľkoruského jazyka“ V.I. Daľja je štandart </text:span><text:span text:style-name="T18">«</text:span><text:span text:style-name="T20">exoterický</text:span><text:span text:style-name="T18">»</text:span><text:span text:style-name="Footnote_20_Symbol"><text:span text:style-name="T18"><text:note text:id="ftn259" text:note-class="footnote"><text:note-citation>1</text:note-citation><text:note-body><text:p text:style-name="Footnote_20__28_user_29_"><text:span text:style-name="T41"><text:s/>Т.</text:span><text:span text:style-name="T42">j</text:span><text:span text:style-name="T41">. </text:span><text:span text:style-name="T42">v ňom je vyjadrené chápanie sveta celonárodnej jazykovej kultúry, a nie chápanie sveta rôznych znacharských klanov</text:span><text:span text:style-name="T41"> — </text:span><text:span text:style-name="T42">nositeľov rôznych tradícií </text:span><text:span text:style-name="T41">«</text:span><text:span text:style-name="T42">ezoterizmu</text:span><text:span text:style-name="T41">» </text:span><text:span text:style-name="T42">s jeho špecifickým chápaním sveta, oddeľujúcim jeho nositeľov od zvyšku spoločnosti</text:span><text:span text:style-name="T41">.</text:span></text:p></text:note-body></text:note></text:span></text:span><text:span text:style-name="T18">, </text:span><text:span text:style-name="T20">vyskladavší sa počas skoro tisícročného panstva na Rusi biblickej cirkvi </text:span><text:span text:style-name="T18">— </text:span><text:span text:style-name="T20">nositeľky doktríny zotročenia všetkých</text:span><text:span text:style-name="T18">. </text:span><text:span text:style-name="T20">A v súlade s touto okolnosťou, jazykový štandart</text:span><text:span text:style-name="T18"> </text:span><text:span text:style-name="T20">Slovníka V.I. Daľja odráža</text:span><text:span text:style-name="T18"> </text:span><text:span text:style-name="T20">v období jeho tvorby panujúce Ja-centrické videnie sveta na osnove prvotných rozlíšení </text:span><text:span text:style-name="T18">— </text:span><text:span text:style-name="T20">zovšeobecňujúcich kategórií</text:span><text:span text:style-name="T18">: </text:span><text:span text:style-name="T20">hmota, duch, priestor, čas</text:span><text:span text:style-name="T18"> (а </text:span><text:span text:style-name="T20">rovnako ich analógov z teórie relativity</text:span><text:span text:style-name="T18">: </text:span><text:span text:style-name="T20">matéria v rozličných agregátnych stavoch a priestorovo-časové kontinuum</text:span><text:span text:style-name="T18">).</text:span></text:p>
      <text:p text:style-name="Òåêñò"><text:span text:style-name="T20">V súlade s touto okolnosťou, v chápaní sveta, zaznamenanom v Slovníku V.I. Daľja, pojmy, vyjadrujúce predstavy o objektívne rôznych javoch nie vždy boli vymedzené.</text:span><text:span text:style-name="T18"> А </text:span><text:span text:style-name="T20">toto hovorí o tom, že v spoločnosti v tých rokoch panujúce chápanie sveta zďaleka nie vo všetkých situáciách zabezpečovalo včasné odhalenie problémov a umožňovalo ich riešiť v riečisku Zámeru</text:span><text:span text:style-name="T18">; </text:span><text:span text:style-name="T20">určité problémy nevyhnutne zostávali neodhalené alebo boli chápané chybne, následkom čoho boli riešené alebo prehĺbené Božím dopustením v rôznych katastrofách</text:span><text:span text:style-name="T18">, </text:span><text:span text:style-name="T20">vznikavších ako dôsledok rôznych nejednoznačností v samoriadení spoločnosti</text:span><text:span text:style-name="T18">. </text:span><text:span text:style-name="T20">A najkatastrofickejšie vyriešenie nejednoznačností počas riešenia problémov spoločenského rozvoja</text:span><text:span text:style-name="T18">, </text:span><text:span text:style-name="T20">vyplývajúce z chápania sveta tých čias, keď V.I. Daľom bol zostavený „Výkladový slovník živého veľkoruského jazyka“ bola reťaz udalostí, začínajúc smrťou</text:span><text:span text:style-name="T18"> </text:span><text:span text:style-name="T20">panovníka imperátora</text:span><text:span text:style-name="T18"> А</text:span><text:span text:style-name="T20">lexandra</text:span><text:span text:style-name="T18"> </text:span><text:span text:style-name="T16">III</text:span><text:span text:style-name="T18"> </text:span><text:span text:style-name="T20">a jeho súhlasom so svadbou následníka trónu, budúceho imperátora Mikuláša</text:span><text:span text:style-name="T18"> </text:span><text:span text:style-name="T16">II</text:span><text:span text:style-name="T18">, </text:span><text:span text:style-name="T20">s princeznou Alice</text:span><text:span text:style-name="T18">, </text:span><text:span text:style-name="T20">do nastolenia štátnosti stalinského boľševizmu</text:span><text:span text:style-name="T18">.</text:span><text:span text:style-name="Footnote_20_Symbol"><text:span text:style-name="T18"><text:note text:id="ftn260" text:note-class="footnote"><text:note-citation>2</text:note-citation><text:note-body><text:p text:style-name="Footnote_20__28_user_29_"><text:span text:style-name="T41"><text:s/></text:span><text:span text:style-name="T42">Podrobnejšie o tom pozri v práci VP SSSR</text:span><text:span text:style-name="T41">: </text:span><text:span text:style-name="T42">„Rozhermetizovanie“</text:span><text:span text:style-name="T41">, </text:span><text:span text:style-name="T42">„Nastal čas:</text:span><text:span text:style-name="T41"> </text:span><text:span text:style-name="T42">začínam rozprávanie o Stalinovi</text:span><text:span text:style-name="T41">…</text:span><text:span text:style-name="T42">“</text:span><text:span text:style-name="T41">, </text:span><text:span text:style-name="T42">„Ford a Stalin</text:span><text:span text:style-name="T41">: О </text:span><text:span text:style-name="T42">tom, ako žiť ľudsky“</text:span><text:span text:style-name="T41">.</text:span></text:p></text:note-body></text:note></text:span></text:span></text:p>
      <text:p text:style-name="Òåêñò"><text:span text:style-name="T20">Nakoľko všetky problémy ľudstva ako celku i každého človeka osobne sú vo svojej podstate <text:s/>problémy morálne-psychologické</text:span><text:span text:style-name="Footnote_20_Symbol"><text:span text:style-name="T18"><text:note text:id="ftn261" text:note-class="footnote"><text:note-citation>3</text:note-citation><text:note-body><text:p text:style-name="Footnote_20__28_user_29_"><text:span text:style-name="T41"><text:s/></text:span><text:span text:style-name="T42">O tom pozri práce VP SSSR</text:span><text:span text:style-name="T41">: </text:span><text:span text:style-name="T42">„Svet môj, zrkadielko, povedz</text:span><text:span text:style-name="T41">…</text:span><text:span text:style-name="T42">“</text:span><text:span text:style-name="T41">, </text:span><text:span text:style-name="T42">„Dialektika a ateizmus:dve nezlučiteľné podstaty“</text:span></text:p></text:note-body></text:note></text:span></text:span><text:span text:style-name="T18">, </text:span><text:span text:style-name="T20">tak ukážeme nejednoznačnosti v chápaní sveta na základe článku „MRAV“. Už v prvej fráze čítame:</text:span></text:p>
      <text:p text:style-name="Òåêñò_20_âñòàâêè">«<text:span text:style-name="T1">MRAV m. vo všeobecnosti</text:span>, <text:span text:style-name="T1">jedna polovica alebo jedna z dvoch základných vlastností ducha človeka</text:span>: <text:span text:style-name="T1">Rozum a mrav spolu tvoria ducha </text:span>(<text:span text:style-name="T1">dušu vo vyššom význame</text:span>);...»</text:p>
      <text:p text:style-name="Òåêñò"><text:span text:style-name="T18">Т.</text:span><text:span text:style-name="T20">j</text:span><text:span text:style-name="T18">. </text:span><text:span text:style-name="T20">v tomto článku nie sú vymedzené pojmy mrav, duch, duša, rozum, vôľa, láska, milosrdnosť</text:span><text:span text:style-name="T18">. </text:span><text:span text:style-name="T20">V dôsledku toho nie je možné ani chápanie množstva rozličných osobných i spoločenských psychologických problémov a javov</text:span><text:span text:style-name="Footnote_20_Symbol"><text:span text:style-name="T18"><text:note text:id="ftn262" text:note-class="footnote"><text:note-citation>4</text:note-citation><text:note-body><text:p text:style-name="Footnote_20__28_user_29_"><text:span text:style-name="T41"><text:s/></text:span><text:span text:style-name="T42">A toto nechápanie sa v spoločnosti zachovalo ako dominujúce až dodnes</text:span><text:span text:style-name="T41">. </text:span><text:span text:style-name="T42">Zoberme publikáciu </text:span><text:span text:style-name="T41">«</text:span><text:span text:style-name="T42">Gorbačov-Fondu</text:span><text:span text:style-name="T41">» </text:span><text:span text:style-name="T42">„Prestavba. O desať rokov neskôr“</text:span><text:span text:style-name="T41"> (Мо</text:span><text:span text:style-name="T42">skva</text:span><text:span text:style-name="T41">, <text:s/></text:span><text:span text:style-name="T42">„</text:span><text:span text:style-name="T41">А</text:span><text:span text:style-name="T42">príl</text:span><text:span text:style-name="T41">-85</text:span><text:span text:style-name="T42">“</text:span><text:span text:style-name="T41">, </text:span><text:span text:style-name="T42">rok </text:span><text:span text:style-name="T41">1995, </text:span><text:span text:style-name="T42">náklad </text:span><text:span text:style-name="T41">2500 </text:span><text:span text:style-name="T42">exemplárov, t.j. neverejné vydanie „pre elitu“</text:span><text:span text:style-name="T41">). </text:span><text:span text:style-name="T42">Strana</text:span><text:span text:style-name="T41"> 159, </text:span><text:span text:style-name="T42">umenovedec</text:span><text:span text:style-name="T41"> А</text:span><text:span text:style-name="T42">ndrejeva I</text:span><text:span text:style-name="T41">.А. </text:span><text:span text:style-name="T51">chaoticky</text:span><text:span text:style-name="T41"> (</text:span><text:span text:style-name="T42">jej sebaohodnotenie, viď. str.</text:span><text:span text:style-name="T41"> 156) </text:span><text:span text:style-name="T42">rozpráva nasledujúce</text:span><text:span text:style-name="T41">: «</text:span><text:span text:style-name="T42">Mravné princípy</text:span><text:span text:style-name="T41"> — </text:span><text:span text:style-name="T42">to je vysoko a zložité</text:span><text:span text:style-name="T41">. </text:span><text:span text:style-name="T42">No prvky etiky sú nám plne dostupné</text:span><text:span text:style-name="T41">».</text:span></text:p><text:p text:style-name="Footnote_20__28_user_29_"><text:span text:style-name="T42"><text:tab/>No pri nechápaní toho, čo je mravnosť osoby, akú vnútornú organizáciu ona má, akú úlohu v organizácii psychiky a v algoritmike psychiky ona hrá</text:span><text:span text:style-name="T41"> — </text:span><text:span text:style-name="T42">psychológia ako veda nie je možná</text:span><text:span text:style-name="T41">; а </text:span><text:span text:style-name="T42">také slová, ako</text:span><text:span text:style-name="T41"> «</text:span><text:span text:style-name="T42">mravnosť</text:span><text:span text:style-name="T41">», «</text:span><text:span text:style-name="T42">nemravnosť</text:span><text:span text:style-name="T41">», «</text:span><text:span text:style-name="T42">mravné merítka</text:span><text:span text:style-name="T41">», «</text:span><text:span text:style-name="T42">duchovnosť</text:span><text:span text:style-name="T41">» </text:span><text:span text:style-name="T42">a pod. sa stávajú prostriedkom vzbudenia emócií vo viac-menej úspešných pokusoch zaklínania sociálneho živlu</text:span><text:span text:style-name="T41">.</text:span></text:p><text:p text:style-name="Footnote_20__28_user_29_"><text:span text:style-name="T42"><text:tab/>V Koncepcii spoločenskej bezpečnosti je táto problematika rozobraná v kapitole „</text:span><text:span text:style-name="T41">7.2. </text:span><text:span text:style-name="T42">Životný algoritmus stanovenia osobnosti“ práce VP SSSR „Dialektika a ateizmus: dve nezlučiteľné podstaty“</text:span><text:span text:style-name="T41">.</text:span></text:p></text:note-body></text:note></text:span></text:span><text:span text:style-name="T18">, а </text:span><text:span text:style-name="T20">ako následok, nie je možné ani riešenie problémov, nimi podmienených alebo s nimi spätých</text:span><text:span text:style-name="T18">. </text:span><text:span text:style-name="T20">A toto nevymedzenie pojmov a ich neadekvátne vztiahnutie k objektívnym javom je jedným z prejavov Ja-centrizmu, keď sa človek považuje </text:span><text:span text:style-name="T24">výlučne</text:span><text:span text:style-name="T18"> </text:span><text:span text:style-name="T20">len za časť tohto Sveta</text:span><text:span text:style-name="T18">.</text:span></text:p>
      <text:p text:style-name="Òåêñò"><text:span text:style-name="T20">V našom chápaní na základe Bohopočiatočného videnia sveta je človek v tomto Svete trojjedinnosťou</text:span><text:span text:style-name="T18">: 1) </text:span><text:span text:style-name="T20">duše</text:span><text:span text:style-name="T18">, 2) </text:span><text:span text:style-name="T20">ducha</text:span><text:span text:style-name="T18"> (</text:span><text:span text:style-name="T20">teraz sa to nazýva biopoľom, ktorého bezprostredné vnímanie je dostupné nie pre všetkých</text:span><text:span text:style-name="T18">) </text:span><text:span text:style-name="T20">a</text:span><text:span text:style-name="T18"> 3) </text:span><text:span text:style-name="T20">hmatateľného a vlastnými očami viditeľného hmotného tela</text:span><text:span text:style-name="T18"> (</text:span><text:span text:style-name="T20">ak vychádzame z Ja-centrizmu, zodpovedajúcemu tomuto Svetu, tak poradie vymenovania musí byť opačné: telo, duch, duša</text:span><text:span text:style-name="T18">).</text:span></text:p>
      <text:p text:style-name="Òåêñò"><text:span text:style-name="T24">Duša</text:span><text:span text:style-name="T32">,</text:span><text:span text:style-name="T18"> — </text:span><text:span text:style-name="T20">podľa vnímania F.I. Tjutčeva</text:span><text:span text:style-name="T18">, — </text:span><text:span text:style-name="T24">podnájomník (obyvateľ)* dvoch svetov</text:span><text:span text:style-name="Footnote_20_Symbol"><text:span text:style-name="T18"><text:note text:id="ftn263" text:note-class="footnote"><text:note-citation>5</text:note-citation><text:note-body><text:p text:style-name="Footnote_20__28_user_29_"><text:span text:style-name="T41"><text:s/></text:span><text:span text:style-name="T42">Ó, veštiaca duša moja</text:span><text:span text:style-name="T41">! / </text:span><text:span text:style-name="T42">Ó, srdce plné</text:span><text:span text:style-name="T41"> </text:span><text:span text:style-name="T42">nepokoja</text:span><text:span text:style-name="T41">, / </text:span><text:span text:style-name="T42">Ó</text:span><text:span text:style-name="T41">, </text:span><text:span text:style-name="T42">ako sa biješ na prahu</text:span><text:span text:style-name="T41"> / </text:span><text:span text:style-name="T42">Ako by dvojného bytia</text:span><text:span text:style-name="T41">… // Та</text:span><text:span text:style-name="T42">kto</text:span><text:span text:style-name="T41">, </text:span><text:span text:style-name="T42">si ty</text:span><text:span text:style-name="T41"> — </text:span><text:span text:style-name="T42">obyvateľ dvoch svetov</text:span><text:span text:style-name="T41">, / Т</text:span><text:span text:style-name="T42">voj deň je bolestivý i náruživý</text:span><text:span text:style-name="T41">, / Т</text:span><text:span text:style-name="T42">voj sen je prorocky nejasný</text:span><text:span text:style-name="T41">, / </text:span><text:span text:style-name="T42">Ako intuícia duchov</text:span><text:span text:style-name="T41">… // </text:span><text:span text:style-name="T42">Nech trpiteľskú hruď</text:span><text:span text:style-name="T41"> / </text:span><text:span text:style-name="T42">Jatria strasti osudové</text:span><text:span text:style-name="T41"> — / </text:span><text:span text:style-name="T42">Duša je pripravená, ako Mária</text:span><text:span text:style-name="T41">, / </text:span><text:span text:style-name="T42">K nohám Krista naveky priľnúť</text:span><text:span text:style-name="T41">.</text:span></text:p><text:p text:style-name="Footnote_20__28_user_29_"><text:span text:style-name="T41"><text:tab/>«</text:span><text:span text:style-name="T42">Duša je pripravená, ako Mária</text:span><text:span text:style-name="T41">, / </text:span><text:span text:style-name="T42">K nohám Krista naveky priľnúť</text:span><text:span text:style-name="T41">», — </text:span><text:span text:style-name="T42">toto spodobenie má vo svojom predobraze epizódu, opisovanú Lukášom</text:span><text:span text:style-name="T41"> (</text:span><text:span text:style-name="T42">hl.</text:span><text:span text:style-name="T41"> </text:span><text:span text:style-name="T64">10</text:span><text:span text:style-name="T41">:38 — 42).</text:span></text:p></text:note-body></text:note></text:span></text:span><text:span text:style-name="T18">, </text:span><text:span text:style-name="T20">a v tomto tvrdení s F.I. Tjutčevom mnohí súhlasia</text:span><text:span text:style-name="T18"> — </text:span><text:span text:style-name="T20">nie logicky dôkazne, ale v súlade so svojim vnímaním Života</text:span><text:span text:style-name="T18">. </text:span><text:soft-page-break/><text:span text:style-name="T20">Jedným z týchto svetov je tvárna Stavba Sveta, a druhým </text:span><text:span text:style-name="T18">— </text:span><text:span text:style-name="T20">Svet Boha, nepatriaci do tvárnej Stavby Sveta, odkiaľ duša prichádza do tohto tvárneho Sveta</text:span><text:span text:style-name="Footnote_20_Symbol"><text:span text:style-name="T18"><text:note text:id="ftn264" text:note-class="footnote"><text:note-citation>1</text:note-citation><text:note-body><text:p text:style-name="Footnote_20__28_user_29_"><text:span text:style-name="T41"><text:s/>О </text:span><text:span text:style-name="T42">príchode duše na Svet M.J. Lermontov</text:span><text:span text:style-name="T41">:</text:span></text:p><text:p text:style-name="Footnote_20__28_user_29_"><text:span text:style-name="T42"><text:tab/>Po polnočnom nebi anjel letel</text:span><text:span text:style-name="T41"> / </text:span><text:span text:style-name="T42">A tichú pieseň on pel</text:span><text:span text:style-name="T41">, / </text:span><text:span text:style-name="T42">A mesiac i hviezdy i</text:span><text:span text:style-name="T41"> </text:span><text:span text:style-name="T42">mraky húfne</text:span><text:span text:style-name="T41"> / </text:span><text:span text:style-name="T42">Vnímali tú pieseň posvätne</text:span><text:span text:style-name="T41">. // О</text:span><text:span text:style-name="T42">n spieval o blaženosti bez hriechu duchov</text:span><text:span text:style-name="T41"> / </text:span><text:span text:style-name="T42">Pod vetvami rajských sadov</text:span><text:span text:style-name="T41">, / О </text:span><text:span text:style-name="T42">Bohu velikom on spieval a chvála</text:span><text:span text:style-name="T41"> / </text:span><text:span text:style-name="T42">Jeho</text:span><text:span text:style-name="T41"> </text:span><text:span text:style-name="T42">úprimná bola</text:span><text:span text:style-name="T41">. // О</text:span><text:span text:style-name="T42">n dušu mladú v náručí niesol</text:span><text:span text:style-name="T41"> / </text:span><text:span text:style-name="T42">Pre svet smútku a sĺz</text:span><text:span text:style-name="T41">; / </text:span><text:span text:style-name="T42">A zvučanie jeho piesne v duši mladej</text:span><text:span text:style-name="T41"> / </text:span><text:span text:style-name="T42">Zostalo</text:span><text:span text:style-name="T41"> — </text:span><text:span text:style-name="T42">bez slov, no živé</text:span><text:span text:style-name="T41">. // </text:span><text:span text:style-name="T42">A dlho na svete sa</text:span><text:span text:style-name="T41"> </text:span><text:span text:style-name="T42">sužovala</text:span><text:span text:style-name="T41"> о</text:span><text:span text:style-name="T42">na</text:span><text:span text:style-name="T41"> / </text:span><text:span text:style-name="T42">Želaním čudným plná</text:span><text:span text:style-name="T41">, / </text:span><text:span text:style-name="T42">A zvuky nebies zameniť nemohli</text:span><text:span text:style-name="T41"> / </text:span><text:span text:style-name="T42">Jej</text:span><text:span text:style-name="T41"> </text:span><text:span text:style-name="T42">clivé piesne zemi</text:span><text:span text:style-name="T41">.</text:span></text:p><text:p text:style-name="P38"><text:tab/>* <text:s text:c="5"/>* <text:s text:c="5"/>*</text:p><text:p text:style-name="Footnote_20__28_user_29_"><text:span text:style-name="T42"><text:tab/>A ešte, </text:span><text:span text:style-name="T41">М.</text:span><text:span text:style-name="T42">J</text:span><text:span text:style-name="T41">.</text:span><text:span text:style-name="T42"> Lermontov o živote v tomto svete pod vládou biblickej kultúry</text:span><text:span text:style-name="T41">:</text:span></text:p><text:p text:style-name="P37"><text:tab/>1</text:p><text:p text:style-name="Footnote_20__28_user_29_"><text:span text:style-name="T42"><text:tab/>Keby v pokore neznania</text:span><text:span text:style-name="T41"> / </text:span><text:span text:style-name="T42">Nás žiť Stvoriteľ odsúdil</text:span><text:span text:style-name="T41">, / </text:span><text:span text:style-name="T42">Nesplniteľné želania</text:span><text:span text:style-name="T41"> / О</text:span><text:span text:style-name="T42">n do našej duše by nevložil</text:span><text:span text:style-name="T41">, / О</text:span><text:span text:style-name="T42">n by nedovolil snažiť sa</text:span><text:span text:style-name="T41"> / </text:span><text:span text:style-name="T42">O to, čo nesmie stať sa</text:span><text:span text:style-name="T41">, / О</text:span><text:span text:style-name="T42">n nedovolil by hľadať</text:span><text:span text:style-name="T41"> / </text:span><text:span text:style-name="T42">V sebe i vo svete dokonalosti</text:span><text:span text:style-name="T41">, / </text:span><text:span text:style-name="T42">Keby sme úplnej blaženosti</text:span><text:span text:style-name="T41"> / </text:span><text:span text:style-name="T42">Nesmeli večne znať</text:span><text:span text:style-name="T41">. <text:s/></text:span></text:p><text:p text:style-name="P39"><text:tab/>2</text:p><text:p text:style-name="Footnote_20__28_user_29_"><text:span text:style-name="T42"><text:tab/>No cítenie máme sväté</text:span><text:span text:style-name="T41">, / </text:span><text:span text:style-name="T42">Nádej, boh</text:span><text:span text:style-name="T41"> </text:span><text:span text:style-name="T42">blížiacich sa dní</text:span><text:span text:style-name="T41">, — / О</text:span><text:span text:style-name="T42">na v duši, kde všetko je zemné</text:span><text:span text:style-name="T41">, / </text:span><text:span text:style-name="T42">Žije napriek množstva strastí</text:span><text:span text:style-name="T41">; / О</text:span><text:span text:style-name="T42">na je zárukou</text:span><text:span text:style-name="T41">, </text:span><text:span text:style-name="T42">že je i v naše dni</text:span><text:span text:style-name="T41"> / </text:span><text:span text:style-name="T42">Na nebi abo v druhej pustyni</text:span><text:span text:style-name="T41"> / Та</text:span><text:span text:style-name="T42">ké miesto, kde ľúbosť</text:span><text:span text:style-name="T41"> / </text:span><text:span text:style-name="T42">Predstúpi k nám, ako anjel nežný</text:span><text:span text:style-name="T41">, / </text:span><text:span text:style-name="T42">A kde jej clivoty pocit nekľudný</text:span><text:span text:style-name="T41"> / </text:span><text:span text:style-name="T42">Duša nemôže opäť zviesť</text:span><text:span text:style-name="T41">.</text:span></text:p><text:p text:style-name="P37"><text:tab/>* <text:s text:c="5"/>* <text:s text:c="5"/>*</text:p><text:p text:style-name="Footnote_20__28_user_29_"><text:span text:style-name="T41"><text:tab/>«</text:span><text:span text:style-name="T42">Clivoty pocit nekľudný</text:span><text:span text:style-name="T41">» — </text:span><text:span text:style-name="T42">prejav konceptuálnych nejednoznačností, kvôli podriadeniu sa biblickej kultúre</text:span><text:span text:style-name="T41"> «</text:span><text:span text:style-name="T42">také miesto</text:span><text:span text:style-name="T41">» М.</text:span><text:span text:style-name="T42">J</text:span><text:span text:style-name="T41">.</text:span><text:span text:style-name="T42">Lermontova</text:span><text:span text:style-name="T41"> — </text:span><text:span text:style-name="T42">to je planéta zem, náš spoločný domov, v ktorom život ľudstva je potrebné zmeniť</text:span><text:span text:style-name="T41">.</text:span></text:p></text:note-body></text:note></text:span></text:span><text:span text:style-name="T18">.</text:span></text:p>
      <text:p text:style-name="Òåêñò"><text:span text:style-name="T20">Naše bdelé vedomie je informačná oblasť stotožňovania sa duše so Stavbou Sveta, preto my </text:span><text:span text:style-name="T29">si vedome nepamätáme</text:span><text:span text:style-name="T18"> </text:span><text:span text:style-name="T20">iný Svet</text:span><text:span text:style-name="T18">. </text:span><text:span text:style-name="T20">Predsa duša nie je z tohto sveta</text:span><text:span text:style-name="T18">. </text:span><text:span text:style-name="T20">Aj v ústach Krista slová o tom, že nie je z tohto sveta</text:span><text:span text:style-name="Footnote_20_Symbol"><text:span text:style-name="T18"><text:note text:id="ftn265" text:note-class="footnote"><text:note-citation>2</text:note-citation><text:note-body><text:p text:style-name="Footnote_20__28_user_29_"><text:span text:style-name="T41"><text:s/></text:span><text:span text:style-name="T42">Ján</text:span><text:span text:style-name="T41">, 18:36: «</text:span><text:span text:style-name="T42">Ježiš odpovedal</text:span><text:span text:style-name="T41">: </text:span><text:span text:style-name="T42">Moje cárstvo (kráľovstvo a moc)* nie je z tohto svet</text:span><text:span text:style-name="T41">а (…)».</text:span></text:p></text:note-body></text:note></text:span></text:span><text:span text:style-name="T18"> </text:span><text:span text:style-name="T20">môžu byť chápané aj v tom zmysle, že jeho vedomiu boli v stave bdelosti dostupné </text:span><text:span text:style-name="T18"><text:s/></text:span><text:span text:style-name="T20">pre vnímanie a činnosť oba Svety</text:span><text:span text:style-name="T18">.</text:span></text:p>
      <text:p text:style-name="Òåêñò"><text:span text:style-name="T20">Pretože my považujeme za </text:span><text:span text:style-name="T28">normálne videnie sveta</text:span><text:span text:style-name="T18"> — </text:span><text:span text:style-name="T24">videnie sveta Bohopočiatočné, pod ktorých chápeme mozaikové videnie sveta trojjedinnosti matérie-informácie-miery, formované človekom</text:span><text:span text:style-name="T32"> </text:span><text:span text:style-name="T24">na základe toho, čo mu je priamo Bohom dávané v Rozlíšení</text:span><text:span text:style-name="T32">,</text:span><text:span text:style-name="T18"> </text:span><text:span text:style-name="T20">tak pre nás sú nevyhnutné</text:span><text:span text:style-name="T18"> </text:span><text:span text:style-name="T20">rozdiely v zmyslovom obsahu rôznych slov v porovnaní s „Výkladovým slovníkom živého veľkoruského jazyka“ V.I. Daľja, vyjadrujúcim Ja-centrické videnie sveta a, v určitých aspektoch, kaleidoskopické</text:span><text:span text:style-name="T18">. А </text:span><text:span text:style-name="T20">každý jazyk, vrátane Ruského v jeho historickom rozvoji, žije tým, že sa mení v špirálovitom procese</text:span><text:span text:style-name="T18">: </text:span><text:span text:style-name="T24">chápanie sveta a udalosti Života zaväzujú ľudí preskúmať a zmeniť morálku, čo</text:span><text:span text:style-name="T32">, </text:span><text:span text:style-name="T24">čo sa toho týka</text:span><text:span text:style-name="T32">, </text:span><text:span text:style-name="T24">prináša aj novú zmenu chápania sveta, a to je začiatkom nového závitu špirály rozvoja</text:span><text:span text:style-name="T18">. А </text:span><text:span text:style-name="T20">morálka i chápanie sveta v procese svojho špirálovitého vývoja rodia kvalitu života každého človeka, spoločnosti, až po ľudstvo ako celok</text:span><text:span text:style-name="T18">.</text:span></text:p>
      <text:p text:style-name="Òåêñò"><text:span text:style-name="T20">V súlade s touto okolnosťou štandart chápania sveta, vyjadrený v Slovníku V.I. Daľja, pre nás</text:span><text:span text:style-name="T18">:</text:span></text:p>
      <text:list xml:id="list37425719" text:continue-numbering="true" text:style-name="WW8Num6">
        <text:list-item>
          <text:p text:style-name="ÑïèñîêÒåêñò"><text:span text:style-name="T20">v praktických aspektoch nášho života nie je ideálom používania slov, o ktorý sa treba snažiť vo svojej osobnej jazykovej kultúre</text:span><text:span text:style-name="T18">;</text:span></text:p>
        </text:list-item>
        <text:list-item>
          <text:p text:style-name="ÑïèñîêÒåêñò"><text:span text:style-name="T20">no má drahocenný význam</text:span><text:span text:style-name="T18"> </text:span><text:span text:style-name="T20">vlastníctva</text:span><text:span text:style-name="T18"> </text:span><text:span text:style-name="T20">historickej pamäte ľudstva, ležiacej v základoch prehodnotenia zmien</text:span><text:span text:style-name="T18">, </text:span><text:span text:style-name="T20">prebehnuvších v jazyku počas smutného obdobia 20. storočia, kedy mnohé slová boli zabudnuté a zmysel druhých bol zmenený</text:span><text:span text:style-name="T18">.</text:span></text:p>
        </text:list-item>
      </text:list>
      <text:p text:style-name="ÍîðìÂûäåëåí"><text:span text:style-name="T20">A posledné zďaleka nie vo všetkých prípadoch vyjadrovalo rozvoj chápania sveta smerom k Pravde-Istine-Skutočnosti vo všetkých jej aspektoch</text:span><text:span text:style-name="T18">, </text:span><text:span text:style-name="T20">ale v mnohom je dôsledkom politiky </text:span><text:span text:style-name="T18">«</text:span><text:span text:style-name="T20">svetového zákulisia</text:span><text:span text:style-name="T18">», </text:span><text:span text:style-name="T20">nasmerovanej na stieranie významových hraníc a ochudobnenie </text:span><text:span text:style-name="T18">«</text:span><text:span text:style-name="T20">slovnej zásoby</text:span><text:span text:style-name="T18">» </text:span><text:span text:style-name="T20">s cieľom ohlupovania</text:span><text:span text:style-name="T18"> «</text:span><text:span text:style-name="T20">más obyvateľstva</text:span><text:span text:style-name="T18">» </text:span><text:span text:style-name="T20">a vykorenenie, zničenie národa</text:span><text:span text:style-name="T18"> — </text:span><text:span text:style-name="T20">nositeľa</text:span><text:span text:style-name="T18"> </text:span><text:span text:style-name="T24">živého jazyka ozmyslenej reči a životarečnenia (reči života) globálneho významu</text:span><text:span text:style-name="T18">.</text:span></text:p>
      <text:h text:style-name="Heading_20_3" text:outline-level="3"><text:bookmark-start text:name="__RefHeading__85_1098976186"/>3.3.3. <text:span text:style-name="T1">Kultúra reči</text:span> <text:line-break/><text:span text:style-name="T1">v Koncepcii spoločenskej bezpečnosti</text:span><text:bookmark-end text:name="__RefHeading__85_1098976186"/></text:h>
      <text:p text:style-name="Òåêñò"><text:span text:style-name="T20">Ako je možné pochopiť zo všetkého skôr povedaného</text:span><text:span text:style-name="T18">:</text:span></text:p>
      <text:p text:style-name="ÍîðìÂûäåëåí"><text:span text:style-name="T20">V jazykovej kultúre Koncepcie spoločenskej bezpečnosti musí reč, jak písomná, tak aj ústna vyjadrovať konkrétnosť zmyslu</text:span><text:span text:style-name="T18">. А «</text:span><text:span text:style-name="T20">mágia jazyka</text:span><text:span text:style-name="T18">» </text:span><text:span text:style-name="T20">vo všetkých jej aspektoch sa stáva dostupnou pre subjekt v závislosti od toho</text:span><text:span text:style-name="T18">, </text:span><text:span text:style-name="T20">nakoľko je jeho reč ozmyslená a nakoľko jeho život a konanie prebiehajú v riečisku Zámeru</text:span><text:span text:style-name="T18">.</text:span></text:p>
      <text:p text:style-name="Òåêñò"><text:span text:style-name="T20">A my začneme skúmanie tejto témy kultúry reči v Koncepci spoločenskej bezpečnosti z otázok</text:span><text:span text:style-name="T18">:</text:span></text:p>
      <text:list xml:id="list37394361" text:continue-numbering="true" text:style-name="WW8Num6">
        <text:list-item>
          <text:p text:style-name="ÑïèñîêÒåêñò"><text:soft-page-break/><text:span text:style-name="T18">о «</text:span><text:span text:style-name="T20">sestre talentu</text:span><text:span text:style-name="T18">» — </text:span><text:span text:style-name="T20">krátkosti výkladu</text:span><text:span text:style-name="T18">;</text:span></text:p>
        </text:list-item>
        <text:list-item>
          <text:p text:style-name="ÑïèñîêÒåêñò"><text:span text:style-name="T18">о </text:span><text:span text:style-name="T20">tom, že </text:span><text:span text:style-name="T18">«</text:span><text:span text:style-name="T20">všetko geniálne je prosté</text:span><text:span text:style-name="T18">»,</text:span></text:p>
        </text:list-item>
      </text:list>
      <text:p text:style-name="ÏðîäîëæÀáçàöà"><text:span text:style-name="T18">— </text:span><text:span text:style-name="T20">posudzujúc ich v riečisku Koncepcie spoločenskej bezpečnosti v tej podobe, v akej je predstavená v materiáloch VP SSSR</text:span><text:span text:style-name="T18">.</text:span></text:p>
      <text:p text:style-name="Òåêñò"><text:span text:style-name="T20">Koncepciu spoločenskej bezpečnosti</text:span><text:span text:style-name="T18"> — </text:span><text:span text:style-name="T20">CELÚ VO VŠETKEJ JEJ ÚPLNOSTI</text:span><text:span text:style-name="T18"> — </text:span><text:span text:style-name="T20">možno vyjadriť v jednej fráze, smerovanej ku všetkým a každému</text:span><text:span text:style-name="T18">:</text:span></text:p>
      <text:p text:style-name="ÍîðìÂûäåëåíèå"><text:span text:style-name="T20">Poďme sa stať ľuďmi</text:span><text:span text:style-name="T18">!</text:span></text:p>
      <text:p text:style-name="Òåêñò"><text:span text:style-name="T18">— </text:span><text:span text:style-name="T20">N</text:span><text:span text:style-name="T18">о </text:span><text:span text:style-name="T20">či táto fráza zabezpečuje vnímanie KSB v celej jej plnote a detailnosti ak nie všetkými</text:span><text:span text:style-name="T18">, </text:span><text:span text:style-name="T20">tak aspoň väčšinou tých, ktorí počúvajú a čítajú podobnú frázu počas celej histórie?</text:span><text:span text:style-name="T18"> — </text:span><text:span text:style-name="T20">Historická skúsenosť mnohých storočí ukazuje, že takéto výzvy nie sú prevládajúcou väčšinou chápané tak, ako treba, následkom čoho ľudstvo aj žije tak, ako žije</text:span><text:span text:style-name="T18">.</text:span></text:p>
      <text:p text:style-name="Òåêñò"><text:span text:style-name="T18">Е</text:span><text:span text:style-name="T20">šte Diogenes</text:span><text:span text:style-name="T18"> (о</text:span><text:span text:style-name="T20">kolo</text:span><text:span text:style-name="T18"> 400 — 325 </text:span><text:span text:style-name="T20">pred n.l.</text:span><text:span text:style-name="T18">) </text:span><text:span text:style-name="T20">chodil po vtedy ešte helénskom meste Sinope</text:span><text:span text:style-name="Footnote_20_Symbol"><text:span text:style-name="T18"><text:note text:id="ftn266" text:note-class="footnote"><text:note-citation>1</text:note-citation><text:note-body><text:p text:style-name="Footnote_20__28_user_29_"><text:span text:style-name="T41"><text:s/></text:span><text:span text:style-name="T42">Teraz Turecko</text:span><text:span text:style-name="T41">.</text:span></text:p></text:note-body></text:note></text:span></text:span><text:span text:style-name="T18"> </text:span><text:span text:style-name="T20">cez deň so zažatým lampášom a na rozpačité otázky spoluobčanov</text:span><text:span text:style-name="T18">: </text:span><text:span text:style-name="T20">„Prečo cez deň s lampášom</text:span><text:span text:style-name="T18">?</text:span><text:span text:style-name="T20">“</text:span><text:span text:style-name="T18">, — о</text:span><text:span text:style-name="T20">n jednoducho odpovedal</text:span><text:span text:style-name="T18">: </text:span><text:span text:style-name="T20">„Hľadám človeka</text:span><text:span text:style-name="T18">…</text:span><text:span text:style-name="T20">“</text:span><text:span text:style-name="T18"> </text:span><text:span text:style-name="T20">A toto je treba chápať v tom zmysle, že on uprostred nich nenachádzal nikoho, kto by zodpovedal jeho predstavám o tom, akými majú byť ľudia</text:span><text:span text:style-name="Footnote_20_Symbol"><text:span text:style-name="T18"><text:note text:id="ftn267" text:note-class="footnote"><text:note-citation>2</text:note-citation><text:note-body><text:p text:style-name="Footnote_20__28_user_29_"><text:span text:style-name="T41"><text:s/></text:span><text:span text:style-name="T42">Oddávna existuje príslovie: Všetci sme ľudia, no nie každý z nás je človekom</text:span><text:span text:style-name="T41">.</text:span></text:p></text:note-body></text:note></text:span></text:span><text:span text:style-name="T18">. </text:span><text:span text:style-name="T20">No čo konkrétne Diogenés rozumel pod dokonalým človekom</text:span><text:span text:style-name="T18">? </text:span><text:span text:style-name="T20">A kto pochopil hoc aj nie jeho, ale objektívny význam ním postavenej otázky a nevyhnutnosť svojim ozmysleným životom dať na ňu odpoveď</text:span><text:span text:style-name="T18">?</text:span></text:p>
      <text:p text:style-name="Òåêñò"><text:span text:style-name="T18">Т</text:span><text:span text:style-name="T20">í</text:span><text:span text:style-name="T18">, </text:span><text:span text:style-name="T20">ktorých detstvo pripadlo na roky</text:span><text:span text:style-name="T18"> 1950 — 1980</text:span><text:span text:style-name="T20"> si musia pamätať kreslený film, v ktorom žiak</text:span><text:span text:style-name="T18">-</text:span><text:span text:style-name="T20">darebák</text:span><text:span text:style-name="T18"> </text:span><text:span text:style-name="T20">Barankin vyčíňa so svojim priateľom, takým istým, ako je on sám, darebákom</text:span><text:span text:style-name="T18">. </text:span><text:span text:style-name="T20">V kreslenom filme</text:span><text:span text:style-name="T18"> </text:span><text:span text:style-name="T20">názorne-vzorové dievča</text:span><text:span text:style-name="T18">-</text:span><text:span text:style-name="T20">premiantka</text:span><text:span text:style-name="T18"> </text:span><text:span text:style-name="T20">s príkladným správaním sa nepretržite obracala na Barankina s návrhom</text:span><text:span text:style-name="T18">: «</text:span><text:span text:style-name="T20">Barankin, buď človekom</text:span><text:span text:style-name="T18">!» </text:span><text:span text:style-name="T20">No Barankin s priateľom</text:span><text:span text:style-name="T18"> </text:span><text:span text:style-name="T20">sa ulievali z výučby aj zo spoločnej práce v škole, a v hľadaní ľahkého bezstarostného života sa menili tu na motýľov, tu na vrabce, tu na</text:span><text:span text:style-name="T18"> </text:span><text:span text:style-name="T20">mravcov, no nakoniec, pod tlakom okolností, hroziacich existencii nimi získaných tiel </text:span><text:span text:style-name="T18">(</text:span><text:span text:style-name="T20">a ako bolo chápané v kultúre adeizmu</text:span><text:span text:style-name="T18"> — </text:span><text:span text:style-name="T20">ich samotných</text:span><text:span text:style-name="T18">), </text:span><text:span text:style-name="T20">si zborovo</text:span><text:span text:style-name="T18"> </text:span><text:span text:style-name="T20">zaželali</text:span><text:span text:style-name="T18">: «</text:span><text:span text:style-name="T20">Ja chcem byť naveky človekom</text:span><text:span text:style-name="T18">!»</text:span></text:p>
      <text:p text:style-name="Òåêñò"><text:span text:style-name="T20">Ak tento kreslený film bol deťmi pochopený (prvou generáciou divákov</text:span><text:span text:style-name="T18">), </text:span><text:span text:style-name="T20">ktorým sa podarilo do dnešných dní sa stať rodičmi, dedkami a babkami</text:span><text:span text:style-name="T18"> </text:span><text:span text:style-name="T20">iných detí</text:span><text:span text:style-name="T18"> (</text:span><text:span text:style-name="T20">nasledovných pokolení jeho divákov</text:span><text:span text:style-name="T18">), </text:span><text:span text:style-name="T20">ktoré v súčasnosti sú tiež dospelé</text:span><text:span text:style-name="T18">, — </text:span><text:span text:style-name="T20">tak prečo my žijeme tak, ako žijeme</text:span><text:span text:style-name="T18">? </text:span><text:span text:style-name="T20">A prečo sa spoločnosť nachádza v dlhoročnej kríze</text:span><text:span text:style-name="T18">?</text:span><text:span text:style-name="Footnote_20_Symbol"><text:span text:style-name="T18"><text:note text:id="ftn268" text:note-class="footnote"><text:note-citation>3</text:note-citation><text:note-body><text:p text:style-name="Footnote_20__28_user_29_"><text:span text:style-name="T41"><text:s/></text:span><text:span text:style-name="T42">No existujú</text:span><text:span text:style-name="T41"> </text:span><text:span text:style-name="T42">predpoklady sa domnievať</text:span><text:span text:style-name="T41">, </text:span><text:span text:style-name="T42">že mnohí si tento kreslený film s jeho výzvou</text:span><text:span text:style-name="T41"> «</text:span><text:span text:style-name="T42">Buď človekom</text:span><text:span text:style-name="T41">!» </text:span><text:span text:style-name="T42">nezapamätali aj kvôli tomu, že oni sa považujú za úplne dokonalých ľudí</text:span><text:span text:style-name="T41">.</text:span></text:p></text:note-body></text:note></text:span></text:span></text:p>
      <text:p text:style-name="Òåêñò"><text:span text:style-name="T20">Odpoveď na tieto otázky spočíva v tom, že</text:span><text:span text:style-name="T18">:</text:span></text:p>
      <text:p text:style-name="ÍîðìÂûäåëåí"><text:span text:style-name="T18">«</text:span><text:span text:style-name="T20">Stručnosť je sestrou talentu</text:span><text:span text:style-name="T18">» </text:span><text:span text:style-name="T20">iba vtedy, ak v kultúre spoločnosti, v psychike ľudí sa nachádza svetonázorová osnova – videnie sveta – pre automaticky-podvedomé </text:span><text:span text:style-name="T18">«</text:span><text:span text:style-name="T20">samo sebou</text:span><text:span text:style-name="T18">» </text:span><text:span text:style-name="T20">rozumenie a chápanie toho, čo je v krátkosti povedané alebo ukázané na základe </text:span><text:span text:style-name="T24">všeobecne uznaných</text:span><text:span text:style-name="T18"> </text:span><text:span text:style-name="T20">pojmov, ktoré zabezpečujú bezproblémové vzájomné chápanie sa v komunikácii dostatočne širokého okruhu ľudí na princípe </text:span><text:span text:style-name="T18">«</text:span><text:span text:style-name="T20">samo sebou</text:span><text:span text:style-name="T18">» </text:span><text:span text:style-name="T20">rozumenie</text:span><text:span text:style-name="T18">.</text:span></text:p>
      <text:p text:style-name="P9"><text:span text:style-name="T18">А </text:span><text:span text:style-name="T20">talent v takýchto situáciach sa prejavuje v schopnosti človeka niekoľkými slovami </text:span><text:span text:style-name="T18">(</text:span><text:span text:style-name="T20">alebo prostriedkami iných</text:span><text:span text:style-name="T18"> «</text:span><text:span text:style-name="T20">jazykov</text:span><text:span text:style-name="T18">»</text:span><text:span text:style-name="Footnote_20_Symbol"><text:span text:style-name="T18"><text:note text:id="ftn269" text:note-class="footnote"><text:note-citation>4</text:note-citation><text:note-body><text:p text:style-name="Footnote_20__28_user_29_"><text:span text:style-name="T41"><text:s/></text:span><text:span text:style-name="T42">V najširšom slova zmysle </text:span><text:span text:style-name="T41">«</text:span><text:span text:style-name="T42">jazyk</text:span><text:span text:style-name="T41">» </text:span><text:span text:style-name="T42">ako označenie prostriedku kódovania informácie v procese jej predania a uchovania</text:span><text:span text:style-name="T41">.</text:span></text:p></text:note-body></text:note></text:span></text:span><text:span text:style-name="T18">, </text:span><text:span text:style-name="T20">podporovaných spoločnosťou</text:span><text:span text:style-name="T18">) </text:span><text:span text:style-name="T20">vzbudiť v psychike iných ľudí čo najplnšie a najjasnejšie predstavy, vzťahujúce sa ku týmito jazykovými prostriedkami v krátkosti dotknutej problematike</text:span><text:span text:style-name="T18">. </text:span><text:span text:style-name="T20">Ale vo vzťahu k</text:span><text:span text:style-name="T18"> </text:span><text:span text:style-name="T29">pojmom oddeľujúcim</text:span><text:span text:style-name="T18"> </text:span><text:span text:style-name="T24">v spoločnosti, od ktorej rôzne konkrétne pojmy odeľujú jej nositeľov, princíp </text:span><text:span text:style-name="T32">«</text:span><text:span text:style-name="T24">stručnosť je sestrou talentu</text:span><text:span text:style-name="T32">» </text:span><text:span text:style-name="T24">nefunguje</text:span><text:span text:style-name="T32">,</text:span><text:span text:style-name="T18"> </text:span><text:span text:style-name="T20">pretože auditórium nemá svetonázorovú osnovu – videnie sveta – pre automaticky-podvedomé </text:span><text:span text:style-name="T18">«</text:span><text:span text:style-name="T20">samo sebou</text:span><text:span text:style-name="T18">» </text:span><text:span text:style-name="T20">rozumenie</text:span><text:span text:style-name="T18">. </text:span><text:span text:style-name="T36">Ма</text:span><text:span text:style-name="T28">ximum, čo môže v tomto prípade stručnosť zabezpečiť, je </text:span><text:span text:style-name="T36">— </text:span><text:span text:style-name="T28">emocionálne prebudiť, vyvolajúc záujem o tú ktorú problematiku</text:span><text:span text:style-name="T18">. </text:span><text:span text:style-name="T20">No vypracovávať chápanie tejto problematiky v detailoch a vzájomných väzbách, nevyhnutných pre jej vyriešenie v Živote </text:span><text:span text:style-name="T18">— </text:span><text:span text:style-name="T20">to musia spraviť len tí, ktorí sú do nej zainteresovaní</text:span><text:span text:style-name="T18">.</text:span><text:span text:style-name="Footnote_20_Symbol"><text:span text:style-name="T18"><text:note text:id="ftn270" text:note-class="footnote"><text:note-citation>5</text:note-citation><text:note-body><text:p text:style-name="Footnote_20__28_user_29_"><text:span text:style-name="T41"><text:s/></text:span><text:span text:style-name="T42">A ak to celé stručne s talentom zhrnieme, tak stručnou frázou „Poď sa stať človekom!“ síce môžme prebudiť záujem <text:s/>u toho ktorého jedinca, no ako sa má ním stať, a kým v podstate sa má stať, tak k tomu v jeho psychike obraz-predstava</text:span><text:span text:style-name="T1"> </text:span><text:span text:style-name="T42">skutočného Človeka neexistuje. Veď skúste len tak náhodným koloidúcim, alebo aj svojmu bližšiemu okoliu zadať otázku: „Kto je to Človek?“ Odpovede budú rôzne, často mlhavé a niekedy doslova v tejto podobe: „?“ – pozn. prekl.</text:span></text:p></text:note-body></text:note></text:span></text:span></text:p>
      <text:p text:style-name="Òåêñò"><text:soft-page-break/><text:span text:style-name="T20">A v tejto etape zisťujeme, že aforizmus</text:span><text:span text:style-name="T18"> «</text:span><text:span text:style-name="T20">všetko geniálne je jednoduché</text:span><text:span text:style-name="T18">», </text:span><text:span text:style-name="T20">vyjadruje Ja-centrické kaleidoskopické videnie sveta, a preto je takisto neudržateľný</text:span><text:span text:style-name="T18">.</text:span></text:p>
      <text:p text:style-name="Òåêñò"><text:span text:style-name="T28">Po prvé </text:span><text:span text:style-name="T36">–</text:span><text:span text:style-name="T18"> </text:span><text:span text:style-name="T20">niet absolútnych</text:span><text:span text:style-name="T18"> </text:span><text:span text:style-name="T20">merných jednotiek intelektuálnej sily</text:span><text:span text:style-name="T18">: </text:span><text:span text:style-name="T20">intelektuálna sila je vždy buď dostatočná alebo nedostatočná vo vzťahu ku konkrétnej záležitosti, ktorou sa zaoberá ten ktorý konkrétny človek</text:span><text:span text:style-name="T18">. </text:span><text:span text:style-name="T20">Inými slovami, ak si niekto myslí, že jeho intelekt prevyšuje intelekt druhých ľudí podľa nejakých absolútnych ukazovateľov, tak to značí, že sa on zaoberá</text:span><text:span text:style-name="T18">:</text:span></text:p>
      <text:list xml:id="list37407960" text:continue-numbering="true" text:style-name="WW8Num6">
        <text:list-item>
          <text:p text:style-name="ÑïèñîêÒåêñò"><text:span text:style-name="T20">buď hlúposťami</text:span><text:span text:style-name="Footnote_20_Symbol"><text:span text:style-name="T18"><text:note text:id="ftn271" text:note-class="footnote"><text:note-citation>1</text:note-citation><text:note-body><text:p text:style-name="Footnote_20__28_user_29_"><text:span text:style-name="T41"><text:s/></text:span><text:span text:style-name="T42">Jeden z najpreukaznejších príkladov</text:span><text:span text:style-name="T41"> — </text:span><text:span text:style-name="T42">televízna šou „intelektuálne“ kasíno „Čo? Kde? Kedy?“</text:span></text:p></text:note-body></text:note></text:span></text:span><text:span text:style-name="T18">;</text:span></text:p>
        </text:list-item>
        <text:list-item>
          <text:p text:style-name="ÑïèñîêÒåêñò"><text:span text:style-name="T20">alebo nie svojou vecou, ak porovnáme to, čím sa zaoberá, so Zámerom</text:span><text:span text:style-name="T18">.</text:span></text:p>
        </text:list-item>
      </text:list>
      <text:p text:style-name="Òåêñò"><text:span text:style-name="T20">Vo vzťahu k dielu-záležitosti v riečisku Zámeru je intelekt </text:span><text:span text:style-name="T18">(</text:span><text:span text:style-name="T20">ako aj iné kvality </text:span><text:span text:style-name="T24">každej</text:span><text:span text:style-name="T32"> </text:span><text:span text:style-name="T20">osoby</text:span><text:span text:style-name="T18">) </text:span><text:span text:style-name="T20">vždy dostatočný</text:span><text:span text:style-name="Footnote_20_Symbol"><text:span text:style-name="T18"><text:note text:id="ftn272" text:note-class="footnote"><text:note-citation>2</text:note-citation><text:note-body><text:p text:style-name="Footnote_20__28_user_29_"><text:span text:style-name="T41"><text:s/></text:span><text:span text:style-name="T42">Korán</text:span><text:span text:style-name="T41">, 2:233: «</text:span><text:span text:style-name="T42">Nekladie sa na dušu nič, okrem pre ňu možné</text:span><text:span text:style-name="T41">».</text:span></text:p></text:note-body></text:note></text:span></text:span><text:span text:style-name="T18">, </text:span><text:span text:style-name="T20">no nijako prebytočný.</text:span><text:span text:style-name="T18"> Т.</text:span><text:span text:style-name="T20">j</text:span><text:span text:style-name="T18">. </text:span><text:span text:style-name="T20">pre protiklad v zamlčaní </text:span><text:span text:style-name="T18">«</text:span><text:span text:style-name="T20">génius – to je priemer</text:span><text:span text:style-name="T18">» </text:span><text:span text:style-name="T20">v Bohopočiatočnom chápaní sveta a primerane tomu</text:span><text:span text:style-name="T18"> — </text:span><text:span text:style-name="T20">v spoločnosti, žijúcej na jeho osnove</text:span><text:span text:style-name="T18"> — </text:span><text:span text:style-name="T20">miesta niet</text:span><text:span text:style-name="T18">.</text:span></text:p>
      <text:p text:style-name="Òåêñò"><text:span text:style-name="T28">Po druhé </text:span><text:span text:style-name="T36">-</text:span><text:span text:style-name="T18"> </text:span><text:span text:style-name="T20">zhodnotenie</text:span><text:span text:style-name="T18"> «</text:span><text:span text:style-name="T20">všetko geniálne je jednoduché</text:span><text:span text:style-name="T18">» </text:span><text:span text:style-name="T20">je ohodnotenie, spravené postrannými </text:span><text:span text:style-name="T18">«</text:span><text:span text:style-name="T20">odhadcami</text:span><text:span text:style-name="T18">» </text:span><text:span text:style-name="T20">na základe všeobecne uznaných pojmov alebo pojmov, ktoré sa stali všeobecne uznanými aj kvôli činnosti nimi do rangu </text:span><text:span text:style-name="T18">«</text:span><text:span text:style-name="T20">génia</text:span><text:span text:style-name="T18">»</text:span><text:span text:style-name="T20"> vyzdvihnutého jedinca</text:span><text:span text:style-name="T18">. </text:span><text:span text:style-name="T20">Pre samotného jedinca, vyzdvihnutého okolím do rangu </text:span><text:span text:style-name="T18">«</text:span><text:span text:style-name="T20">génia</text:span><text:span text:style-name="T18">»</text:span><text:span text:style-name="T20">, je ním dosiahnutý výsledok</text:span><text:span text:style-name="T18">:</text:span></text:p>
      <text:list xml:id="list37416013" text:continue-numbering="true" text:style-name="WW8Num6">
        <text:list-item>
          <text:p text:style-name="ÑïèñîêÒåêñò"><text:span text:style-name="T20">buď prirodzený pre jeho život, nakoľko sa v ňom prejavil jeho osud </text:span><text:span text:style-name="T18">(</text:span><text:span text:style-name="T20">predurčenie v tomto Svete)</text:span><text:span text:style-name="T18">, </text:span><text:span text:style-name="T20">pred ktorým on neutekal a nehľadal si iný osud</text:span><text:span text:style-name="T18">;</text:span></text:p>
        </text:list-item>
        <text:list-item>
          <text:p text:style-name="ÑïèñîêÒåêñò"><text:span text:style-name="T20">alebo je výsledkom prácneho</text:span><text:span text:style-name="T18"> (</text:span><text:span text:style-name="T20">v dôsledku rôznych morálnych a vo videní sveta nekonkrétností a chybného chápania sveta</text:span><text:span text:style-name="T18">) </text:span><text:span text:style-name="T20">hľadania seba samého</text:span><text:span text:style-name="T18"> — </text:span><text:span text:style-name="T20">najlepšieho variantu svojho osudu, no výsledku predchádzajúce hľadanie a práca zostali mimo vnímania </text:span><text:span text:style-name="T18">«</text:span><text:span text:style-name="T20">odhadcov</text:span><text:span text:style-name="T18">» </text:span><text:span text:style-name="T20">j</text:span><text:span text:style-name="T18">е</text:span><text:span text:style-name="T20">ho prác</text:span><text:span text:style-name="T18">.</text:span></text:p>
        </text:list-item>
        <text:list-item>
          <text:p text:style-name="ÑïèñîêÒåêñò"><text:span text:style-name="T20">V opačnom prípade, t.j. ak výsledok, dosiahnutý „géniom“ leží mimo riečiska Zámeru, v klame ilúzie „geniálnosti“ sa nachádzajú aj „génius“ aj </text:span><text:span text:style-name="T18">«о</text:span><text:span text:style-name="T20">dhadcovia</text:span><text:span text:style-name="T18">».</text:span></text:p>
        </text:list-item>
      </text:list>
      <text:p text:style-name="ÍîðìÂûäåëåí"><text:span text:style-name="T20">Čo sa týka Koncepcie spoločenskej bezpečnosti, nezávisle na tom, či ju VP SSSR vykladá alebo túto misiu berie na seba niekto iný, tak jej výklad nie je možný na základe všeobecne prijatých pojmov, javiacich sa osnovou </text:span><text:span text:style-name="T18">«</text:span><text:span text:style-name="T20">samo sebou</text:span><text:span text:style-name="T18">» </text:span><text:span text:style-name="T20">rozumenia v davo-„elitárnej“ spoločnosti, nesúcej Ja-centrické, vadné </text:span><text:span text:style-name="T18">(</text:span><text:span text:style-name="T20">zbavené pre život nevyhnutnej komplexnosti</text:span><text:span text:style-name="T18">) </text:span><text:span text:style-name="T20">a v mnohom kaleidoskopické videnie sveta</text:span><text:span text:style-name="T18">.</text:span></text:p>
      <text:p text:style-name="Òåêñò"><text:span text:style-name="T20">Nie je možný preto, lebo KSB sa usiluje vyjadriť videnie sveta Bohopočiatočné, mozaikové, ktoré davo-„elitárna“ kultúra potláča a bráni prirodzenému prechodu k nemu v procese dospievania človeka</text:span><text:span text:style-name="T18">. </text:span><text:span text:style-name="T20">Preto, nakoľko napriek panujúcej kultúrnej tradícii davo-„elitarizmu“ KSB predpokladá prechod ľudí, realizovaný ich úsilím, od Ja-centrického mozaikového i kaleidoskopického videnia sveta (vo všetkých ich modifikáciach) k videniu sveta Bohopočiatočnému, mozaikovému na základe medzne zovšeobecňujúcich kategórií trojjedinnosti matérie-informácie-miery, materiály KSB majú pomôcť ľuďom v uskutočnení každým z nich práve takého prechodu</text:span><text:span text:style-name="T18">. </text:span><text:span text:style-name="T20">Konkrétne v tomto aspekte je potrebné niečo zo skôr uvedeného so súvisiacimi vysvetleniami zopakovať</text:span><text:span text:style-name="T18">.</text:span></text:p>
      <text:p text:style-name="ÍîðìÐàçðûâ"><text:span text:style-name="T18">* <text:s text:c="8"/>* <text:s text:c="8"/>*</text:span><text:span text:style-name="Footnote_20_Symbol"><text:span text:style-name="T18"><text:note text:id="ftn273" text:note-class="footnote"><text:note-citation>3</text:note-citation><text:note-body><text:p text:style-name="Footnote_20__28_user_29_"><text:span text:style-name="T41"><text:s/></text:span><text:span text:style-name="T42">Ďalej až po trojicu hviezdičiek, smerujúcich špicom nadol, sú fragmenty kapitoly 7 práce VP SSSR „O imitačno-provokačnej činnosti“ v prepracovanej podobe</text:span><text:span text:style-name="T41">.</text:span></text:p></text:note-body></text:note></text:span></text:span></text:p>
      <text:p text:style-name="Òåêñò"><text:span text:style-name="T20">Každú otázku a jej spätosť so sprievodnou a ju zahŕňajúcou objemnejšou problematikou možno vysvetliť v niekoľkých slovách, a možno ju vysvetliť v mnohozväzkovej monografii, ktorá bude zaujímavá vo svojej komplexnosti a detailnosti len pre jej autorov a neveľkú skupinu profesionálov, pracujúcich v tej istej oblasti</text:span><text:span text:style-name="T18">. </text:span><text:span text:style-name="T20">No ani stručnosť, ako bolo skôr ukázané, negarantuje vznik záujmu a chápania podstaty dotknutých otázok u dostatočne veľkej časti auditória</text:span><text:span text:style-name="T18">.</text:span></text:p>
      <text:p text:style-name="Òåêñò"><text:span text:style-name="T20">V súvislosti s tým, aby do života vstúpila Koncepcia spoločenskej bezpečnosti v Božej dŕžave </text:span><text:span text:style-name="T18">(</text:span><text:span text:style-name="T20">ako aj u každej novej záležitosti v spoločenskom živote</text:span><text:span text:style-name="T18">) </text:span><text:span text:style-name="T20">je vždy aktuálna otázka</text:span><text:span text:style-name="T18">:</text:span></text:p>
      <text:p text:style-name="ÍîðìÂûäåëåí"><text:span text:style-name="T20">Kde a ako spraviť rozhraničenie medzi poskytnutím informácie v ohláseniach a poskytnutím informácie v zamlčaniach tak, aby sa zvyšoval počet ľudí, dostatočne jednotno-obrazne chápajúcich texty materiálov Koncepcie</text:span><text:span text:style-name="T18">?</text:span></text:p>
      <text:p text:style-name="Òåêñò"><text:soft-page-break/><text:span text:style-name="T20">No práve rozhraničenie</text:span><text:span text:style-name="T18"> «о</text:span><text:span text:style-name="T20">hlásenia</text:span><text:span text:style-name="T18"> — </text:span><text:span text:style-name="T20">zamlčania</text:span><text:span text:style-name="T18">» </text:span><text:span text:style-name="T20">podmieňuje štýl podania informácie a objem publikácií o hocakej problematike</text:span><text:span text:style-name="T18">. </text:span><text:span text:style-name="T20">Vedenie tejto hranice je podmienené nie až tak subjektivizmom autorov textu alebo človeka, vystupujúceho s ústnou rečou, ako videním a chápaním sveta (svetonázorom)* toho auditória, ktorému sa predpokladá vysvetliť konkrétnu problematiku</text:span><text:span text:style-name="T18">; </text:span><text:span text:style-name="T20">t.j.</text:span><text:span text:style-name="T18"> </text:span><text:span text:style-name="T28">najefektívnejšie rozhraničenie </text:span><text:span text:style-name="T36">«о</text:span><text:span text:style-name="T28">hlásenia</text:span><text:span text:style-name="T36"> — </text:span><text:span text:style-name="T28">zamlčania</text:span><text:span text:style-name="T36">» </text:span><text:span text:style-name="T28">je podmienené auditóriom a problematikou takými, aké oni sú</text:span><text:span text:style-name="T18">.</text:span></text:p>
      <text:p text:style-name="ÍîðìÂûäåëåí"><text:span text:style-name="T20">Inými slovami, či sa to niekomu páči alebo nie, tak štýl podania materiálov VP SSSR je podmienený v našej spoločnosti panujúcim videním a chápaním sveta (svetonázorom), a nielen osobnými charakteristikami kultúry vnímania sveta, kultúry myslenia, kultúry ústnej a písomnej reči členov </text:span><text:span text:style-name="T29">vlastného prediktora</text:span><text:span text:style-name="T18">.</text:span></text:p>
      <text:p text:style-name="Òåêñò"><text:span text:style-name="T20">Ako už bolo skôr povedané, pojmy, ktoré oddeľujú alebo odcudzujú ich nositeľov, zbytok spoločnosti vo väčšine nechápe v režime </text:span><text:span text:style-name="T18">«</text:span><text:span text:style-name="T20">rozumie sa to samo sebou</text:span><text:span text:style-name="T18">». </text:span><text:span text:style-name="T20">No práve možnosť chápania niečoho v režime </text:span><text:span text:style-name="T18">«</text:span><text:span text:style-name="T20">samo sebou</text:span><text:span text:style-name="T18">» </text:span><text:span text:style-name="T38">rozumenie</text:span><text:span text:style-name="T18"> </text:span><text:span text:style-name="T20">odkrýva možnosť stručnosti v osvetlení tej ktorej problematiky</text:span><text:span text:style-name="T18">.</text:span></text:p>
      <text:p text:style-name="Òåêñò"><text:span text:style-name="T20">Medzi tými, ktorí si osvojili KSB ako poznanie v jej rôznych praktických aspektoch, posúdenie tej ktorej problematiky v rámci KSB má stručnejší, kratší charakter, než je to v prácach a v pracovných materiáloch VP SSSR</text:span><text:span text:style-name="T18">, </text:span><text:span text:style-name="T20">pretože v tomto prostredí sa dosahuje dostatočne jednotné (jednotno-obrazné)* </text:span><text:span text:style-name="T18">«</text:span><text:span text:style-name="T20">samo sebou</text:span><text:span text:style-name="T18">» </text:span><text:span text:style-name="T20">rozumenie na osnove tých pojmov, ktoré nie sú vlastné ostatnej spoločnosti</text:span><text:span text:style-name="T18">. </text:span><text:span text:style-name="T20">No chápanie takého posúdenia nie je možné v kruhu tých, pre ktorých používané frázy neobsahujú </text:span><text:span text:style-name="T18">«</text:span><text:span text:style-name="T20">samo sebou</text:span><text:span text:style-name="T18">» </text:span><text:span text:style-name="T20">sa rozumejúce pojmy</text:span><text:span text:style-name="T18">. </text:span><text:span text:style-name="T20">Avšak systém oddeľujúcich a odcudzujúcich obrazných predstáv a pojmov, na základe ktorých funguje VP SSSR, nie je jeho vnútorným „ezoterizmom“, aj keď ho niektorí vnímajú ako skutočný </text:span><text:span text:style-name="T18">«</text:span><text:span text:style-name="T20">ezoterizmus</text:span><text:span text:style-name="T18">», </text:span><text:span text:style-name="T20">v ktorého základe ako keby ležalo osobné démonické sebapovyšovanie sa členov VP SSSR nad okolím, rodiace aj nejaký systém prešibane utajovaných zasvätení</text:span><text:span text:style-name="Footnote_20_Symbol"><text:span text:style-name="T18"><text:note text:id="ftn274" text:note-class="footnote"><text:note-citation>1</text:note-citation><text:note-body><text:p text:style-name="Footnote_20__28_user_29_"><text:span text:style-name="T41"><text:s/></text:span><text:span text:style-name="T42">Toto vyúsťuje do vytvárania mýtu</text:span><text:span text:style-name="T41"> о </text:span><text:span text:style-name="T42">akoby </text:span><text:span text:style-name="T41">«</text:span><text:span text:style-name="T42">svetovým zákulisím</text:span><text:span text:style-name="T41">» </text:span><text:span text:style-name="T42">v podobe VP SSSR realizovanom novom projekte zotročenia všetkých pod hypotetickým názvom „Kobra“</text:span><text:span text:style-name="T41">. </text:span><text:span text:style-name="T42">Táto téma je rozobraná v práci VP SSSR „O úlohách do budúcnosti Konceptuálnej strany „Jednota“ a nestraníckych prívržencov Koncepcie spoločenskej bezpečnosti“</text:span><text:span text:style-name="T41">.</text:span></text:p></text:note-body></text:note></text:span></text:span><text:span text:style-name="T18">.</text:span></text:p>
      <text:p text:style-name="Òåêñò"><text:span text:style-name="T20">Nemožnosť u zvyšku spoločnosti </text:span><text:span text:style-name="T18">«</text:span><text:span text:style-name="T20">samo sebou</text:span><text:span text:style-name="T18">» </text:span><text:span text:style-name="T20">porozumenia </text:span><text:span text:style-name="T18">о</text:span><text:span text:style-name="T20">ddeľujúcich alebo odcudzujúcich pojmov, odkrývajúcich spoločnosti nové horizonty rozvoja, vyžaduje od </text:span><text:span text:style-name="T29">spoločnosti ako celku</text:span><text:span text:style-name="T18"> </text:span><text:span text:style-name="T20">dve</text:span><text:span text:style-name="T18"> </text:span><text:span text:style-name="T20">neprešibané veci</text:span><text:span text:style-name="T18">:</text:span></text:p>
      <text:list xml:id="list37413488" text:continue-numbering="true" text:style-name="WW8Num6">
        <text:list-item>
          <text:p text:style-name="ÑïèñîêÒåêñò"><text:span text:style-name="T20">od nositeľov oddeľujúcich pojmov, vyjadrujúcich KSB</text:span><text:span text:style-name="T18">, — </text:span><text:span text:style-name="T20">vytvoriť popis v ohláseniach (t.j. verejne ho deklarovať)*, vychádzajúci z pojmov, </text:span><text:span text:style-name="T18">«</text:span><text:span text:style-name="T20">samo sebou</text:span><text:span text:style-name="T18">» </text:span><text:span text:style-name="T20">sa rozumejúcich dostatočne jednotne (jednotno-obrazne) dostatočne širokým okruhom osôb</text:span><text:span text:style-name="T18">. </text:span><text:span text:style-name="T20">A tento opis, začavší sa od </text:span><text:span text:style-name="T18">«</text:span><text:span text:style-name="T20">samo sebou</text:span><text:span text:style-name="T18">» </text:span><text:span text:style-name="T20">sa rozumejúceho dostatočne jednotne v spoločnosti, musí priviesť čitateľa k dostatočne jednotnému (jednotne obraznému) chápaniu (primeranému (t.j. súobraznému)*</text:span><text:span text:style-name="T18"> О</text:span><text:span text:style-name="T20">bjektívnej realite, t.j. Životu), zatiaľ oddeľujúcich a odcudzujúcich pojmov, vyjadrujúcich KSB</text:span><text:span text:style-name="T18">;</text:span></text:p>
        </text:list-item>
        <text:list-item>
          <text:p text:style-name="ÑïèñîêÒåêñò"><text:span text:style-name="T18">о</text:span><text:span text:style-name="T20">d zainteresovanej časti zbytku obyvateľstva</text:span><text:span text:style-name="T18"> — </text:span><text:span text:style-name="T20">prečítať vnímavo popis v ohláseniach</text:span><text:span text:style-name="T18">, </text:span><text:span text:style-name="T20">následkom čoho u čitateľa musia vzniknúť subjektívno-obrazné predstavy, zabezpečujúce neskôr vzájomné chápanie na osnove </text:span><text:span text:style-name="T18">«</text:span><text:span text:style-name="T20">samo sebou</text:span><text:span text:style-name="T18">» </text:span><text:span text:style-name="T20">rozumenia s nositeľmi zatiaľ oddeľujúcich pojmov KSB. Tieto subjektívno-obrazné predstavy musia byť zodpovedajúce Objektívnej realite a zrozumiteľné na základe zmenivšieho sa </text:span><text:span text:style-name="T18">«</text:span><text:span text:style-name="T20">samo sebou</text:span><text:span text:style-name="T18">» </text:span><text:span text:style-name="T20">rozumenia čitateľa</text:span><text:span text:style-name="T18">. </text:span><text:span text:style-name="T20">V tomto procese oddeľujúce a odcudzujúce pojmy sa nevyhnutne stávajú </text:span><text:span text:style-name="T18">«</text:span><text:span text:style-name="T20">samo sebou</text:span><text:span text:style-name="T18">» </text:span><text:span text:style-name="T20">sa rozumejúce pre stále početnejšie množstvo ľudí, a zdanlivo očividný „ezoterizmus“ VP SSSR sa stáva </text:span><text:span text:style-name="T18">«</text:span><text:span text:style-name="T20">samo sebou</text:span><text:span text:style-name="T18">» </text:span><text:span text:style-name="T20">rozumením pre každého nie lenivého vnímavo prečítať a podumať nad prečítaným, porovnávajúc to so Životom</text:span><text:span text:style-name="T18">.</text:span></text:p>
        </text:list-item>
      </text:list>
      <text:p text:style-name="Òåêñò"><text:span text:style-name="T20">Vo vzťahu ku Koncepcii spoločenskej bezpečnosti v Božej dŕžave - v jej vyjadrení v prácach a materiáloch VP SSSR</text:span><text:span text:style-name="T18">:</text:span></text:p>
      <text:list xml:id="list37425079" text:continue-numbering="true" text:style-name="WW8Num6">
        <text:list-item>
          <text:p text:style-name="ÑïèñîêÒåêñò"><text:span text:style-name="T20">je na prvom mieste</text:span><text:span text:style-name="T18"> — </text:span><text:span text:style-name="T20">voči ľuďom mravne-etický dlh členov </text:span><text:span text:style-name="T29">vlastného prediktora</text:span><text:span text:style-name="T18"> </text:span><text:span text:style-name="T20">a ich povinnosť voči Bohu</text:span><text:span text:style-name="T18">;</text:span></text:p>
        </text:list-item>
        <text:list-item>
          <text:p text:style-name="ÑïèñîêÒåêñò"><text:span text:style-name="T20">je na druhom mieste</text:span><text:span text:style-name="T18"> — о</text:span><text:span text:style-name="T20">tvorená možnosť pre všetkých ostatných, ktorú aj tak využijú iba tí, ktorí sa rozhodnú dať si prácu s vnímavým prečítaním materiálov VP SSSR</text:span><text:span text:style-name="T18">.</text:span></text:p>
        </text:list-item>
      </text:list>
      <text:p text:style-name="Òåêñò"><text:span text:style-name="T20">Tí, ktorí nechcú vnímavo čítať materiály VP SSSR a dávať ich do vzťahu so Životom, môžu pokračovať v živote tak, ako žili do stretnutia s nimi, a môžu premýšľať o Živote samostatne mimo </text:span><text:soft-page-break/><text:span text:style-name="T20">materiálov VP SSSR a vyjadrovať v spoločnosti alebo skrývať pred ľuďmi svoje chápanie sveta tak, ako to uznajú za správne: je to ich vec</text:span><text:span text:style-name="T18">.</text:span></text:p>
      <text:p text:style-name="ÍîðìÂûäåëåí"><text:span text:style-name="T20">Či je možné vyjadriť Koncepciu spoločenskej bezpečnosti ako takú v jej Bohom predurčenej podobe nejako inak</text:span><text:span text:style-name="T18"> — </text:span><text:span text:style-name="T20">kratšie a zrozumiteľnejšie</text:span><text:span text:style-name="T18">, </text:span><text:span text:style-name="T20">než to robí VP SSSR v jeho terajšom zložení</text:span><text:span text:style-name="T18">?</text:span></text:p>
      <text:p text:style-name="ÍîðìÂûäåëåí"><text:span text:style-name="T18">— </text:span><text:span text:style-name="T20">Podľa nášho názoru, množstvo rokov, ktoré prešli od prvej publikácie v „Mladej garde“ článku „Konceptuálna moc</text:span><text:span text:style-name="T18">: </text:span><text:span text:style-name="T20">mýtus alebo realita</text:span><text:span text:style-name="T18">?</text:span><text:span text:style-name="T20">“</text:span><text:span text:style-name="Footnote_20_Symbol"><text:span text:style-name="T18"><text:note text:id="ftn275" text:note-class="footnote"><text:note-citation>1</text:note-citation><text:note-body><text:p text:style-name="Footnote_20__28_user_29_"><text:span text:style-name="T41"><text:s/></text:span><text:span text:style-name="T42">Článok „Konceptuálna moc: mýtus alebo realita“ bol zverejnený v časopise „Mladá garda“</text:span><text:span text:style-name="T41">, № 2, 1990. </text:span><text:span text:style-name="T42">V ňom všetko vcelku</text:span><text:span text:style-name="T41"> </text:span><text:span text:style-name="T42">bolo povedané na 5 stránkach textu</text:span><text:span text:style-name="T41">. </text:span><text:span text:style-name="T42">A podľa nás, pre </text:span><text:span text:style-name="T45">väčšinu premýšľajúcich ľudí</text:span><text:span text:style-name="T41"> </text:span><text:span text:style-name="T42">by táto publikácia mala byť úplne postačujúca, aby v krátkej dobe sa zmenil ich život k lepšiemu bez sociálno-ekonomických otrasov</text:span><text:span text:style-name="T41">.</text:span></text:p><text:p text:style-name="Footnote_20__28_user_29_"><text:span text:style-name="T42"><text:tab/>Avšak z publikácie vysvitlo, že redakcia sa považovala za viac znajúcu a chápajúcu, než autori</text:span><text:span text:style-name="T41">: </text:span><text:span text:style-name="T42">redakční humanitári bez náznaku pochybností</text:span><text:span text:style-name="T41">, </text:span><text:span text:style-name="T42">nepozrúc sa do slovníka, všade „opravili“ termín </text:span><text:span text:style-name="T41">«</text:span><text:span text:style-name="T42">prediktor</text:span><text:span text:style-name="T41">» </text:span><text:span text:style-name="T42">na nezmyselný v kontexte daného článku termín</text:span><text:span text:style-name="T41"> «</text:span><text:span text:style-name="T42">predikátor</text:span><text:span text:style-name="T41">»</text:span><text:span text:style-name="T42"> (predikát = prísudok (vetný člen), t.j. predikátor = ten, čo robí prísudky)*, skomolili zmysel niektorých viet a zmenili</text:span><text:span text:style-name="T41"> </text:span><text:span text:style-name="T42">číslo Direktívy CIA USA 2</text:span><text:span text:style-name="T41">0/1 </text:span><text:span text:style-name="T42">z</text:span><text:span text:style-name="T41"> 18.08.1948, </text:span><text:span text:style-name="T42">ktorá vošla do osnov západných plánov rozpadu a prestavby ZSSR, na iné, možnože, ani neexistujúce číslo</text:span><text:span text:style-name="T41">.</text:span></text:p><text:p text:style-name="Footnote_20__28_user_29_"><text:span text:style-name="T42"><text:tab/>Čítajúce publikum článok rýchlo „prebehlo“ a rýchlo zabudlo</text:span><text:span text:style-name="T41">. </text:span><text:span text:style-name="T42">Žiadna činná konceptuálne mocná reakcia nenasledovala bez ohľadu na náklad </text:span><text:span text:style-name="T41">700.000 </text:span><text:span text:style-name="T42">výtlačkov a rozšírenie časopisu prevažne vo </text:span><text:span text:style-name="T41">«</text:span><text:span text:style-name="T42">vlastenecky znepokojenom</text:span><text:span text:style-name="T41">» </text:span><text:span text:style-name="T42">už v tých rokoch prostredí, ktoré sa ukázalo v podstate ako zhromaždenie na dobro zameraných, no činu neschopných intelektuálnych </text:span><text:span text:style-name="T41"><text:s/></text:span><text:span text:style-name="T42">príživníkov, neschopných sebadisciplíny a prejavov ozmyslenej vôle</text:span><text:span text:style-name="T41">. </text:span><text:span text:style-name="T42">Reč je o postoji osnovnej štatistickej masy, a nie o výnimkách, spadajúcich do „chvostov“ štatistického rozdelenia</text:span><text:span text:style-name="T41">. Та</text:span><text:span text:style-name="T42">kýto postoj osnovnej štatistickej masy nás priviedol k pochopeniu toho, že spoločnosť stojí pred dlhým obdobím osvojenia si principiálne nových (konceptuálnych) poznatkov a ich adresného rozšírenia v rozličných sociálnych vrstvách, a v prvom rade</text:span><text:span text:style-name="T41">, — </text:span><text:span text:style-name="T42">medzi tými, ktorí z vlastnej iniciatívy sa k nám obracali kvôli informačnej podpore v konceptuálnej činnosti</text:span><text:span text:style-name="T41">.</text:span></text:p></text:note-body></text:note></text:span></text:span><text:span text:style-name="T18">, </text:span><text:span text:style-name="T20">je doba úplne postačujúca na to, aby to bolo spravené, ak to bolo skutočne možné</text:span><text:span text:style-name="T18">.</text:span></text:p>
      <text:p text:style-name="Òåêñò"><text:span text:style-name="T20">Inými slovami, to znamená minimálne jedno z dvoch</text:span><text:span text:style-name="T18">:</text:span></text:p>
      <text:list xml:id="list37417299" text:continue-numbering="true" text:style-name="WW8Num6">
        <text:list-item>
          <text:p text:style-name="ÑïèñîêÒåêñò"><text:span text:style-name="T20">buď materiály VP SSSR spĺňajú potreby spoločenského rozvoja v súčasnosti</text:span><text:span text:style-name="T18">;</text:span></text:p>
        </text:list-item>
        <text:list-item>
          <text:p text:style-name="ÑïèñîêÒåêñò"><text:span text:style-name="T20">alebo niekto</text:span><text:span text:style-name="T18">, — </text:span><text:span text:style-name="T20">kto by mohol vyjadriť Koncepciu spoločenskej bezpečnosti zrozumiteľnejšie, tak, aby spoločnosť bola k nej vnímavejšia</text:span><text:span text:style-name="T18">, — </text:span><text:span text:style-name="T20">sa ulieva z vyplnenia svojho dlhu voči ľuďom a vyhýba sa svojej povinnosti voči Bohu</text:span><text:span text:style-name="T18">.</text:span></text:p>
        </text:list-item>
      </text:list>
      <text:p text:style-name="Òåêñò"><text:span text:style-name="T36">Т</text:span><text:span text:style-name="T28">retia možnosť</text:span><text:span text:style-name="T36">:</text:span><text:span text:style-name="T18"> </text:span><text:span text:style-name="T20">Koncepcia spoločenskej bezpečnosti v jej výklade VP SSSR je skutočne chybná, je to prejav a výsledok posadnutosti a démonickej</text:span><text:span text:style-name="T18"> </text:span><text:span text:style-name="T20">pýchy a sebapovyšovania sa jeho členov nad inými ľuďmi</text:span><text:span text:style-name="T18">.</text:span></text:p>
      <text:p text:style-name="ÍîðìÂûäåëåí"><text:span text:style-name="T20">No aj takáto odpoveď nezbavuje každého, k takémuto názoru prišedšieho, dlhu voči ľuďom a povinnosti voči Bohu</text:span><text:span text:style-name="T18"> — </text:span><text:span text:style-name="T20">vypracovať a dať spoločnosti jej alternatívu, na základe ktorej by ľudstvo vyriešilo problémy, vytvorené v minulosti davo-„elitárnym“ spoločenským systémom existencie ľudí pod konceptuálnou vládou rôzne sa tváriacich znacharských tradícií, v ktorých </text:span><text:span text:style-name="T18">«</text:span><text:span text:style-name="T20">zasvätení</text:span><text:span text:style-name="T18">» </text:span><text:span text:style-name="T20">niekedy a nejako</text:span><text:span text:style-name="T18"> — </text:span><text:span text:style-name="T20">za nejaké ich mravno-etické nedostatky</text:span><text:span text:style-name="T18"> — </text:span><text:span text:style-name="T20">boli Zhora zbavení schopnosti ŽIVOTAREĆNENIA</text:span><text:span text:style-name="T18">.</text:span></text:p>
      <text:p text:style-name="Òåêñò"><text:span text:style-name="T20">V našom ozmyslení Života publikované materiály Koncepcie spoločenskej bezpečnosti v jej výklade VP SSSR dodnes vyhovujú</text:span><text:span text:style-name="T18"> </text:span><text:span text:style-name="T20">potrebám spoločenského rozvoja</text:span><text:span text:style-name="T18">. Т</text:span><text:span text:style-name="T20">ématická štruktúra textov, ich gramatika, hoc aj pri v nich nachádzajúcich sa nepresnostiach použitia slov a preklepov, chýb, zabezpečuje ich dostatočne jednotné (jednotno-obrazné) chápanie </text:span><text:span text:style-name="T24">narastajúcim množstvom čitateľov</text:span><text:span text:style-name="T18">. </text:span><text:span text:style-name="T20">Vo výsledku podiel stúpencov Koncepcie v zložení obyvateľstva rastie, a pritom mnohí z nich získavajú konceptuálnu moc</text:span><text:span text:style-name="T18">.</text:span></text:p>
      <text:p text:style-name="Òåêñò"><text:span text:style-name="T20">No texty materiálov KSB nie sú zábavné čítanie na vyplnenie voľného času</text:span><text:span text:style-name="T18">. </text:span><text:span text:style-name="T32">О</text:span><text:span text:style-name="T24">ni sú predurčené na pomoc ľuďom v práci na sebe a sú zostrojené tak, že vylučujú možnosť ich</text:span><text:span text:style-name="T32"> «</text:span><text:span text:style-name="T24">prečítania spôsobom „len to tak prebehnem“</text:span><text:span text:style-name="T32">»,</text:span><text:span text:style-name="T18"> </text:span><text:span text:style-name="T20">pri ktorom pred vedomím prebehujú známe slová a zvyčajné slovné spojenia v krátkych frázach, no pozornosť je pritom spojená s iným prúdom postranných myšlienok</text:span><text:span text:style-name="T18">: </text:span><text:span text:style-name="T20">s informačným pozadím rádio- a televízneho vysielania</text:span><text:span text:style-name="T18">; </text:span><text:span text:style-name="T20">s pozornosť priťahujúcim rozhovorom</text:span><text:span text:style-name="T18"> </text:span><text:span text:style-name="T20">susedov o verejnej doprave, s každodenným zhonom doma a v práci</text:span><text:span text:style-name="T18">; а </text:span><text:span text:style-name="T20">o to viac s vnútorným monológom, vyjadrujúcim morálne podmienené neprijatie zmyslu, ktorý skutočne môže pravú príčinu neprijatia maskovať slovami</text:span><text:span text:style-name="T18">: «</text:span><text:span text:style-name="T20">dlhé frázy</text:span><text:span text:style-name="T18">», «</text:span><text:span text:style-name="T20">nelogicko usporiadanie viet</text:span><text:span text:style-name="T18">», «</text:span><text:span text:style-name="T20">neruská (neslovenská, nečeská)* gramatika</text:span><text:span text:style-name="T18">» </text:span><text:span text:style-name="T20">a pod</text:span><text:span text:style-name="T18">.</text:span></text:p>
      <text:p text:style-name="Òåêñò"><text:span text:style-name="T20">Pri takom</text:span><text:span text:style-name="T18"> «</text:span><text:span text:style-name="T20">prečítaní prebehnutím</text:span><text:span text:style-name="T18">», </text:span><text:span text:style-name="T20">v ktorom je </text:span><text:span text:style-name="T29">primeraná pozornosť</text:span><text:span text:style-name="T18"> о</text:span><text:span text:style-name="T20">dvedená od textu k informačným prúdom, prichádzajúcim zvonku, alebo odvedená k vnútornému monológu, </text:span><text:span text:style-name="T24">maskujúcemu morálne podmienené neprijatie</text:span><text:span text:style-name="T32"> </text:span><text:span text:style-name="T20">Koncepcie spoločenskej bezpečnosti</text:span><text:span text:style-name="T18">, — </text:span><text:span text:style-name="T20">Koncepcia bude </text:span><text:soft-page-break/><text:span text:style-name="T20">skutočne pojímaná ako vedepodobný alebo pseudoreligiózny nezmysel, ktorú chápať - niet dôvodov, alebo bude jednoducho nepochopiteľná</text:span><text:span text:style-name="T18">.</text:span></text:p>
      <text:p text:style-name="Òåêñò"><text:span text:style-name="T20">Avšak, ak sa </text:span><text:span text:style-name="T19">«</text:span><text:span text:style-name="T22">prečítaniu spôsobom „len to tak prebehnem“</text:span><text:span text:style-name="T18">» </text:span><text:span text:style-name="T20">vyhneme </text:span><text:span text:style-name="T24">silou vôle</text:span><text:span text:style-name="Footnote_20_Symbol"><text:span text:style-name="T32"><text:note text:id="ftn276" text:note-class="footnote"><text:note-citation>1</text:note-citation><text:note-body><text:p text:style-name="Footnote_20__28_user_29_"><text:span text:style-name="T41"><text:s/></text:span><text:span text:style-name="T42">Absencia vôle u mnohých</text:span><text:span text:style-name="T41"> — </text:span><text:span text:style-name="T42">to je ešte jedna príčina, ktorá im nedovoľuje si nájsť čas na to, aby prečítali knihy, alebo sústredili vedomú pozornosť na text, utlmiac vnútorný monológ, idúci z podvedomých úrovní psychiky</text:span><text:span text:style-name="T41">.</text:span></text:p></text:note-body></text:note></text:span></text:span><text:span text:style-name="T24">, postupne</text:span><text:span text:style-name="T18"> </text:span><text:span text:style-name="T20">na základe gramatického rozboru viet </text:span><text:span text:style-name="T18">(</text:span><text:span text:style-name="T20">typ</text:span><text:span text:style-name="T18">: </text:span><text:span text:style-name="T20">priraďovacie súvetie</text:span><text:span text:style-name="T18"> — </text:span><text:span text:style-name="T20">podraďovacie súveti</text:span><text:span text:style-name="T18">е; </text:span><text:span text:style-name="T20">podmet</text:span><text:span text:style-name="T18">, </text:span><text:span text:style-name="T20">prísudok</text:span><text:span text:style-name="T18">, </text:span><text:span text:style-name="T20">podmetová skupina</text:span><text:span text:style-name="T18">, </text:span><text:span text:style-name="T20">prísudková skupina, iné vetné členy a pod</text:span><text:span text:style-name="T18">.), </text:span><text:span text:style-name="T20">tak všetky frázy a všetky odseky, celý text sa stanú celkovo zrozumiteľné</text:span><text:span text:style-name="T18">. </text:span><text:span text:style-name="T20">A toto chápanie je jednotno-obrazné u množstva vzájomne neznámych ľudí</text:span><text:span text:style-name="T18">: </text:span><text:span text:style-name="T20">ak vyjde najavo rôzne chápanie, tak, ako ukazuje analýza, ono je podmienené </text:span><text:span text:style-name="T24">výberovo-fragmentárnym prečítaním textu,</text:span><text:span text:style-name="T18"> </text:span><text:span text:style-name="T20">pri ktorom časť slov vo frázach, časť viet v odsekoch a niektoré témy celkovo vypadávajú z vnímania, alebo vlastnú obrazotvornosť prečítaného nahrádza pamäť</text:span><text:span text:style-name="Footnote_20_Symbol"><text:span text:style-name="T18"><text:note text:id="ftn277" text:note-class="footnote"><text:note-citation>2</text:note-citation><text:note-body><text:p text:style-name="Footnote_20__28_user_29_"><text:span text:style-name="T41"><text:s/></text:span><text:span text:style-name="T42">Zámena skutočnosti zdanlivými predstavami pamäte o minulosti</text:span><text:span text:style-name="T41"> — </text:span><text:span text:style-name="T42">jedno z nešťastí, charakteristických pre teraz v spoločnosti panujúcu osobnú psychologickú kultúru</text:span><text:span text:style-name="T41">.</text:span></text:p></text:note-body></text:note></text:span></text:span><text:span text:style-name="T18">. </text:span><text:span text:style-name="T20">Vo výsledku sa u človeka formuje neadekvátny, mylný dojem o prečítanom</text:span><text:span text:style-name="T18">.</text:span></text:p>
      <text:p text:style-name="Òåêñò"><text:span text:style-name="T20">A prax to potvrdzuje</text:span><text:span text:style-name="T18">: </text:span><text:span text:style-name="T20">mnohí priznávajú, že niekedy v minulosti mávli rukou nad materiálmi VP SSSR, ohodnotiac ich na základe </text:span><text:span text:style-name="T19">«</text:span><text:span text:style-name="T22">prečítania spôsobom „len to tak prebehnem“</text:span><text:span text:style-name="T18">» </text:span><text:span text:style-name="T20">ako hlúposť alebo </text:span><text:span text:style-name="T18"><text:s/></text:span><text:span text:style-name="T20">ťažko pochopiteľnú informáciu, určenú výlučne</text:span><text:span text:style-name="T18"> «</text:span><text:span text:style-name="T20">pre profesionálnych špecialistov</text:span><text:span text:style-name="T18">», </text:span><text:span text:style-name="T20">no po nejakom čase</text:span><text:span text:style-name="T18"> (</text:span><text:span text:style-name="T20">niekedy po niekoľkých rokoch</text:span><text:span text:style-name="T18">) </text:span><text:span text:style-name="T20">sa vracali k materiálom KSB a vnímavo ich čítali</text:span><text:span text:style-name="T18">. </text:span><text:span text:style-name="T20">A všetko sa stalo</text:span><text:span text:style-name="T18"> </text:span><text:span text:style-name="T24">dostatočne pochopiteľné na vyriešenie ich životných problémov</text:span><text:span text:style-name="Footnote_20_Symbol"><text:span text:style-name="T32"><text:note text:id="ftn278" text:note-class="footnote"><text:note-citation>3</text:note-citation><text:note-body><text:p text:style-name="Footnote_20__28_user_29_"><text:span text:style-name="T41"><text:s/></text:span><text:span text:style-name="T42">Konkrétne v tomto význame treba chápať slovo</text:span><text:span text:style-name="T41"> «</text:span><text:span text:style-name="T42">dostatočne</text:span><text:span text:style-name="T41">» </text:span><text:span text:style-name="T42">v názve</text:span><text:span text:style-name="T41"> «</text:span><text:span text:style-name="T42">Dostatočne všeobecná teória riadenia</text:span><text:span text:style-name="T41">», </text:span><text:span text:style-name="T42">ktorej chápanie</text:span><text:span text:style-name="T41"> (</text:span><text:span text:style-name="T42">konkrétna jednota subjektívno-obrazných predstáv a slov</text:span><text:span text:style-name="T41">) </text:span><text:span text:style-name="T42">je u každého svoje</text:span><text:span text:style-name="T41">. </text:span><text:span text:style-name="T42">Ak problémy sa vyriešiť nepodarí, tak človek je nositeľom </text:span><text:span text:style-name="T45">nedostatočne</text:span><text:span text:style-name="T59"> </text:span><text:span text:style-name="T42">všeobecnej teórie riadenia, následkom čoho nemôže vyriešiť problémy, ktoré mu Život prináša</text:span><text:span text:style-name="T41">.</text:span></text:p></text:note-body></text:note></text:span></text:span><text:span text:style-name="T18">, </text:span><text:span text:style-name="T20">hoci aj nie vždy to bolo zrazu po pochopení mravne príjemné</text:span><text:span text:style-name="T18">.</text:span></text:p>
      <text:p text:style-name="Òåêñò"><text:span text:style-name="T20">Druhá okolnosť je spojená s tým, že Koncepcia spoločenskej bezpečnosti v Božej dŕžave </text:span><text:span text:style-name="T24">v jej Bohom predurčenej podobe</text:span><text:span text:style-name="T18"> </text:span><text:span text:style-name="T20">slúži na zjednotenie ľudí</text:span><text:span text:style-name="T18">. </text:span><text:span text:style-name="T20">No</text:span><text:span text:style-name="T18"> «</text:span><text:span text:style-name="T20">samo sebou</text:span><text:span text:style-name="T18">» </text:span><text:span text:style-name="T20">rozumenie je u rozličných skupín a podskupín, tvoriacich spoločnosť, rôzne</text:span><text:span text:style-name="T18">. </text:span><text:span text:style-name="T20">Preto všetky materiály KSB v ich výklade VP SSSR nielen obsahujú nejaké osobité poznatky alebo v nových materiáloch sa ohlasujú zamlčania, ktoré boli v skôr zverejnených materiáloch, ale hlavne otvárajú </text:span><text:span text:style-name="T24">prístupy</text:span><text:span text:style-name="T18"> </text:span><text:span text:style-name="T20">k chápaniu KSB na základe </text:span><text:span text:style-name="T18">«</text:span><text:span text:style-name="T20">samo sebou</text:span><text:span text:style-name="T18">» </text:span><text:span text:style-name="T20">rozumenia</text:span><text:span text:style-name="T18">, </text:span><text:span text:style-name="T24">ktoré</text:span><text:span text:style-name="T18"> </text:span><text:span text:style-name="T20">v skôr zverejnených materiáloch neboli</text:span><text:span text:style-name="T18">.</text:span></text:p>
      <text:p text:style-name="Òåêñò"><text:span text:style-name="T20">A v súlade s tým, pre jedných ľudí</text:span><text:span text:style-name="T18"> — </text:span><text:span text:style-name="T20">na základe ich životnej skúsenosti</text:span><text:span text:style-name="T18"> — </text:span><text:span text:style-name="T20">je ľahšie vytvoriť si subjektívno-obraznú predstavu o </text:span><text:span text:style-name="T24">Koncepcii života ľudí v Božej dŕžave</text:span><text:span text:style-name="T18"> </text:span><text:span text:style-name="T20">ako takej na základe „Vody mŕtvej“, a druhým </text:span><text:span text:style-name="T18">— </text:span><text:span text:style-name="T20">na základe rozobratia inotajnosti diel</text:span><text:span text:style-name="T18"> А.</text:span><text:span text:style-name="T20">S</text:span><text:span text:style-name="T18">.</text:span><text:span text:style-name="T20"> Puškina. Až potom bude pre nich zrozumiteľná „Voda mŕtva“</text:span><text:span text:style-name="T18">. </text:span><text:span text:style-name="T20">Naopak druhým</text:span><text:span text:style-name="T18">: </text:span><text:span text:style-name="T20">pochopenie „Vody mŕtvej“ odhalí cesty k pochopeniu priameho aj inotajového zmyslu určitých umeleckých diel</text:span><text:span text:style-name="T18">. </text:span><text:span text:style-name="T20">To nie je výmysel, ale takisto prax</text:span><text:span text:style-name="T18">.</text:span></text:p>
      <text:p text:style-name="Òåêñò"><text:span text:style-name="T20">Najľahšie to majú tí, ktorých videnie sveta</text:span><text:span text:style-name="T18"> — </text:span><text:span text:style-name="T20">subjektívno-obrazné predstavy o Živote</text:span><text:span text:style-name="T18"> — </text:span><text:span text:style-name="T20">už <text:s/>v osnovnom zodpovedá videniu sveta KSB ako takej</text:span><text:span text:style-name="T18">: </text:span><text:span text:style-name="T20">zostáva im už len prijať slová, a tým záskať jazyk Koncepcie spoločenskej bezpečnosti</text:span><text:span text:style-name="T18">. </text:span><text:span text:style-name="T20">Ťažšie to majú tí, ktorých obrazné predstavy o Živote sú vzdialené od KSB, a preto potrebujú prestavbu morálky</text:span><text:span text:style-name="Footnote_20_Symbol"><text:span text:style-name="T18"><text:note text:id="ftn279" text:note-class="footnote"><text:note-citation>4</text:note-citation><text:note-body><text:p text:style-name="Footnote_20__28_user_29_"><text:span text:style-name="T41"><text:s/></text:span><text:span text:style-name="T42">Zahŕňa v sebe odhalenie a nápravu chybných mravných merítok, vytvorenie chýbajúcich mravných merítok, opravu chýb v stanovení ich priority</text:span><text:span text:style-name="T41">.</text:span></text:p></text:note-body></text:note></text:span></text:span><text:span text:style-name="T18">, </text:span><text:span text:style-name="T20">videnia sveta a chápania sveta</text:span><text:span text:style-name="T18">.</text:span></text:p>
      <text:p text:style-name="Òåêñò"><text:span text:style-name="T18">Та</text:span><text:span text:style-name="T20">ktiež je potrebné chápať, že u teraz žijúcich generácií v nich dominujúci spôsob </text:span><text:span text:style-name="T18">«</text:span><text:span text:style-name="T20">samo sebou</text:span><text:span text:style-name="T18">» </text:span><text:span text:style-name="T20">rozumenia Životu sa vyskladával počas ich detstva, dorasteneckého veku, mladosti, t.j. počas približne dvoch desaťročí, a aj dlhšie</text:span><text:span text:style-name="T18">: «</text:span><text:span text:style-name="T20">život ži</text:span><text:span text:style-name="T18"> — </text:span><text:span text:style-name="T20">život sa uč</text:span><text:span text:style-name="T18">…». </text:span><text:span text:style-name="T20">Stretnutie sa s materiálmi Koncepcie stavia každého, kto prejaví záujem </text:span><text:span text:style-name="T18">о</text:span><text:span text:style-name="T20"> to</text:span><text:span text:style-name="T18">, </text:span><text:span text:style-name="T20">aby pochopil jej podstatu, pred potrebu v krátkom čase prestavať svoje videnie a chápanie sveta (svetonázor), t.j. zostrojiť nové </text:span><text:span text:style-name="T18">«</text:span><text:span text:style-name="T20">samo sebou</text:span><text:span text:style-name="T18">» </text:span><text:span text:style-name="T20">rozumenie v lehote od niekoľkých dní do niekoľkých rokov</text:span><text:span text:style-name="T18">. </text:span><text:span text:style-name="T28">Skutočne</text:span><text:span text:style-name="T36"> — </text:span><text:span text:style-name="T28">to je veľmi prácna, ťažká a krvopotná práca na sebe samom</text:span><text:span text:style-name="T36">.</text:span></text:p>
      <text:p text:style-name="Òåêñò"><text:span text:style-name="T20">No v ľubovoľnom prípade videnie a chápanie sveta, podmienené mravnosťou samotného človeka, je jeho nezobrateľným vlastníctvom</text:span><text:span text:style-name="T18">. </text:span><text:span text:style-name="T20">A rozvoj videnia a chápania sveta, a rovnako tak rozpad, nech by v akých vonkajších podmienkach prebiehali pod vplyvom akých libo faktorov</text:span><text:span text:style-name="T18">, — </text:span><text:span text:style-name="T20">to je vec samotného človeka, ktorú za neho nikto nie je schopný spraviť</text:span><text:span text:style-name="T18">: </text:span><text:span text:style-name="T20">ani besy, ani anjeli, ani VP SSSR, ani globálni prediktori davo-„elitárnych“ koncepcií</text:span><text:span text:style-name="T18">. </text:span><text:span text:style-name="T20">Neschopný preto, lebo na každého človeka túto vec naložil Boh, Ktorý v tejto veci vedie každého, kto nie je lenivý ju robiť a kto sa neprotiví Jeho vedeniu</text:span><text:span text:style-name="Footnote_20_Symbol"><text:span text:style-name="T18"><text:note text:id="ftn280" text:note-class="footnote"><text:note-citation>5</text:note-citation><text:note-body><text:p text:style-name="Footnote_20__28_user_29_"><text:span text:style-name="T41"><text:s/>О</text:span><text:span text:style-name="T42"> tom podrobnejšie viď. práca VP SSSR</text:span><text:span text:style-name="T41">: </text:span><text:span text:style-name="T42">„Dialektika a ateizmus</text:span><text:span text:style-name="T41">: </text:span><text:span text:style-name="T42">dve nezlúčiteľné podstaty“</text:span><text:span text:style-name="T41">. </text:span><text:span text:style-name="T42">Pre pochopenie podstaty veci stačí prečítať</text:span><text:span text:style-name="T41"> </text:span><text:span text:style-name="T45">iba druhú časť</text:span><text:span text:style-name="T41"> </text:span><text:span text:style-name="T42">uvedenej práce, pretože obsah je vysvetlený práve v nej, a v prvej časti prebieha analýza filozofického „exoterického“ a „ezoterického“ dedičstva davo-„elitárnych“ kultúr</text:span><text:span text:style-name="T41">.</text:span></text:p></text:note-body></text:note></text:span></text:span><text:span text:style-name="T18">.</text:span></text:p>
      <text:p text:style-name="ÍîðìÂûäåëåí"><text:soft-page-break/><text:span text:style-name="T20">Preto treba si osvojovať zatiaľ ešte nie </text:span><text:span text:style-name="T18">«</text:span><text:span text:style-name="T20">samo sebou</text:span><text:span text:style-name="T18">» </text:span><text:span text:style-name="T20">sa rozumejúce chápanie Života v Koncepcii spoločenskej bezpečnosti v Božej dŕžave, rodiac pritom novú kultúru mnohonárodného ľudstva na Zemi, v ktorej „exoterizmus“, prevyšujúci terajší „ezoterizmus“ VP SSSR, sa stane pre všetkých a každého </text:span><text:span text:style-name="T18">«</text:span><text:span text:style-name="T20">samo sebou</text:span><text:span text:style-name="T18">» </text:span><text:span text:style-name="T20">sa rozumejúci</text:span><text:span text:style-name="T18">.</text:span></text:p>
      <text:p text:style-name="P40">* <text:s text:c="16"/>*<text:line-break/>*</text:p>
      <text:p text:style-name="Òåêñò"><text:span text:style-name="T18">Т</text:span><text:span text:style-name="T20">éma kultúry reči zaväzuje preskúmať ešte jednu otázku</text:span><text:span text:style-name="T18">. </text:span><text:span text:style-name="T20">Jeden a ten istý obsah</text:span><text:span text:style-name="T18"> (</text:span><text:span text:style-name="T20">zmysel</text:span><text:span text:style-name="T18">) </text:span><text:span text:style-name="T20">v ústnej a písomnej reči sa musí prejavovať v rôznych jazykových formách</text:span><text:span text:style-name="T18">. </text:span><text:span text:style-name="T20">To je podmienené tým, že ústna reč v prevládajúcej väčšine prípadov sa nachádza v podmienkach, keď hovoriaci i poslucháč (alebo spolubesedník</text:span><text:span text:style-name="T18">)</text:span><text:span text:style-name="Footnote_20_Symbol"><text:span text:style-name="T18"><text:note text:id="ftn281" text:note-class="footnote"><text:note-citation>1</text:note-citation><text:note-body><text:p text:style-name="Footnote_20__28_user_29_"><text:span text:style-name="T41"><text:s/></text:span><text:span text:style-name="T42">Poslucháčov môže byť veľa (až milióny a miliardy, ak ovládajú jazyk</text:span><text:span text:style-name="T41">), </text:span><text:span text:style-name="T42">no spolubesedník môže byť len jeden</text:span><text:span text:style-name="T41">.</text:span></text:p></text:note-body></text:note></text:span></text:span><text:span text:style-name="T18"> </text:span><text:span text:style-name="T20">vytvárajú egregor a algoritmika tohto egregoru a miesto každého z jeho účastníkov v ňom, a obzvlášť</text:span><text:span text:style-name="T18"> — </text:span><text:span text:style-name="T20">hovoriaceho</text:span><text:span text:style-name="T18"> — </text:span><text:span text:style-name="T20">určuje najlepší </text:span><text:span text:style-name="T18">(</text:span><text:span text:style-name="T20">v zmysle prijatia informácie z reči</text:span><text:span text:style-name="T18">) </text:span><text:span text:style-name="T20">variant rozhraničenia</text:span><text:span text:style-name="T18"> «о</text:span><text:span text:style-name="T20">hlásenia</text:span><text:span text:style-name="T18"> — </text:span><text:span text:style-name="T20">zamlčania</text:span><text:span text:style-name="T18">».</text:span></text:p>
      <text:p text:style-name="Òåêñò"><text:span text:style-name="T18">А </text:span><text:span text:style-name="T20">interpretácia toho istého obsahu v písomnej forme pre toho, kto píše</text:span><text:span text:style-name="T18">, </text:span><text:span text:style-name="T20">prebieha v inom režime súčinnosti s egregormi a noosférou </text:span><text:span text:style-name="T18">— </text:span><text:span text:style-name="T20">vo viac-menej prebiehajúcej izolácii jeho psychiky od osobnej psychiky iných ľudí</text:span><text:span text:style-name="T18">. </text:span><text:span text:style-name="T20">No takisto, ako ústna reč v živej komunikácii, aj písomná interpretácia alebo reč pred mikrofónom v procese zvukovej nahrávky predpokladajú určitosť morálne-psychologických typov a charakteru vzdelania tých, komu je takéto posolstvo adresované</text:span><text:span text:style-name="T18">.</text:span></text:p>
      <text:p text:style-name="Òåêñò"><text:span text:style-name="T20">Druhá strana otázky o rozdielnosti jazykových foriem vyjadrenia jedného a toho istého obsahu v ústnej a písomnej reči je podmienená tým, že rytmika ústnej reči a textu sú pomienené rozdielnými objektívnymi faktormi</text:span><text:span text:style-name="T18">.</text:span></text:p>
      <text:p text:style-name="Òåêñò"><text:span text:style-name="T20">Rytmika ústnej reči je podmienená predovšetkým fyziologicky </text:span><text:span text:style-name="T18">— </text:span><text:span text:style-name="T20">rytmikou dýchania</text:span><text:span text:style-name="T18">: </text:span><text:span text:style-name="T20">dĺžka neprerušenej frázy nemôže byť väčšia, než dĺžka výdychu v procese jej vyslovenia</text:span><text:span text:style-name="T18">. </text:span><text:span text:style-name="T20">Ak sa fráza <text:s/>nezmestí do jedného výdychu </text:span><text:span text:style-name="T18">(</text:span><text:span text:style-name="T20">nemôže byť vyslovená jedným dychom</text:span><text:span text:style-name="T18">), </text:span><text:span text:style-name="T20">tak všetky nasledujúce nádychy v procese jej vyslovenia nesmú v nej vytvárať nezmyselné pauzy a pauzy, trhajúce celistvosť významu</text:span><text:span text:style-name="T18">.</text:span></text:p>
      <text:p text:style-name="Òåêñò"><text:span text:style-name="T20">Rytmika (tvorby)* písomnej reči na základe fonetického písmenového písomníctva</text:span><text:span text:style-name="Footnote_20_Symbol"><text:span text:style-name="T18"><text:note text:id="ftn282" text:note-class="footnote"><text:note-citation>2</text:note-citation><text:note-body><text:p text:style-name="Footnote_20__28_user_29_"><text:span text:style-name="T41"><text:s/></text:span><text:span text:style-name="T42">Písomníctvo na základe hieroglyfiky je osobitá otázka a zatiaľ v ruskej kultúre neaktuálna</text:span><text:span text:style-name="T41">.</text:span></text:p></text:note-body></text:note></text:span></text:span><text:span text:style-name="T18"> </text:span><text:span text:style-name="T20">v rôznych historických dobách</text:span><text:span text:style-name="T18"> (</text:span><text:span text:style-name="T20">s objavom pergamenu a papiera</text:span><text:span text:style-name="T18">) </text:span><text:span text:style-name="T20">bola podmienená rôznými faktormi</text:span><text:span text:style-name="T18">: </text:span><text:span text:style-name="T20">spočiatku</text:span><text:span text:style-name="T18"> — </text:span><text:span text:style-name="T20">množstvom atramentu, ktoré mohlo pojať pero</text:span><text:span text:style-name="T18">; </text:span><text:span text:style-name="T20">s objavom plniacich pier</text:span><text:span text:style-name="T18"> — </text:span><text:span text:style-name="T20">dĺžkou riadku a schopnosťou</text:span><text:span text:style-name="T18"> </text:span><text:span text:style-name="T20">zápästia ruky premiestňovať sa pozdĺž riadku bez presunutia lakťa po povrchu stola</text:span><text:span text:style-name="T18">; </text:span><text:span text:style-name="T20">s objavom písacích strojov</text:span><text:span text:style-name="T18"> — </text:span><text:span text:style-name="T20">dĺžkou štandartného riadku</text:span><text:span text:style-name="T18"> (63 — 64 </text:span><text:span text:style-name="T20">znakov vo väčšine prípadov</text:span><text:span text:style-name="T18">) </text:span><text:span text:style-name="T20">a nutnosťou</text:span><text:span text:style-name="T18"> </text:span><text:span text:style-name="T20">prevodu valca</text:span><text:span text:style-name="T18">; </text:span><text:span text:style-name="T20">s objavením počítačov a textových redaktorov</text:span><text:span text:style-name="T18"> — </text:span><text:span text:style-name="T20">priamo</text:span><text:span text:style-name="T18"> — </text:span><text:span text:style-name="T20">prakticky ničím z množstva vymenovaných vonkajších faktorov. No podmienenosť rytmiky textu algoritmikou myslenia je zachovaná</text:span><text:span text:style-name="T18">.</text:span></text:p>
      <text:p text:style-name="Òåêñò"><text:span text:style-name="T20">Do objavenia sa počítačov a textových redaktorov rytmika myslenia sa nútene podriaďovala vonkajším faktorom, definujúcim maximálnu dobu trvania jedného úkonu ohľadom tvorby textu</text:span><text:span text:style-name="T18">: </text:span><text:span text:style-name="T20">frekvenciu namáčania pera do atramentu</text:span><text:span text:style-name="T18"> </text:span><text:span text:style-name="T20">alebo prechod k novému riadku</text:span><text:span text:style-name="T18">, </text:span><text:span text:style-name="T20">čo vyžadovalo premiestniť list papiera alebo ruku (v rukopisnom písme</text:span><text:span text:style-name="T18">), </text:span><text:span text:style-name="T20">alebo presunúť valec písacieho stroja</text:span><text:span text:style-name="T18">.</text:span></text:p>
      <text:p text:style-name="ÍîðìÂûäåëåí"><text:span text:style-name="T20">Pritom netreba zabúdať, že jak ústna (hovorová)*, tak aj písomná reč sú tvorené </text:span><text:span text:style-name="T29">subjektom pri určitom type usporiadania psychiky</text:span><text:span text:style-name="T18"> </text:span><text:span text:style-name="T20">a naviazanosti osoby na rôzne</text:span><text:span text:style-name="T18"> </text:span><text:span text:style-name="T20">konkrétne egregory, čo môže patrične podmieňovať rytmiku psychickej činnosti, textu a reči</text:span><text:span text:style-name="T18">. </text:span><text:span text:style-name="T20">A vlastne tieto psychologické vnútorné faktory sa stávajú dominujúce, ak je text vytváraný pomocou počítača</text:span><text:span text:style-name="T18">.</text:span></text:p>
      <text:p text:style-name="Òåêñò"><text:span text:style-name="T18">Те</text:span><text:span text:style-name="T20">raz je možné preskúmať otázku o použití v riečisku Koncepcie spoločenskej bezpečnosti cudzojazyčných slov</text:span><text:span text:style-name="T18">.</text:span></text:p>
      <text:p text:style-name="Òåêñò"><text:span text:style-name="T20">Ľudstvo je mnohonárodné a každý národ v globálnom historickom procese ide svojimi cestami. Pritom</text:span><text:span text:style-name="T18">:</text:span></text:p>
      <text:list xml:id="list37422823" text:continue-numbering="true" text:style-name="WW8Num6">
        <text:list-item>
          <text:p text:style-name="ÑïèñîêÒåêñò"><text:span text:style-name="T20">v určitých aspektoch rozvoja svojej kultúry národ, duplikujúc, sám vytvára to, čo v tom istom čase je vytvárané inými národmi</text:span><text:span text:style-name="T18">;</text:span></text:p>
        </text:list-item>
        <text:list-item>
          <text:p text:style-name="ÑïèñîêÒåêñò"><text:span text:style-name="T20">v určitých aspektoch svojej kultúry vytvára niečo, neopakovateľne osobito ho odlišujúce od iných</text:span><text:span text:style-name="T18">;</text:span></text:p>
        </text:list-item>
        <text:list-item>
          <text:p text:style-name="ÑïèñîêÒåêñò"><text:span text:style-name="T18">а </text:span><text:span text:style-name="T20">v určitých aspektoch svojej kultúry zostáva bezplodným</text:span><text:span text:style-name="T18">.</text:span></text:p>
        </text:list-item>
      </text:list>
      <text:p text:style-name="P40"><text:soft-page-break/>* <text:s text:c="7"/>* <text:s text:c="7"/>*</text:p>
      <text:p text:style-name="Òåêñò"><text:span text:style-name="T20">Pri skúmaní otázky o nerovnomernosti historického rozvoja a svojráznosti národných kultúr treba mať na pamäti, že všetky výdobytky a neprítomnosť akýchkoľvek výdobytkov v každej kultúre odrážajú rôznorodé morálne podmienené potreby ľudí a </text:span><text:span text:style-name="T28">všetky potreby ľudí a spoločenských inštitúcií sa rozdeľujú na dve skupiny</text:span><text:span text:style-name="Footnote_20_Symbol"><text:span text:style-name="T36"><text:note text:id="ftn283" text:note-class="footnote"><text:note-citation>1</text:note-citation><text:note-body><text:p text:style-name="Footnote_20__28_user_29_"><text:span text:style-name="T41"><text:s/></text:span><text:span text:style-name="T42">V nasledujúcom texte je podané širšie chápanie demograficky podmienených a degradačno-parazitických potrieb</text:span><text:span text:style-name="T41">, </text:span><text:span text:style-name="T42">týkajúce sa aj mimohospodárskej (mimoekonomickej) stránky života ľudí a spoločenstiev</text:span><text:span text:style-name="T41">. </text:span><text:span text:style-name="T42">Predtým sa oba tieto pojmy v materiáloch KSB používali v užšom význame pri posudzovaní prevažne výrobno-spotrebiteľskej</text:span><text:span text:style-name="T41"> — </text:span><text:span text:style-name="T42">ekonomickej</text:span><text:span text:style-name="T41"> — </text:span><text:span text:style-name="T42">činnosti ľudí a spoločenstiev, hoci celokultúrny význam týchto termínov sa</text:span><text:span text:style-name="T41"> </text:span><text:span text:style-name="T42">má na mysli</text:span><text:span text:style-name="T41"> </text:span><text:span text:style-name="T42">v zamlčaniach, nakoľko spôsob organizácie hospodárskej činnosti spoločnosti odráža morálne podmienenú osobnú a kolektívnu psychológiu a smerovanie jej ďalšieho rozvoja</text:span><text:span text:style-name="T41">.</text:span></text:p></text:note-body></text:note></text:span></text:span><text:span text:style-name="T36">:</text:span></text:p>
      <text:list xml:id="list37417715" text:continue-numbering="true" text:style-name="WW8Num6">
        <text:list-item>
          <text:p text:style-name="ÑïèñîêÒåêñò"><text:span text:style-name="T20">biologicky prípustné</text:span><text:span text:style-name="T18"> </text:span><text:span text:style-name="T28">demograficky podmienené potreby</text:span><text:span text:style-name="T18"> — </text:span><text:span text:style-name="T20">zodpovedajú zdravému obrazu života v následnosti pokolení obyvateľstva a biocenóz v regiónoch, kde prebieha život a činnosť ľudí a spoločenstiev</text:span><text:span text:style-name="T18">. </text:span><text:span text:style-name="T20">Sú podmienené biológiou druhu Človek rozumný, pohlavno-vekovou štruktúrou obyvateľstva, kultúrou </text:span><text:span text:style-name="T18">(</text:span><text:span text:style-name="T20">vrátane podmienenosti kultúry prírodno-geografickými podmienkami</text:span><text:span text:style-name="T18">) </text:span><text:span text:style-name="T20">a smerovaním jej rozvoja</text:span><text:span text:style-name="T18"> </text:span><text:span text:style-name="T20">k č(e)lo-večnosti alebo naspäť k otvorenému otrokárstvu alebo </text:span><text:span text:style-name="T18">«</text:span><text:span text:style-name="T20">konzervácii</text:span><text:span text:style-name="T18">» </text:span><text:span text:style-name="T20">historicky vyskladavšej sa človekupodobnosti na základe pridania mu nejakých nových foriem, skrývajúcich neľudský charakter civilizácie, no vytvárajúcich zdanie spoločenského progresu</text:span><text:span text:style-name="T18">;</text:span></text:p>
        </text:list-item>
        <text:list-item>
          <text:p text:style-name="ÑïèñîêÒåêñò"><text:span text:style-name="T28">degradačne-parazitické potreby</text:span><text:span text:style-name="T18"> — </text:span><text:span text:style-name="T20">ich uspokojenie prináša priamu alebo nepriamu újmu tým, ktorí sa ich pridŕžajú, okoliu, potomkom škodu</text:span><text:span text:style-name="T18">, а </text:span><text:span text:style-name="T20">takisto ničí biocenózy v regiónoch prebývania a činnosti ľudí</text:span><text:span text:style-name="T18">; </text:span><text:span text:style-name="T20">náklonnosť k nim</text:span><text:span text:style-name="T18"> (</text:span><text:span text:style-name="T20">jak psychologický faktor, prejavujúci sa predovšetkým v závisti alebo nevôli voči </text:span><text:span text:style-name="T18"><text:s/></text:span><text:span text:style-name="T20">úspešnejším v rôznych</text:span><text:span text:style-name="T18"> «</text:span><text:span text:style-name="T20">zmyselnostiach-chlípnostiach</text:span><text:span text:style-name="T18">»), </text:span><text:span text:style-name="T20">nech by aj neuspokojená, bráni rozvoju ľudí, národov a celého ľudstva smerom k človečenstvu</text:span><text:span text:style-name="T18">. О</text:span><text:span text:style-name="T20">ni sú podmienené</text:span><text:span text:style-name="T18"> </text:span><text:span text:style-name="T24">prvotne</text:span><text:span text:style-name="T18"> — </text:span><text:span text:style-name="T20">zvrátením a vadnosťou morálky</text:span><text:span text:style-name="T18">, </text:span><text:span text:style-name="T24">druhotne</text:span><text:span text:style-name="T18"> </text:span><text:span text:style-name="T20">sa prejavujúcimi v následnosti generácií v tradíciach kultúry a v biologickej dedičnosti</text:span><text:span text:style-name="T18">.</text:span></text:p>
        </text:list-item>
      </text:list>
      <text:p text:style-name="Òåêñò"><text:span text:style-name="T20">V súlade s tým, neprítomnosť „progresu“ kultúry v oblasti uspokojovania rôznych degradačno-parazitických potrieb u toho či oného národa</text:span><text:span text:style-name="T18"> </text:span><text:span text:style-name="T20">ni</text:span><text:span text:style-name="T18">е </text:span><text:span text:style-name="T20">je príznakom jeho tvorivej bezplodnosti alebo kultúrnej zaostalosti a biologickej neplnocennosti. Rovnako tak, kohokoľvek výdobytky v oblasti uspokojovania degradačno-parazitických potrieb nie sú ukazovateľom kultúrneho líderstva a tvorivej prevahy nad druhými národmi a ich krajinami</text:span><text:span text:style-name="T18">.</text:span></text:p>
      <text:p text:style-name="ÍîðìÂûäåëåí"><text:span text:style-name="T20">Objektívnosť Dobra a Zla v Živote sa bezprostredne prejavuje v objektívnej príslušnosti všetkých snáh a všetkej rôznorodej činnosti ľudí k jednej z dvoch uvedených skupín potrieb</text:span><text:span text:style-name="T18">: </text:span><text:span text:style-name="T20">demograficky podmienených a degradačno-parazitických</text:span><text:span text:style-name="T18">.</text:span></text:p>
      <text:p text:style-name="P40">* <text:s text:c="15"/>*<text:line-break/>*</text:p>
      <text:p text:style-name="Òåêñò"><text:span text:style-name="T20">Primerane nerovnomernosti a svojráznosti historického rozvoja národných kultúr v procese globalizácie je premena rôznych kultúr svojimi výdobytkami, vzťahujúcimi sa k obidvom spektrám potrieb</text:span><text:span text:style-name="T18"> — </text:span><text:span text:style-name="T20">nevyhnuteľná</text:span><text:span text:style-name="T18">. </text:span><text:span text:style-name="T20">A jednou z jej súčastí je premena rôznych jazykov slovnou zásobou a gramatickými štruktúrami</text:span><text:span text:style-name="T18">.</text:span></text:p>
      <text:p text:style-name="Òåêñò"><text:span text:style-name="T20">Prirodzene, že ak v ľubovoľnej národnej kultúre sa objavuje niečo nové, dovtedy cudzie kultúram iných národov a v nich niet tomu vlastných viac-menej v rovnakom čase vzniknuvších analógov, tak vo väčšine prípadov to dostáva aj nejaký opis v jazykových formách toho národa, ktorý to nové zrodil</text:span><text:span text:style-name="T18">. </text:span><text:span text:style-name="T20">Ak tento výdobytok vyvoláva záujem predstaviteľov iných kultúr</text:span><text:span text:style-name="T18">, </text:span><text:span text:style-name="T20">tak je prirodzené, že v ich rodných jazykoch na opísanie toho nového svojim rodákom nie je vždy dostatok slov, a vtedy na opísanie preberaných výdobytkov sa prevezmú hotové slová, ktoré na ich popis použili národy tvorcov a objaviteľov</text:span><text:span text:style-name="T18">.</text:span></text:p>
      <text:p text:style-name="Òåêñò"><text:span text:style-name="T20">Práve takto značná časť súčasnej vedeckej terminológie prišla do národných jazykov zo starogréčtiny, latinčiny, arabštiny</text:span><text:span text:style-name="T18">; </text:span><text:span text:style-name="T20">mnohé finančno-ekonomické termíny prešli do iných jazykov z tých jazykov, kde oni ako prvé vznikli</text:span><text:span text:style-name="T18"> (</text:span><text:span text:style-name="T20">menovite</text:span><text:span text:style-name="T18">, «</text:span><text:span text:style-name="T20">debet</text:span><text:span text:style-name="T18">», «</text:span><text:span text:style-name="T20">kredit</text:span><text:span text:style-name="T18">», «</text:span><text:span text:style-name="T20">banka</text:span><text:span text:style-name="T18">» </text:span><text:span text:style-name="T20">prišli zo stredovekej taliančiny </text:span><text:span text:style-name="T20">v dôsledku toho, že vtedy Benátska republika prosperovala v bankových záležitostiach pri vedení svetového </text:span><text:span text:style-name="T18">— </text:span><text:span text:style-name="T20">podľa rozsahu tých rokov</text:span><text:span text:style-name="T18"> — </text:span><text:span text:style-name="T20">obchodu</text:span><text:span text:style-name="T18">).</text:span></text:p>
      <text:p text:style-name="Òåêñò"><text:soft-page-break/><text:span text:style-name="T20">No, na proces národnej tvorby v rôznych oblastiach, keď vzniká niečo nové a to nové dostáva popis jazykovými prostriedkami v kultúre nárada tvorcu a objaviteľa toho nového, je možné sa pozrieť aj z vnútra jeho jazykovej kultúry</text:span><text:span text:style-name="T18">. </text:span><text:span text:style-name="T20">Vtedy vysvitne, že sú dve základné možnosti popisu tohto predtým bezmenného nového výdobytku</text:span><text:span text:style-name="T18">:</text:span></text:p>
      <text:list xml:id="list37409993" text:continue-numbering="true" text:style-name="WW8Num6">
        <text:list-item>
          <text:p text:style-name="ÑïèñîêÒåêñò"><text:span text:style-name="T20">prvá</text:span><text:span text:style-name="T18"> — </text:span><text:span text:style-name="T20">zostať vo svojej historicky sa vyskladavšej jazykovej kultúre a</text:span><text:span text:style-name="T18">:</text:span></text:p>
        </text:list-item>
      </text:list>
      <text:list xml:id="list37419216" text:continue-list="list37413893" text:style-name="WW8Num5">
        <text:list-item>
          <text:p text:style-name="ÑïèñîêÒåêñò_20_2_20_ïîðÿäêà"><text:span text:style-name="T20">buď na základe koreňového systému svojho vlastného jazyka vytvoriť nové slová, ktoré získajú zmysel, podmienený týmto novým výdobytkom alebo objavom</text:span><text:span text:style-name="T18">;</text:span></text:p>
        </text:list-item>
        <text:list-item>
          <text:p text:style-name="ÑïèñîêÒåêñò_20_2_20_ïîðÿäêà"><text:span text:style-name="T20">alebo pridať nejaký špecifický význam už existujúcim slovám vlastného jazyka</text:span><text:span text:style-name="T18">;</text:span></text:p>
        </text:list-item>
      </text:list>
      <text:list xml:id="list37404116" text:continue-list="list37409993" text:style-name="WW8Num6">
        <text:list-item>
          <text:p text:style-name="ÑïèñîêÒåêñò"><text:span text:style-name="T20">druhá</text:span><text:span text:style-name="T18"> — </text:span><text:span text:style-name="T20">použiť nejaké slová iných jazykov, pridajúc im vo svojom jazyku špecifický význam, podmienený týmto novým výdobytkom alebo objavom</text:span><text:span text:style-name="T18"> </text:span><text:span text:style-name="T20">a ktorý sa bude odlišovať od všetkých významov týchto slov v tých jazykoch, odkiaľ boli prevzaté, v dôsledku novoty výdobytkov v kultúre ľudstva</text:span><text:span text:style-name="T18">.</text:span></text:p>
        </text:list-item>
      </text:list>
      <text:p text:style-name="P12"><text:span text:style-name="T20">Ak výdobytok alebo objav má skutočne význam pre celé ľudstvo, a o to viac ak otvára alebo realizuje určité možnosti v rozvoji globálnej civilizácie smerom k č(e)lo-večnosti</text:span><text:span text:style-name="T18">, </text:span><text:span text:style-name="T20">tak</text:span><text:span text:style-name="T18">:</text:span></text:p>
      <text:list xml:id="list37417582" text:continue-numbering="true" text:style-name="WW8Num6">
        <text:list-item>
          <text:p text:style-name="ÑïèñîêÒåêñò"><text:span text:style-name="T20">v prvom variante pomenovania výdobytku je pravdepodobnejšie, že prebehne </text:span><text:span text:style-name="T18">«</text:span><text:span text:style-name="T20">export</text:span><text:span text:style-name="T18">» </text:span><text:span text:style-name="T20">slov národného jazyka národa tvorcu alebo objaviteľa do jazykov druhých národov</text:span><text:span text:style-name="T18">;</text:span></text:p>
        </text:list-item>
        <text:list-item>
          <text:p text:style-name="ÑïèñîêÒåêñò"><text:span text:style-name="T20">v druhom variante vzniknú dve situácie</text:span><text:span text:style-name="T18">:</text:span></text:p>
        </text:list-item>
      </text:list>
      <text:list xml:id="list37405921" text:continue-list="list37419216" text:style-name="WW8Num5">
        <text:list-item>
          <text:p text:style-name="ÑïèñîêÒåêñò_20_2_20_ïîðÿäêà"><text:span text:style-name="T20">vo svojom vlastnom jazyku</text:span><text:span text:style-name="T18"> — </text:span><text:span text:style-name="T20">sa zachová predchádzajúci historicky sa vyskladavší systém pojmov,</text:span><text:span text:style-name="T18"> </text:span><text:span text:style-name="T20">no k nemu sa doplnia nové pojmy, vzniknuvšie na základe jazykových foriem, prevzatých z iných jazykov</text:span><text:span text:style-name="Footnote_20_Symbol"><text:span text:style-name="T18"><text:note text:id="ftn284" text:note-class="footnote"><text:note-citation>1</text:note-citation><text:note-body><text:p text:style-name="Footnote_20__28_user_29_"><text:span text:style-name="T41"><text:s/></text:span><text:span text:style-name="T42">Pritom si treba pamätať, <text:s/>že v takom prípade presný zmysel prevzatých slov pri ich objavení sa v texte je podmienený frázou, odsekom, celkovým textom, a nie jednym z normatívnych významov v tom-ktorom výkladovom slovníku jazyka, z ktorého sa slovo preberá</text:span><text:span text:style-name="T41">.</text:span></text:p></text:note-body></text:note></text:span></text:span><text:span text:style-name="T18">;</text:span></text:p>
        </text:list-item>
        <text:list-item>
          <text:p text:style-name="ÑïèñîêÒåêñò_20_2_20_ïîðÿäêà"><text:span text:style-name="T20">v jazykoch, z ktorých sa uskutočnilo prevzatie</text:span><text:span text:style-name="T18">, — </text:span><text:span text:style-name="T20">pri prevzatí výdobytkov a objavov, získavších pomenovanie na základe tohto jazyka, vzniká problém pri opísaniach, popisoch</text:span><text:span text:style-name="T18">, </text:span><text:span text:style-name="T20">pretože prevzatie jazykových foriem, ktorými sú pomenované importované výdobytky, v určitých aspektoch robí v nich vyskladavší sa systém pojmov neudržateľný. Tento budú nositelia jazyka nútení nejako prehodnotiť</text:span><text:span text:style-name="T18">. </text:span><text:span text:style-name="T20">Proces prehodnotenia predchádzajúceho systému pojmov sa prejavuje v tomto jazyku v objavení sa profesionálnych slangov alebo v nutnosti uviesť v reči slová, upresňujúce význam, čo ju robí oveľa viac mnohoslovnou, menej vyjadriteľnou a nepohodlnou</text:span><text:span text:style-name="T18">. </text:span><text:span text:style-name="T20">V konečnom výsledku to môže viesť k tomu, že jeho nositelia prejdú na iný jazyk, ktorého vyjadrovacie možnosti budú viac zodpovedať meniacemu sa životu</text:span><text:span text:style-name="Footnote_20_Symbol"><text:span text:style-name="T18"><text:note text:id="ftn285" text:note-class="footnote"><text:note-citation>2</text:note-citation><text:note-body><text:p text:style-name="Footnote_20__28_user_29_"><text:span text:style-name="T41"><text:s/></text:span><text:span text:style-name="T42">V tomto prípade zvlášť karikatúrne a smutne ohľadom perspektív lotyšského jazyka vyzerá prinútenie ruskojazyčného obyvateľstva postsovietského Lotyšska</text:span><text:span text:style-name="T41"> </text:span><text:span text:style-name="T42">k používaniu výlučne lotyšského jazyka v oblasti získania vzdelania</text:span><text:span text:style-name="T41">. О</text:span><text:span text:style-name="T42">no vedie práve k vytlačeniu lotyšského jazyka zo života, nakoľko nevyhnutne privádza k otázkam</text:span><text:span text:style-name="T41">: </text:span><text:span text:style-name="T42">kde je významný vklad nositeľov lotyšského jazyka do psychológie </text:span><text:span text:style-name="T41">— </text:span><text:span text:style-name="T42">najdôležitejšej vedy súčasnosti</text:span><text:span text:style-name="T41">? </text:span><text:span text:style-name="T42">do fyziky</text:span><text:span text:style-name="T41">, </text:span><text:span text:style-name="T42">chémie</text:span><text:span text:style-name="T41">? — </text:span><text:span text:style-name="T42">ktorý by bol sprevádzaný prienikom do svetovej kultúry výdobytkov, prvykrát vyjadrených v lotyšskom jazyku</text:span><text:span text:style-name="T41">? </text:span><text:span text:style-name="T42">Aká oblasť techniky vznikla konkrétne v lotyšskej kultúre</text:span><text:span text:style-name="T41">? — </text:span><text:span text:style-name="T42">Veď prevládajúcu väčšinu poznatkov lotyšská kultúra získala prekladom do lotyšského jazyka z iných jazykov</text:span><text:span text:style-name="T41">.</text:span></text:p><text:p text:style-name="Footnote_20__28_user_29_"><text:span text:style-name="T41"><text:tab/>А </text:span><text:span text:style-name="T42">zámerné potlačenie rôznych jazykových kultúr štátom na teritórii svojej jurisdikcie je jedným z aspektov </text:span><text:span text:style-name="T55">nacizmu v chode</text:span><text:span text:style-name="T41">. </text:span><text:span text:style-name="T42">Inými slovami, postsovietske Lotyšsko</text:span><text:span text:style-name="T41"> (</text:span><text:span text:style-name="T42">podľa stavu z roku </text:span><text:span text:style-name="T41">2004) </text:span><text:span text:style-name="T42">je nacistický štát, aj keď vynútene</text:span><text:span text:style-name="T41"> — </text:span><text:span text:style-name="T42">z „cholopských“ (lokajských) dôvodov voči Európe</text:span><text:span text:style-name="T41"> — </text:span><text:span text:style-name="T42">dodržiava určitú slušnosť a právne procedúry na to, aby vyvolalo</text:span><text:span text:style-name="T1"> </text:span><text:span text:style-name="T42">dojem po-európskej civilizovanosti</text:span><text:span text:style-name="T41">. </text:span><text:span text:style-name="T42">Aby bolo jasné, že toto ohodnotenie nie je prejavom veľkoruského imperiálneho pohŕdania voči jednému z bývalých národov Impéria a ZSSSR, konkretizujeme si chápanie termínov v súlade s KSB</text:span><text:span text:style-name="T41">:</text:span></text:p><text:p text:style-name="Footnote_20__28_user_29_"><text:span text:style-name="T51"><text:tab/>Národné sebauvedomenie</text:span><text:span text:style-name="T67"> </text:span><text:span text:style-name="T51">–</text:span><text:span text:style-name="T41"> </text:span><text:span text:style-name="T42">uvedomenie si svojráznosti</text:span><text:span text:style-name="T41"> (</text:span><text:span text:style-name="T42">unikátnosti</text:span><text:span text:style-name="T41">) </text:span><text:span text:style-name="T42">svojho národa</text:span><text:span text:style-name="T41"> (</text:span><text:span text:style-name="T42">predovšetkým ako nositeľa kultúry</text:span><text:span text:style-name="T41">) </text:span><text:span text:style-name="T42">a odlišností vlastnej kultúry od kultúr iných národov, takisto majúcich svojráznosť a význam v spoločných pre všetky národy dejinách ľudstva</text:span><text:span text:style-name="T41">.</text:span></text:p><text:p text:style-name="Footnote_20__28_user_29_"><text:span text:style-name="T51"><text:tab/>Nacionalizmus</text:span><text:span text:style-name="T41"> — </text:span><text:span text:style-name="T42">to je uvedomenie si neopakovateľnej svojráznosti vlastného národa a jeho kultúry spolu s popieraním, zväčša nezmyselným, unikátnosti a významu pre ľudstvo a jeho budúcnosť iných kultúr a národov, ktoré sú ich nositeľmi v následnosti pokolení</text:span><text:span text:style-name="T41">.</text:span></text:p><text:p text:style-name="Footnote_20__28_user_29_"><text:span text:style-name="T51"><text:tab/>Nacizmus</text:span><text:span text:style-name="T41"> — </text:span><text:span text:style-name="T42">snahy o zničenie iných kultúr a/alebo národov, ktoré ich vytvorili</text:span><text:span text:style-name="T41">.</text:span></text:p></text:note-body></text:note></text:span></text:span><text:span text:style-name="T18">.</text:span></text:p>
        </text:list-item>
      </text:list>
      <text:p text:style-name="Òåêñò"><text:span text:style-name="T20">No jeden zo spôsobov, ako sa vyhnúť vo svojom jazyku ničotnej mnohovravnosti, vznikajúcej kvôli vsunutiu upresňujúcich slov v kontexte, spojenej s novými výdobytkami a objavmi </text:span><text:span text:style-name="T18">— </text:span><text:span text:style-name="T20">je premyslené prevzatie slov z iných jazykov</text:span><text:span text:style-name="T18">.</text:span></text:p>
      <text:p text:style-name="ÍîðìÂûäåëåí"><text:span text:style-name="T20">Vyššie uvedené dovoľuje pochopiť, že perspektívy každého národného jazyka určuje nie intenzita prevzatí z iných jazykov, ale všeľudský globálny význam tvorivých výdobytkov národa ako jeho nositeľa, realizovaných v riečisku Zámeru a v súlade s tým </text:span><text:span text:style-name="T18">— </text:span><text:span text:style-name="T20">v rámci demograficky podmieneného spektra potrieb</text:span><text:span text:style-name="T18">.</text:span></text:p>
      <text:p text:style-name="Òåêñò"><text:soft-page-break/><text:span text:style-name="T20">Čo sa týka perspektív Ruského jazyka v jeho historickom rozvoji, uvedené značí, že premyslené preberanie slov z druhých jazykov v procese tvorby</text:span><text:span text:style-name="T18">, </text:span><text:span text:style-name="T20">realizovanej v riečisku Zámeru na základe ruského jazyka v jeho historicky sa vyskladavšej podobe je obohatením ruského jazyka a jeho ochranou pred vytlačením zo života inými jazykmi, pretože v tomto prípade sa Ruský jazyk v jeho historickom rozvoji stane znalejší, než ony, uchovávajúc a rozvíjajúc historicky sa v ňom vyskladavší systém pojmov</text:span><text:span text:style-name="T18"> — </text:span><text:span text:style-name="T20">jeho výkladový slovník</text:span><text:span text:style-name="T18">.</text:span></text:p>
      <text:p text:style-name="Òåêñò"><text:span text:style-name="T18">А </text:span><text:span text:style-name="T20">v druhom prúde tvorivosti, realizovanej bez prevzatí inojazyčných slov, prebieha rozvoj chápania sveta a rozvoj kultúry na základe</text:span><text:span text:style-name="T18"> </text:span><text:span text:style-name="T20">iba Ruského jazyka, čo ho robí globálne monopolným v rôznych aspektoch chápania sveta vo všeobecne prístupnej, a nie v ezoterickej tradícii</text:span><text:span text:style-name="T18">. </text:span><text:span text:style-name="T20">Primerane tomu, aby to isté poznanie bolo vyjadrené v iných jazykoch, budú sa musieť prekladatelia na začiatku oboznámiť s ruským textom</text:span><text:span text:style-name="T18">. </text:span><text:span text:style-name="T20">Pritom v rozvoji globálnej kultúry, ktorej predurčením je zjednotiť celé ľudstvo v lade s Bohom a Stavbou Sveta, sú nevyhnutené dva procesy</text:span><text:span text:style-name="T18">:</text:span></text:p>
      <text:list xml:id="list37407543" text:continue-list="list37417582" text:style-name="WW8Num6">
        <text:list-item>
          <text:p text:style-name="ÑïèñîêÒåêñò"><text:span text:style-name="T20">prvý</text:span><text:span text:style-name="T18"> — </text:span><text:span text:style-name="T20">export pojmov z Koncepcie spoločenskej bezpečnosti do iných jazykov, uľahčený tým, že my neopovrhujeme cudzojazyčnými slovami, pridávajúc im v ruskom jazyku špecifický význam (t.j. ich význam je rovnaký jak v ruštine, tak aj v pôvodnom jazyku, odkiaľ slovo bolo prevzaté do ruštiny)*</text:span><text:span text:style-name="T18">;</text:span></text:p>
        </text:list-item>
        <text:list-item>
          <text:p text:style-name="ÑïèñîêÒåêñò"><text:span text:style-name="T20">druhý</text:span><text:span text:style-name="T18"> — </text:span><text:span text:style-name="T20">nemožnosť vyjadrenia niečoho inak, než po rusky</text:span><text:span text:style-name="Footnote_20_Symbol"><text:span text:style-name="T18"><text:note text:id="ftn286" text:note-class="footnote"><text:note-citation>1</text:note-citation><text:note-body><text:p text:style-name="Footnote_20__28_user_29_"><text:span text:style-name="T41"><text:s/></text:span><text:span text:style-name="T42">Kvôli prítomnosti pismenového a slabikového významu v mnohých slovách a pre ruský jazyk špecifických vzájomných väzieb rôznych pojmov skrze súzvuk a koreňový systém jazyka</text:span><text:span text:style-name="T41"> (о</text:span><text:span text:style-name="T42"> tom bola reč v Objasnení „O písmennom význame slov“) výklad toho istého zmyslu pri konkrétnom rozhraničení</text:span><text:span text:style-name="T41"> «о</text:span><text:span text:style-name="T42">hlásenia</text:span><text:span text:style-name="T41"> — </text:span><text:span text:style-name="T42">zamlčania</text:span><text:span text:style-name="T41">», </text:span><text:span text:style-name="T42">vlastný originálnemu textu, v iných jazykoch potrebuje</text:span><text:span text:style-name="T41">:</text:span></text:p><text:list xml:id="list37393376" text:continue-list="list37418801" text:style-name="WW8Num4"><text:list-item><text:p text:style-name="Ñïèñîê_5f_ñíîñêà"><text:span text:style-name="T42"><text:tab/>preklad textu v ohláseniach</text:span><text:span text:style-name="T41"> (</text:span><text:span text:style-name="T42">t.j. výber vzájomne si zodpovedajúcich slov každého jazyka na základe výkladových slovníkov oboch jazykov</text:span><text:span text:style-name="T41">); а </text:span><text:span text:style-name="T42">okrem toho aj</text:span></text:p></text:list-item><text:list-item><text:p text:style-name="P70"><text:tab/>komentáre k prekladu, vysvetľujúce nepreložiteľné pomocou slovníkov zamlčania, hru slov, asociácie a pod.</text:p></text:list-item></text:list><text:p text:style-name="Footnote_20__28_user_29_"><text:span text:style-name="T42"><text:tab/>A pritom môže byť komentár objemovo väčší, než samotný preklad na úrovni vzájomnej zhody ohlásení ruského jazyka a jazyka prekladu</text:span><text:span text:style-name="T41">.</text:span><text:span text:style-name="T42"> </text:span></text:p></text:note-body></text:note></text:span></text:span><text:span text:style-name="T18">, — <text:s/></text:span><text:span text:style-name="T20">vedie k tomu, že práve Ruský jazyk v jeho historickom rozvoji má v sebe predpoklady na to, aby sa stal jedným z jazykov globálnej kultúry, zjednocujúcej ľudstvo</text:span><text:span text:style-name="Footnote_20_Symbol"><text:span text:style-name="T18"><text:note text:id="ftn287" text:note-class="footnote"><text:note-citation>2</text:note-citation><text:note-body><text:p text:style-name="Footnote_20__28_user_29_"><text:span text:style-name="T41"><text:s/></text:span><text:span text:style-name="T42">A o tomto všetkom (čo je napísané na dvoch posledných stranách tejto práce a v odsekoch, týkajúcich sa fenoménu „rozumie sa to samo sebou“) sa môže čitateľ preložených a prekladaných prác KSB z dielne VP SSSR presvedčiť sám pri čítaní kníh, preložených do slovenčiny a češtiny</text:span><text:span text:style-name="T41">.</text:span><text:span text:style-name="T42"> Ako prvé práce boli prekladané „Dostatočne všeobecná teória riadenia“ a „Voda mŕtva“. V nich sa jak čitateľ, tak aj kolektív prekladateľov po prvýkrát stretol s mnohými pojmami, ktoré neboli známe v doterajšej slovenskej a českej jazykovej kultúre a ich význam, zmysel nebol „samo sebou zrozumiteľný“, pretože <text:s/>chýbali vo vedomí nositeľov slovenského a českého jazyka (jak u prekladateľov, tak aj čitateľov) adekvátne subjektívno-obrazné predstavy k daným slovám, t.j. bola to pre nich len bezobsažná, nič nehovoriaca kompilácia písmen a slov. Preto predovšetkým v DVTR a Vode mŕtvej je toľko vysvetliviek, poznámok pod čiarou, množstvo synoným a pod. Všetko to slúži na vysvetlenie daných pojmov a termínov, na priradenie konkrétneho zmyslu, a tým navodenie vytvorenia si v mysli jedinca adekvátnych subjektívno-obrazných predstáv. (Ich preklad bol časovo a psychicky náročnou, krvopotnou prácou, kde si prekladatelia prešli celým procesom tvorby prekladu – od prvoprekladu, vzájomné diskusie, doplnenia, vysvetlivky, poznámky, viacnásobné korekcie: gramatické, štylistické, obsahové, typografické.) Ste svedkami v priamom prenose nielen toho, ako sa to najprv </text:span><text:span text:style-name="T44">„samo sebou nerozumené“ </text:span><text:span text:style-name="T42">postupom času a pribúdajúcimi prekladmi, ale aj diskusiami na internetovom fóre, stáva </text:span><text:span text:style-name="T44">„samo sebou sa to rozumie“</text:span><text:span text:style-name="T42">, ale aj procesu prevzatí slov z ruského jazyka jak do slovenčiny, tak do češtiny, pretože Koncepcia spoločenskej bezpečnosti je výtvorom a príspevkom pre celé ľudstvo predovšetkým ruskej kultúry, a teda aj ruskej jazykovej kultúry, a mnohé pojmy a termíny sú proste v češtine a slovenčine jedným slovom nevyjadriteľné – je nutný viacslovný opisný preklad. A keďže je to nepohodlné a život komplikujúce, stávate sa v priamom prenose svedkami praktického prevzatia slov z ruštiny do češtiny i slovenčiny. Ako si isto pozorný čitateľ všimol, tak v novších prekladoch už toľko vysvetľujúcich poznámok, jak predtým neznámych pojmov a termínov, tak aj zamlčaní – niet. Proste sa to stalo „samo sebou zrozumiteľné“. Takisto ste svedkami v priamom prenose ďalšieho v tejto práci popísaného procesu: procesu, keď sa oddeľujúce pojmy a termíny KSB, izolujúce ich nositeľov (najmä členov prekladateľského tímu, no aj prívržencov KSB a prispievateľov do diskusných fór) od zbytku spoločnosti, postupne stávajú v spoločnosti všeobecne uznanými pojmami. Toto všetko je znakom toho, že po prvé - <text:s/>naše jazyky (čeština a slovenčina) sú jazyky živé, a po druhé – minimálne táto práca VP SSSR „Jazyk náš: ako objektívna dannosť i ako kulúra reči“ nie je len prázdnym kvetnatým <text:s/>teoretizovaním, ale popisom objektívnych reálnych procesov a javov, prebiehajúcich v tejto civilizácii ľudstva. – pozn. prekl</text:span></text:p></text:note-body></text:note></text:span></text:span><text:span text:style-name="T20">, ako je to povedané v epigrafe tejto práce</text:span><text:span text:style-name="T18">.</text:span></text:p>
        </text:list-item>
      </text:list>
      <text:p text:style-name="ÍîðìÂûäåëåí"><text:span text:style-name="T20">Epigraf je vzatý z básne F.I. Tjutčeva. Ten uvádzame v Prílohe</text:span><text:span text:style-name="T18">.</text:span></text:p>
      <text:p text:style-name="P15"><text:span text:style-name="T18">8</text:span><text:span text:style-name="T20">. septembra 200</text:span><text:span text:style-name="T18">3 — 29</text:span><text:span text:style-name="T20">. augusta</text:span><text:span text:style-name="T18"> 2004</text:span></text:p>
      <text:h text:style-name="P62" text:outline-level="1"><text:bookmark-start text:name="__RefHeading__87_1098976186"/><text:span text:style-name="T1">Príloha</text:span><text:line-break/><text:span text:style-name="T4">F.I. Tjutčev o Ruskom jazyku</text:span><text:bookmark-end text:name="__RefHeading__87_1098976186"/></text:h>
      <text:p text:style-name="Òåêñò"><text:span text:style-name="T1">Fiodor Ivanovič Tjutčev v polovici 19. storočia z dôvodu začiatku krymskej vojny</text:span> — <text:span text:style-name="T1">druhej protiruskej svetovej vojny 19. storočia</text:span> — <text:span text:style-name="T1">napísal báseň, majúcu veľmi dôležitý strategický význam počas celej epochy prechodu súčasnej globálnej civilizácie rôznorodej človekupodobnosti k č(e)lo-večnosti</text:span><text:span text:style-name="Footnote_20_Symbol"><text:span text:style-name="T18"><text:note text:id="ftn288" text:note-class="footnote"><text:note-citation>1</text:note-citation><text:note-body><text:p text:style-name="Standard"><text:span text:style-name="Footnote_20_Symbol"><text:span text:style-name="T40"/></text:span></text:p><text:p text:style-name="P29"><text:span text:style-name="T41"><text:tab/> </text:span><text:span text:style-name="T42">Krymská vojna prebiehala v rokoch 1853 až 1856. Podobný strategický význam pre naše územia, ale aj podobný zmyslový obsah má báseň Sama Chalúpku „Mor ho!“ z roku 1864. Slovanský egregor zapracoval naplno v reakcii na útoky na Slovanov: báseň F.I.Tjutčeva ako reakcia na útok na Rusov skrze Krymskú vojnu a báseň Sama Chalúpku ako reakcia na útok na Slovákov skrze silnejúcu maďarizáciu (jej text napr. tu: http://zlatyfond.sme.sk/dielo/83/Chalupka_Mor-ho/1#axzz4onF8ZXcn) – pozn. prekl.</text:span></text:p></text:note-body></text:note></text:span></text:span>:</text:p>
      <text:p text:style-name="P18"><text:span text:style-name="T1">Teraz ti nie je do veršov,</text:span><text:line-break/><text:span text:style-name="T1">Ó, slovo ruské, rodné, <text:s text:c="110"/>Dozrela žatva, žnec hotov,</text:span><text:line-break/><text:span text:style-name="T1">Nastalo obdobie nadpozemské...</text:span></text:p>
      <text:p text:style-name="P18"><text:span text:style-name="T1">Lož sa vtelila do čepele</text:span>;<text:line-break/><text:span text:style-name="T1">Nejakým Božím dopustením</text:span><text:line-break/><text:span text:style-name="T1">Nie celý svet, no všetko, čo je v pekle</text:span><text:line-break/>Те<text:span text:style-name="T1">be hrozí doluzvrhnutím</text:span>…</text:p>
      <text:p text:style-name="P18"><text:span text:style-name="T1">Všetky rúhavé umy</text:span>,<text:line-break/><text:span text:style-name="T1">Všetky Boha špiniace národy</text:span><text:line-break/><text:span text:style-name="T1">Zo dna vystúpili kráľovstvá tmy</text:span><text:line-break/><text:span text:style-name="T1">V mene sveta a slobody</text:span>!</text:p>
      <text:p text:style-name="P18">Те<text:span text:style-name="T1">be oni chystajú okov</text:span>,<text:line-break/>Те<text:span text:style-name="T1">be </text:span><text:s/><text:span text:style-name="T1">hanobiace potupenie</text:span>,<text:line-break/>Т<text:span text:style-name="T1">y si lepších, budúcich časov</text:span><text:line-break/><text:span text:style-name="T1">Hlahol, i život, i osvietenie</text:span>!</text:p>
      <text:p text:style-name="P18"><text:span text:style-name="T1">Ó, v tomto skúšaní prísnom</text:span>,<text:line-break/><text:span text:style-name="T1">V poslednom osudnom boju</text:span><text:line-break/><text:span text:style-name="T1">Nezraď že seba, česť svoju,</text:span><text:line-break/><text:span text:style-name="T1">A osveč sa pred Bohom</text:span>…<text:span text:style-name="Footnote_20_Symbol"><text:span text:style-name="T18"><text:note text:id="ftn289" text:note-class="footnote"><text:note-citation>2</text:note-citation><text:note-body><text:p text:style-name="Footnote_20__28_user_29_"><text:span text:style-name="T41"><text:s/></text:span><text:span text:style-name="T42">Vskutku, nevyjadríš lepšie podstatu dnešných čias, toho, čo sa deje, i čo, ak Človekom sa chceš stať, robiť máš... Líhaj i vstávaj, i vždy ak rozhodnutie prijímaš, s týmto na pamäti: „Nezraď že seba, česť svoju, a osveč sa pred Bohom... A čo i tam dušu dáš v tom boji divokom: Mor ty len, a voľ nebyť, ako byť otrokom!“ – pozn. prekl.</text:span></text:p></text:note-body></text:note></text:span></text:span></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Academy Cyr" svg:font-family="'Academy Cyr', 'Times New Roman'" style:font-pitch="variable"/>
    <style:font-face style:name="Academy" svg:font-family="Academy, 'Times New Roman'" style:font-pitch="variable"/>
    <style:font-face style:name="Decor Cyr" svg:font-family="'Decor Cyr', 'Times New Roman'" style:font-pitch="variable"/>
    <style:font-face style:name="Decor" svg:font-family="Decor, 'Times New Roman'" style:font-pitch="variable"/>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Izhitsa Cyr" svg:font-family="'Izhitsa Cyr',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 CYR" fo:font-size="10pt" fo:language="ru" fo:country="RU" style:letter-kerning="true" style:font-name-asian="Times New Roman CYR" style:font-size-asian="10pt" style:language-asian="zh" style:country-asian="CN" style:font-name-complex="Times New Roman CYR" style:font-size-complex="10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Arial" fo:font-size="12pt" style:font-size-asian="12pt"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font-size-asian="16pt" style:font-style-asian="italic" style:font-weight-asian="bold" style:font-size-complex="16pt" style:font-style-complex="italic" style:font-weight-complex="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name-asian="Arial Cyr" style:font-size-asian="12pt" style:font-name-complex="Arial Cyr" style:font-size-complex="12pt"/>
    </style:style>
    <style:style style:name="Text_20_body_20__28_user_29_" style:display-name="Text body (user)" style:family="paragraph" style:parent-style-name="Standard">
      <style:paragraph-properties fo:margin-top="0cm" fo:margin-bottom="0.212cm"/>
    </style:style>
    <style:style style:name="Heading_20__28_user_29_" style:display-name="Heading (user)" style:family="paragraph" style:parent-style-name="Standard" style:next-style-name="Text_20_body_20__28_user_29_">
      <style:paragraph-properties fo:margin-top="0.423cm" fo:margin-bottom="0.106cm" fo:text-align="center" style:justify-single-word="false" fo:hyphenation-ladder-count="no-limit"/>
      <style:text-properties fo:font-size="22pt" fo:font-weight="bold" style:font-size-asian="22pt" style:font-weight-asian="bold" style:font-size-complex="22pt" style:font-weight-complex="bold" fo:hyphenate="false" fo:hyphenation-remain-char-count="2" fo:hyphenation-push-char-count="2"/>
    </style:style>
    <style:style style:name="Beschriftung"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3" style:font-size-complex="12pt" style:font-style-complex="italic"/>
    </style:style>
    <style:style style:name="Index_20__28_user_29_" style:display-name="Index (user)" style:family="paragraph" style:parent-style-name="Standard">
      <style:paragraph-properties text:number-lines="false" text:line-number="0"/>
      <style:text-properties style:font-name="Arial" fo:font-size="12pt" style:font-size-asian="12pt" style:font-name-complex="Mangal3"/>
    </style:style>
    <style:style style:name="Òåêñò"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Header" style:family="paragraph" style:parent-style-name="Standard" style:class="extra">
      <style:paragraph-properties fo:text-align="center" style:justify-single-word="false"/>
      <style:text-properties style:font-name="Decor Cyr" fo:font-size="12pt" fo:letter-spacing="0.011cm" fo:font-weight="bold" style:font-name-asian="Decor Cyr" style:font-size-asian="12pt" style:font-weight-asian="bold" style:font-name-complex="Decor Cyr" style:font-size-complex="12pt" style:font-weight-complex="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font-size-complex="24pt" style:font-style-complex="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Ýïèãðàô" style:family="paragraph" style:parent-style-name="Òåêñò" style:next-style-name="Heading_20_1">
      <style:paragraph-properties fo:margin-left="4.001cm" fo:margin-right="0cm" fo:margin-top="0.423cm" fo:margin-bottom="0.106cm" fo:text-indent="0.7cm" style:auto-text-indent="false"/>
      <style:text-properties style:font-name="Decor" fo:font-weight="bold" style:font-name-asian="Decor" style:font-weight-asian="bold" style:font-name-complex="Decor" style:font-weight-complex="bold"/>
    </style:style>
    <style:style style:name="Footer" style:family="paragraph" style:parent-style-name="Standard" style:class="extra"/>
    <style:style style:name="ÑïèñîêÒåêñò" style:family="paragraph" style:parent-style-name="Òåêñò" style:list-style-name="WW8Num6"/>
    <style:style style:name="Òåêñò_20_âñòàâêè" style:display-name="Òåêñò âñòàâêè" style:family="paragraph" style:parent-style-name="Òåêñò">
      <style:text-properties style:font-name="Academy Cyr" fo:font-size="12pt" fo:letter-spacing="0.004cm" style:font-name-asian="Academy Cyr" style:font-size-asian="12pt" style:font-name-complex="Academy Cyr" style:font-size-complex="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font-style-complex="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_20__28_user_29_" style:display-name="Footnote (user)" style:family="paragraph" style:parent-style-name="Òåêñò">
      <style:paragraph-properties fo:line-height="0.353cm"/>
      <style:text-properties fo:font-size="10pt" style:font-size-asian="10pt" style:font-size-complex="10pt"/>
    </style:style>
    <style:style style:name="ÍîðìÂûäåëåíèå" style:family="paragraph" style:parent-style-name="ÍîðìÂûäåëåí" style:next-style-name="Òåêñò">
      <style:text-properties fo:font-weight="bold" style:font-weight-asian="bold" style:font-weight-complex="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style:font-size-complex="22pt" style:font-weight-complex="bold" fo:hyphenate="false" fo:hyphenation-remain-char-count="2" fo:hyphenation-push-char-count="2"/>
    </style:style>
    <style:style style:name="Contents_20_2_20__28_user_29_" style:display-name="Contents 2 (user)" style:family="paragraph" style:parent-style-name="Standard" style:next-style-name="Standard">
      <style:paragraph-properties fo:margin-left="1.199cm" fo:margin-right="2cm" fo:margin-top="0.212cm" fo:margin-bottom="0cm" fo:text-indent="-0.6cm" style:auto-text-indent="false"/>
    </style:style>
    <style:style style:name="ÑïèñîêÍîìåð" style:family="paragraph" style:parent-style-name="Òåêñò" style:list-style-name="WW8Num10"/>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Contents_20_1_20__28_user_29_" style:display-name="Contents 1 (user)" style:family="paragraph" style:parent-style-name="Standard" style:next-style-name="Standard">
      <style:paragraph-properties fo:margin-left="0.4cm" fo:margin-right="2.501cm" fo:margin-top="0.212cm" fo:margin-bottom="0cm" fo:text-indent="-0.4cm" style:auto-text-indent="false"/>
      <style:text-properties fo:font-style="italic" fo:font-weight="bold" style:font-style-asian="italic" style:font-weight-asian="bold" style:font-style-complex="italic" style:font-weight-complex="bold"/>
    </style:style>
    <style:style style:name="Contents_20_3_20__28_user_29_" style:display-name="Contents 3 (user)" style:family="paragraph" style:parent-style-name="Standard" style:next-style-name="Standard">
      <style:paragraph-properties fo:margin-left="2.3cm" fo:margin-right="2cm" fo:margin-top="0.106cm" fo:margin-bottom="0cm" fo:text-indent="-1.101cm" style:auto-text-indent="false"/>
      <style:text-properties fo:font-style="italic" style:font-style-asian="italic" style:font-style-complex="italic"/>
    </style:style>
    <style:style style:name="Òåçèñ" style:family="paragraph" style:parent-style-name="Òåêñò" style:next-style-name="Standard">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_20__28_user_29_" style:list-style-name="WW8Num4"/>
    <style:style style:name="ÑïèñîêÒåêñò_20_2_20_ïîðÿäêà" style:display-name="ÑïèñîêÒåêñò 2 ïîðÿäêà" style:family="paragraph" style:parent-style-name="Òåêñò" style:list-style-name="WW8Num5"/>
    <style:style style:name="ÑïèñîêÒåêñòÏðîäîëæåíèå" style:family="paragraph" style:parent-style-name="ÑïèñîêÒåêñò" style:next-style-name="ÑïèñîêÒåêñò" style:list-style-name="WW8Num2"/>
    <style:style style:name="Contents_20_4_20__28_user_29_" style:display-name="Contents 4 (user)" style:family="paragraph" style:parent-style-name="Standard" style:next-style-name="Standard">
      <style:paragraph-properties fo:margin-left="1.199cm" fo:margin-right="2cm" fo:text-indent="0cm" style:auto-text-indent="false"/>
      <style:text-properties style:font-name="Arial Cyr" style:font-name-asian="Arial Cyr" style:font-name-complex="Arial Cyr"/>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name-asian="Times New Roman" style:font-size-asian="14pt" style:font-weight-asian="bold" style:font-name-complex="Times New Roman" style:font-size-complex="14pt" style:font-weight-complex="bold" fo:hyphenate="false" fo:hyphenation-remain-char-count="2" fo:hyphenation-push-char-count="2"/>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Nur_20_Text" style:display-name="Nur Text" style:family="paragraph" style:parent-style-name="Standard">
      <style:paragraph-properties fo:margin-left="0cm" fo:margin-right="0cm" fo:text-align="justify" style:justify-single-word="false" fo:text-indent="0.501cm" style:auto-text-indent="false"/>
      <style:text-properties style:font-name="Times New Roman" fo:font-size="11pt" style:font-name-asian="Times New Roman" style:font-size-asian="11pt" style:font-name-complex="Times New Roman" style:font-size-complex="11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text-properties fo:font-size="12pt" style:font-size-asian="12pt" style:font-size-complex="12pt"/>
    </style:style>
    <style:style style:name="HTML_20_Vorformatiert" style:display-name="HTML Vorformatiert" style:family="paragraph" style:parent-style-name="Standard">
      <style:text-properties style:font-name="Courier New" style:font-name-asian="Courier New" style:font-name-complex="Courier New"/>
    </style:style>
    <style:style style:name="Contents_20_5_20__28_user_29_" style:display-name="Contents 5 (user)" style:family="paragraph" style:parent-style-name="Standard" style:next-style-name="Standard">
      <style:paragraph-properties fo:margin-left="1.411cm" fo:margin-right="0cm" fo:text-indent="0cm" style:auto-text-indent="false"/>
    </style:style>
    <style:style style:name="Contents_20_6_20__28_user_29_" style:display-name="Contents 6 (user)" style:family="paragraph" style:parent-style-name="Standard" style:next-style-name="Standard">
      <style:paragraph-properties fo:margin-left="1.764cm" fo:margin-right="0cm" fo:text-indent="0cm" style:auto-text-indent="false"/>
    </style:style>
    <style:style style:name="Contents_20_7_20__28_user_29_" style:display-name="Contents 7 (user)" style:family="paragraph" style:parent-style-name="Standard" style:next-style-name="Standard">
      <style:paragraph-properties fo:margin-left="2.117cm" fo:margin-right="0cm" fo:text-indent="0cm" style:auto-text-indent="false"/>
    </style:style>
    <style:style style:name="Contents_20_8_20__28_user_29_" style:display-name="Contents 8 (user)" style:family="paragraph" style:parent-style-name="Standard" style:next-style-name="Standard">
      <style:paragraph-properties fo:margin-left="2.469cm" fo:margin-right="0cm" fo:text-indent="0cm" style:auto-text-indent="false"/>
    </style:style>
    <style:style style:name="Contents_20_9_20__28_user_29_" style:display-name="Contents 9 (user)" style:family="paragraph" style:parent-style-name="Standard" style:next-style-name="Standard">
      <style:paragraph-properties fo:margin-left="2.822cm" fo:margin-right="0cm" fo:text-indent="0cm" style:auto-text-indent="false"/>
    </style:style>
    <style:style style:name="Ãîðîä-ãîä" style:family="paragraph" style:parent-style-name="Standard" style:next-style-name="Standard">
      <style:paragraph-properties fo:text-align="center" style:justify-single-word="false" fo:keep-together="always" fo:hyphenation-ladder-count="no-limit"/>
      <style:text-properties style:font-name="Courier" fo:font-size="12pt" style:font-name-asian="Courier" style:font-size-asian="12pt" style:font-name-complex="Courier" style:font-size-complex="12pt" fo:hyphenate="false" fo:hyphenation-remain-char-count="2" fo:hyphenation-push-char-count="2"/>
    </style:style>
    <style:style style:name="Preformatted" style:family="paragraph" style:parent-style-name="Standard">
      <style:text-properties style:font-name="Courier New" style:font-name-asian="Courier New" style:font-name-complex="Courier New"/>
    </style:style>
    <style:style style:name="Contents_20_10_20__28_user_29_" style:display-name="Contents 10 (user)" style:family="paragraph" style:parent-style-name="Index_20__28_user_29_">
      <style:paragraph-properties fo:margin-left="4.493cm" fo:margin-right="0cm" fo:text-indent="0cm" style:auto-text-indent="false"/>
    </style:style>
    <style:style style:name="Frame_20_contents_20__28_user_29_" style:display-name="Frame contents (user)" style:family="paragraph" style:parent-style-name="Text_20_body_20__28_user_29_"/>
    <style:style style:name="Header_20_left_20__28_user_29_" style:display-name="Header left (user)" style:family="paragraph" style:parent-style-name="Standard">
      <style:paragraph-properties text:number-lines="false" text:line-number="0"/>
    </style:style>
    <style:style style:name="НормВыделен" style:family="paragraph" style:parent-style-name="Standard" style:next-style-name="Standard">
      <style:paragraph-properties fo:margin-left="0.501cm" fo:margin-right="0.501cm" fo:margin-top="0.212cm" fo:margin-bottom="0.212cm" fo:text-align="justify" style:justify-single-word="false" fo:hyphenation-ladder-count="no-limit" fo:text-indent="0cm" style:auto-text-indent="false" style:text-autospace="none" style:punctuation-wrap="simple"/>
      <style:text-properties style:font-name="Times New Roman" fo:font-size="12pt" style:letter-kerning="true" style:font-name-asian="Times New Roman" style:font-size-asian="12pt" style:font-name-complex="Times New Roman" style:language-complex="ar" style:country-complex="SA" fo:hyphenate="false" fo:hyphenation-remain-char-count="2" fo:hyphenation-push-char-count="2"/>
    </style:style>
    <style:style style:name="Standard_20__28_Web_29_" style:display-name="Standard (Web)" style:family="paragraph" style:parent-style-name="Standard">
      <style:paragraph-properties fo:margin-top="0.494cm" fo:margin-bottom="0.494cm" style:vertical-align="auto"/>
      <style:text-properties style:font-name="Times New Roman" fo:font-size="12pt" fo:language="de" fo:country="AT" style:letter-kerning="true"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autospace="none"/>
      <style:text-properties fo:color="#000000" style:font-name="Times New Roman" fo:font-size="12pt" fo:language="de" fo:country="AT"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tarSymbol" style:font-name-asian="Open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sk" fo:country="SK"/>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sk" fo:country="SK"/>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sk" fo:country="SK"/>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Îñíîâíîé_20_øðèôò" style:display-name="Îñíîâíîé øðèôò" style:family="text"/>
    <style:style style:name="Page_20_Number" style:display-name="Page Number" style:family="text">
      <style:text-properties fo:font-size="10pt" style:font-size-asian="10pt" style:font-size-complex="10pt"/>
    </style:style>
    <style:style style:name="Footnote_20_Symbol_20__28_user_29_" style:display-name="Footnote Symbol (user)" style:family="text">
      <style:text-properties style:text-position="super 58%" style:font-name="Times New Roman CYR" fo:font-size="10pt" style:font-name-asian="Times New Roman CYR" style:font-size-asian="10pt" style:font-name-complex="Times New Roman CYR" style:font-size-complex="10pt"/>
    </style:style>
    <style:style style:name="Çíàê_20_ïðèìå_f7_àíèÿ" style:display-name="Çíàê ïðèìå÷àíèÿ"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Index_20_Link_20__28_user_29_" style:display-name="Index Link (user)" style:family="text"/>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text-align="center" style:justify-single-word="false"/>
    </style:style>
    <style:style style:name="MP3" style:family="paragraph" style:parent-style-name="Header">
      <style:text-properties fo:language="sk" fo:country="SK"/>
    </style:style>
    <style:style style:name="MP4" style:family="paragraph" style:parent-style-name="Standard">
      <style:paragraph-properties fo:text-align="center" style:justify-single-word="false"/>
    </style:style>
    <style:style style:name="MT1" style:family="text">
      <style:text-properties fo:language="sk" fo:country="SK"/>
    </style:style>
    <style:page-layout style:name="Mpm1">
      <style:page-layout-properties fo:page-width="21.001cm" fo:page-height="29.7cm" style:num-format="1" style:print-orientation="portrait" fo:margin-top="0.9cm" fo:margin-bottom="0.9cm" fo:margin-left="2.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3cm" fo:margin-bottom="1.369cm" fo:margin-left="2.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cm" fo:margin-bottom="1.3cm" fo:margin-left="2.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369cm" fo:margin-bottom="1.369cm" fo:margin-left="2.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89</text:page-number></text:p>
      </style:footer>
      <style:footer-left>
        <text:p text:style-name="Footer"/>
      </style:footer-left>
    </style:master-page>
    <style:master-page style:name="First_20_Page" style:display-name="First Page" style:page-layout-name="Mpm1" style:next-style-name="Standard">
      <style:header>
        <text:p text:style-name="MP1"/>
      </style:header>
      <style:footer>
        <text:p text:style-name="Footer"/>
      </style:footer>
    </style:master-page>
    <style:master-page style:name="Převést_20_1" style:display-name="Převést 1" style:page-layout-name="Mpm2">
      <style:header>
        <text:p text:style-name="Standard"/>
      </style:header>
      <style:footer>
        <text:p text:style-name="Standard"/>
      </style:footer>
    </style:master-page>
    <style:master-page style:name="Převést_20_2" style:display-name="Převést 2" style:page-layout-name="Mpm3">
      <style:header>
        <text:p text:style-name="Standard"/>
      </style:header>
      <style:footer>
        <text:p text:style-name="Standard"/>
      </style:footer>
    </style:master-page>
    <style:master-page style:name="Převést_20_3" style:display-name="Převést 3" style:page-layout-name="Mpm4" style:next-style-name="Poté_20_převést_20_3">
      <style:header>
        <text:p text:style-name="Header">3. <text:span text:style-name="MT1">Jazyky v kultúrnej spolupráci v procese globalizácie</text:span></text:p>
      </style:header>
      <style:footer>
        <text:p text:style-name="MP2"><text:page-number text:select-page="current">89</text:page-number></text:p>
      </style:footer>
    </style:master-page>
    <style:master-page style:name="Poté_20_převést_20_3" style:display-name="Poté převést 3" style:page-layout-name="Mpm4">
      <style:header>
        <text:p text:style-name="Header">3. <text:span text:style-name="MT1">Jazyky v kultúrnej spolupráci v procese globalizácie</text:span></text:p>
      </style:header>
      <style:header-left>
        <text:p text:style-name="MP3"><text:span text:style-name="MT1">Jazyk náš: ako objektívna dannosť i ako kultúra reči</text:span></text:p>
      </style:header-left>
      <style:footer>
        <text:p text:style-name="MP2"><text:page-number text:select-page="current">89</text:page-number></text:p>
      </style:footer>
      <style:footer-left>
        <text:p text:style-name="MP4"><text:page-number text:select-page="current">89</text:page-number></text:p>
        <text:p text:style-name="Standard"/>
      </style:footer-left>
    </style:master-page>
    <style:master-page style:name="Převést_20_4" style:display-name="Převést 4" style:page-layout-name="Mpm5">
      <style:header>
        <text:p text:style-name="Standard"/>
      </style:header>
      <style:footer>
        <text:p text:style-name="Standard"/>
      </style:footer>
    </style:master-page>
    <style:master-page style:name="Převést_20_5" style:display-name="Převést 5" style:page-layout-name="Mpm4" style:next-style-name="Poté_20_převést_20_5">
      <style:header>
        <text:p text:style-name="Header">3. <text:span text:style-name="MT1">Jazyky v kultúrnej spolupráci v procese globalizácie</text:span></text:p>
      </style:header>
      <style:footer>
        <text:p text:style-name="MP2"><text:page-number text:select-page="current">89</text:page-number></text:p>
      </style:footer>
    </style:master-page>
    <style:master-page style:name="Poté_20_převést_20_5" style:display-name="Poté převést 5" style:page-layout-name="Mpm4">
      <style:header>
        <text:p text:style-name="Header">3. <text:span text:style-name="MT1">Jazyky v kultúrnej spolupráci v procese globalizácie</text:span></text:p>
      </style:header>
      <style:header-left>
        <text:p text:style-name="MP3"><text:span text:style-name="MT1">Jazyk náš: ako objektívna dannosť i ako kultúra reči</text:span></text:p>
      </style:header-left>
      <style:footer>
        <text:p text:style-name="MP2"><text:page-number text:select-page="current">89</text:page-number></text:p>
      </style:footer>
      <style:footer-left>
        <text:p text:style-name="MP4"><text:page-number text:select-page="current">89</text:page-number></text:p>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azyk náš: ako objektívna dannosť i ako kultúra reči</dc:title>
    <meta:initial-creator>Vnitřní Prediktor SSSR </meta:initial-creator>
    <meta:creation-date>2017-09-07T08:59:21.39</meta:creation-date>
    <meta:editing-cycles>5</meta:editing-cycles>
    <meta:editing-duration>PT19M46S</meta:editing-duration>
    <meta:generator>OpenOffice/4.1.1$Win32 OpenOffice.org_project/411m6$Build-9775</meta:generator>
    <dc:description>Z pohľadu menšiny, zasvätenej do rôznych tajných poznatkov, je «mágia» skrytá pred ostatnou väčšinou subkultúry, je nositeľkou špecifických poznatkov o spôsoboch tzv. «nefyzického» vplývania na Svet a praktík takéhoto vplývania. Z pohľadu ostatných sú to všetko výmysly a rozprávky, mágia ako jav neexistuje, а slovo «mágia» je prázdne slovo, ktorým označujú to, čo objektívne pôsobí, aj keď princípy pôsobenia ostanú za hranicami vnímania zmyslov a chápania človeka.</dc:description>
    <dc:date>2018-09-04T17:21:20.32</dc:date>
    <dc:creator>Vnitřní Prediktor SSSR </dc:creator>
    <meta:document-statistic meta:table-count="0" meta:image-count="0" meta:object-count="0" meta:page-count="89" meta:paragraph-count="1338" meta:word-count="60345" meta:character-count="413647"/>
  </office:meta>
</office:document-meta>
</file>